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style:language-asian="zxx" style:country-asian="none" style:font-name-complex="Arial" style:language-complex="zxx" style:country-complex="none"/>
    </style:style>
    <style:style style:name="P6" style:family="paragraph" style:parent-style-name="Standard">
      <style:text-properties fo:color="#800000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color="#800000" style:font-name="Arial" style:language-asian="zxx" style:country-asian="none" style:font-name-complex="Arial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DECLARAÇÃO DE COMPATIBILIDADE</text:p>
      <text:p text:style-name="P1"/>
      <text:p text:style-name="P3"/>
      <text:p text:style-name="P4">Eu, ____________________________________________________________________, </text:p>
      <text:p text:style-name="P8"><text:span text:style-name="T1">RG Nº </text:span><text:span text:style-name="T1"><text:s/>_______________________, </text:span><text:span text:style-name="T1">órgão expedidor</text:span><text:span text:style-name="T1">_________ em _____/_____/_____, <text:s/>CPF nº ________________, </text:span><text:span text:style-name="T1">endereço: __________</text:span><text:span text:style-name="T1">__________________, nº ____ complement</text:span><text:span text:style-name="T1">o</text:span><text:span text:style-name="T1"> ____________, </text:span><text:span text:style-name="T1">B</text:span><text:span text:style-name="T1">airro ______________________, </text:span><text:span text:style-name="T1">Cidade:_________________</text:span><text:span text:style-name="T1">___________, Estado do Ceará, CEP _______ – _____, telefone (____) ________, e-mail _________________, declaro, sob os rigores da lei, não <text:s text:c="3"/></text:span><text:span text:style-name="T1">ter cônjuge </text:span><text:span text:style-name="T1">ou </text:span><text:span text:style-name="T1">qualquer</text:span><text:span text:style-name="T1"> parentesco </text:span><text:span text:style-name="T1"><text:s/></text:span><text:span text:style-name="T1">até 2º grau </text:span><text:span text:style-name="T1">com proponentes </text:span><text:span text:style-name="T1">selecionados pelo XVII EDITAL CEARÁ JUNINO 2015, com</text:span><text:span text:style-name="T1"> membros bricantes de grupos juninios participantes dos Festivais Regionais </text:span><text:span text:style-name="T1">selecionados por esse Edital</text:span><text:span text:style-name="T1">, </text:span><text:span text:style-name="T1">bem como declaro</text:span><text:span text:style-name="T1"> não possuir qualquer impedimento </text:span><text:span text:style-name="T1">e</text:span><text:span text:style-name="T1"> estar apto a </text:span><text:span text:style-name="T1">participar do</text:span><text:span text:style-name="T1"> processo seletivo d</text:span><text:span text:style-name="T1">e jurados e presidentes de mesa promovido pela Secretaria da Cultura</text:span></text:p>
      <text:p text:style-name="P2"/>
      <text:p text:style-name="P4"/>
      <text:p text:style-name="P4"/>
      <text:p text:style-name="P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4:17:13.549000000</meta:creation-date>
    <dc:date>2015-05-22T17:31:22.788000000</dc:date>
    <meta:editing-duration>PT2H30M59S</meta:editing-duration>
    <meta:editing-cycles>13</meta:editing-cycles>
    <meta:generator>LibreOffice/3.5$Windows_x86 LibreOffice_project/281b639-6baa1d3-ef66a77-d866f25-f36d45f</meta:generator>
    <meta:document-statistic meta:table-count="0" meta:image-count="0" meta:object-count="0" meta:page-count="1" meta:paragraph-count="3" meta:word-count="100" meta:character-count="867" meta:non-whitespace-character-count="763"/>
  </office:meta>
</office:document-meta>
</file>