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4*"/>
    </style:style>
    <style:style style:name="Tabela1.B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b811" officeooo:paragraph-rsid="002a1702"/>
    </style:style>
    <style:style style:name="P2" style:family="paragraph" style:parent-style-name="Standard">
      <style:text-properties officeooo:rsid="001bb811" officeooo:paragraph-rsid="002b4fad"/>
    </style:style>
    <style:style style:name="P3" style:family="paragraph" style:parent-style-name="Standard">
      <style:text-properties officeooo:rsid="001fadc2" officeooo:paragraph-rsid="002a1702"/>
    </style:style>
    <style:style style:name="P4" style:family="paragraph" style:parent-style-name="Standard">
      <style:text-properties officeooo:rsid="001c3818" officeooo:paragraph-rsid="002ad43e"/>
    </style:style>
    <style:style style:name="P5" style:family="paragraph" style:parent-style-name="Text_20_body">
      <style:text-properties officeooo:paragraph-rsid="0024b0c3"/>
    </style:style>
    <style:style style:name="P6" style:family="paragraph" style:parent-style-name="Text_20_body">
      <style:text-properties officeooo:rsid="00263767" officeooo:paragraph-rsid="00263767"/>
    </style:style>
    <style:style style:name="P7" style:family="paragraph" style:parent-style-name="Text_20_body">
      <style:text-properties fo:font-weight="bold" officeooo:rsid="00263767" officeooo:paragraph-rsid="00263767" style:font-weight-asian="bold" style:font-weight-complex="bold"/>
    </style:style>
    <style:style style:name="P8" style:family="paragraph" style:parent-style-name="Text_20_body">
      <style:text-properties officeooo:paragraph-rsid="00263767"/>
    </style:style>
    <style:style style:name="P9" style:family="paragraph" style:parent-style-name="Text_20_body">
      <style:text-properties officeooo:rsid="002820d9" officeooo:paragraph-rsid="002820d9"/>
    </style:style>
    <style:style style:name="P10" style:family="paragraph" style:parent-style-name="Text_20_body">
      <style:text-properties fo:font-style="italic" officeooo:rsid="002820d9" officeooo:paragraph-rsid="002820d9" style:font-style-asian="italic" style:font-style-complex="italic"/>
    </style:style>
    <style:style style:name="P11" style:family="paragraph" style:parent-style-name="Text_20_body">
      <style:text-properties officeooo:rsid="00298381" officeooo:paragraph-rsid="00298381"/>
    </style:style>
    <style:style style:name="P12" style:family="paragraph" style:parent-style-name="Text_20_body">
      <style:text-properties officeooo:rsid="002a1702" officeooo:paragraph-rsid="002a1702"/>
    </style:style>
    <style:style style:name="P13" style:family="paragraph" style:parent-style-name="Text_20_body">
      <style:text-properties officeooo:rsid="002a1702" officeooo:paragraph-rsid="002ad43e"/>
    </style:style>
    <style:style style:name="P14" style:family="paragraph" style:parent-style-name="Table_20_Contents">
      <style:text-properties officeooo:rsid="001d4915" officeooo:paragraph-rsid="001d4915"/>
    </style:style>
    <style:style style:name="P15" style:family="paragraph" style:parent-style-name="Table_20_Contents">
      <style:text-properties officeooo:paragraph-rsid="001d4915"/>
    </style:style>
    <style:style style:name="P16" style:family="paragraph" style:parent-style-name="Table_20_Contents">
      <style:text-properties officeooo:rsid="001e2de2" officeooo:paragraph-rsid="001e2de2"/>
    </style:style>
    <style:style style:name="P17" style:family="paragraph" style:parent-style-name="Table_20_Contents">
      <style:text-properties officeooo:rsid="002031e4" officeooo:paragraph-rsid="002031e4"/>
    </style:style>
    <style:style style:name="P18" style:family="paragraph" style:parent-style-name="Table_20_Contents">
      <style:text-properties officeooo:paragraph-rsid="0021bd23"/>
    </style:style>
    <style:style style:name="P19" style:family="paragraph" style:parent-style-name="Table_20_Contents">
      <style:text-properties officeooo:rsid="00238cfe" officeooo:paragraph-rsid="00238cfe"/>
    </style:style>
    <style:style style:name="P20" style:family="paragraph" style:parent-style-name="Table_20_Contents">
      <style:text-properties officeooo:paragraph-rsid="00240961"/>
    </style:style>
    <style:style style:name="P21" style:family="paragraph" style:parent-style-name="Table_20_Contents">
      <style:text-properties officeooo:paragraph-rsid="002a1702"/>
    </style:style>
    <style:style style:name="P22" style:family="paragraph" style:parent-style-name="Table_20_Contents">
      <style:text-properties officeooo:rsid="002ad43e" officeooo:paragraph-rsid="002ad43e"/>
    </style:style>
    <style:style style:name="P23" style:family="paragraph" style:parent-style-name="Table_20_Contents">
      <style:text-properties officeooo:paragraph-rsid="002afbe9"/>
    </style:style>
    <style:style style:name="T1" style:family="text">
      <style:text-properties officeooo:rsid="001ec48c"/>
    </style:style>
    <style:style style:name="T2" style:family="text">
      <style:text-properties officeooo:rsid="00240961"/>
    </style:style>
    <style:style style:name="T3" style:family="text">
      <style:text-properties officeooo:rsid="0024b0c3"/>
    </style:style>
    <style:style style:name="T4" style:family="text">
      <style:text-properties officeooo:rsid="002820d9"/>
    </style:style>
    <style:style style:name="T5" style:family="text">
      <style:text-properties officeooo:rsid="002a1702"/>
    </style:style>
    <style:style style:name="T6" style:family="text">
      <style:text-properties officeooo:rsid="001c3818"/>
    </style:style>
    <style:style style:name="T7" style:family="text">
      <style:text-properties officeooo:rsid="002ad43e"/>
    </style:style>
    <style:style style:name="T8" style:family="text">
      <style:text-properties officeooo:rsid="0028bede"/>
    </style:style>
    <style:style style:name="T9" style:family="text">
      <style:text-properties officeooo:rsid="002afbe9"/>
    </style:style>
    <style:style style:name="T10" style:family="text">
      <style:text-properties officeooo:rsid="002b4f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FEDERAL</text:p>
          </table:table-cell>
          <table:table-cell table:style-name="Tabela1.C1" office:value-type="string">
            <text:p text:style-name="P14">CEARÁ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D<text:span text:style-name="T10">e 60 para </text:span>65 <text:span text:style-name="T10">anos (homens</text:span>) </text:p>
            <text:p text:style-name="P1">D<text:span text:style-name="T10">e</text:span> 55 <text:span text:style-name="T10">para</text:span> 62 <text:span text:style-name="T10">anos (mulheres)</text:span></text:p>
          </table:table-cell>
          <table:table-cell table:style-name="Tabela1.C2" office:value-type="string">
            <text:p text:style-name="P2">D<text:span text:style-name="T10">e 60 para </text:span>65 <text:span text:style-name="T10">anos (homens</text:span>) </text:p>
            <text:p text:style-name="P2">D<text:span text:style-name="T10">e</text:span> 55 <text:span text:style-name="T10">para</text:span> 62 <text:span text:style-name="T10">anos (mulheres)</text:span></text:p>
          </table:table-cell>
        </table:table-row>
        <table:table-row>
          <table:table-cell table:style-name="Tabela1.A2" office:value-type="string">
            <text:p text:style-name="P19">Direito Adquirido</text:p>
          </table:table-cell>
          <table:table-cell table:style-name="Tabela1.A2" office:value-type="string">
            <text:p text:style-name="Table_20_Contents">Não há relação específica </text:p>
          </table:table-cell>
          <table:table-cell table:style-name="Tabela1.C2" office:value-type="string">
            <text:p text:style-name="Table_20_Contents">Fica assegurado aos servidores públicos estaduais que, à data da publicação desta Lei, tenham cumprido os requisitos de aposentadoria previstos na legislação então vigente.</text:p>
          </table:table-cell>
        </table:table-row>
        <table:table-row>
          <table:table-cell table:style-name="Tabela1.A2" office:value-type="string">
            <text:p text:style-name="P12">cálculo do benefício de aposentadoria</text:p>
          </table:table-cell>
          <table:table-cell table:style-name="Tabela1.A2" office:value-type="string">
            <text:p text:style-name="P13"><text:span text:style-name="T7">A</text:span> lei federal considera 100% das remunerações, o que pode reduzir a média. </text:p>
            <text:p text:style-name="P13"/>
          </table:table-cell>
          <table:table-cell table:style-name="Tabela1.C2" office:value-type="string">
            <text:p text:style-name="P13"><text:span text:style-name="T7">V</text:span>ai considerar as 80% maiores remunerações do servidor até 2021 e 90% depois daquele ano. </text:p>
          </table:table-cell>
        </table:table-row>
        <table:table-row>
          <table:table-cell table:style-name="Tabela1.A2" office:value-type="string">
            <text:p text:style-name="P17">PENSÃO: cálculo da pensão <text:span text:style-name="T7">(com e sem dependente)</text:span>público </text:p>
          </table:table-cell>
          <table:table-cell table:style-name="Tabela1.A2" office:value-type="string">
            <text:p text:style-name="P3"><text:s/>60% + 2% por ano de contribuição acima de 20 anos (Federal)</text:p>
            <text:p text:style-name="P4">50% + 1<text:span text:style-name="T8">0</text:span>% de cada dependente (Federal)</text:p>
          </table:table-cell>
          <table:table-cell table:style-name="Tabela1.C2" office:value-type="string">
            <text:p text:style-name="P21"><text:span text:style-name="T6"><text:s/>60% + 2% por ano de contribuição acima de 18 anos (Estado)</text:span></text:p>
            <text:p text:style-name="P4">&gt; 50% + <text:span text:style-name="T8">20</text:span>% de cada dependente (Estado <text:span text:style-name="T7">dá o dobro)</text:span>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Não há relação específica </text:p>
          </table:table-cell>
          <table:table-cell table:style-name="Tabela1.C2" office:value-type="string">
            <text:p text:style-name="Table_20_Contents">Na hipótese de existir dependente portador de paraplegia, tetraplegia, Síndrome de Down, esclerose lateral amiotrófica, paralisia irreversível, autismo ou alienação mental, o valor da pensão por morte será equivalente a 100% (cem por cento) da aposentadoria recebida pelo segurado ou servidor ou daquela a que teria direito se fosse aposentado por incapacidade permanente na data do óbito </text:p>
          </table:table-cell>
        </table:table-row>
        <table:table-row>
          <table:table-cell table:style-name="Tabela1.A2" office:value-type="string">
            <text:p text:style-name="P16">PEDÁGIO (<text:span text:style-name="T10">tempo que falta para se aposentar</text:span>)</text:p>
          </table:table-cell>
          <table:table-cell table:style-name="Tabela1.A2" office:value-type="string">
            <text:p text:style-name="P20">100% <text:s/><text:span text:style-name="T2">(ou seja, se faltarem 3 anos de contribuição para o servidor atual se aposentar, ele terá de trabalhar o dobro, ou seja, 6 anos)</text:span></text:p>
          </table:table-cell>
          <table:table-cell table:style-name="Tabela1.C2" office:value-type="string">
            <text:p text:style-name="Table_20_Contents">60% do tempo <text:span text:style-name="T5">que </text:span>faltaria para o servidor atingir o tempo mínimo de contribuição. </text:p>
          </table:table-cell>
        </table:table-row>
        <table:table-row>
          <table:table-cell table:style-name="Tabela1.A2" office:value-type="string">
            <text:p text:style-name="P22">Específico</text:p>
          </table:table-cell>
          <table:table-cell table:style-name="Tabela1.A2" office:value-type="string">
            <text:p text:style-name="Table_20_Contents">Não havia previsão expressa para professor, de modo que entrava na regra geral do pedágio <text:span text:style-name="T3">(</text:span>100%<text:span text:style-name="T3">)</text:span>. </text:p>
          </table:table-cell>
          <table:table-cell table:style-name="Tabela1.C2" office:value-type="string">
            <text:p text:style-name="P18">Para o professor do ensino público estadual <text:span text:style-name="T7">co</text:span>rresponde a 50%. </text:p>
          </table:table-cell>
        </table:table-row>
        <table:table-row>
          <table:table-cell table:style-name="Tabela1.A2" office:value-type="string">
            <text:p text:style-name="P14">PONTOS: somam-se a idade e o tempo de contribuição. Nela, homens precisam somar 105 pontos para se aposentar, enquanto mulheres precisam de <text:soft-page-break/>100.</text:p>
          </table:table-cell>
          <table:table-cell table:style-name="Tabela1.A2" office:value-type="string">
            <text:p text:style-name="P15">A cada 1 ano aumenta 1 (um) ponto </text:p>
          </table:table-cell>
          <table:table-cell table:style-name="Tabela1.C2" office:value-type="string">
            <text:p text:style-name="P23"><text:span text:style-name="T9">Aumentará um ponto a cada um ano e meio, portanto, beneficia em 50% os servidores atuais, permitindo aposentar mais cedo.</text:span>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7:27:43.787000000</meta:creation-date>
    <dc:date>2019-12-19T20:00:07.708000000</dc:date>
    <meta:editing-duration>PT17M36S</meta:editing-duration>
    <meta:editing-cycles>7</meta:editing-cycles>
    <meta:generator>LibreOffice/5.2.3.3$Windows_x86 LibreOffice_project/d54a8868f08a7b39642414cf2c8ef2f228f780cf</meta:generator>
    <meta:document-statistic meta:table-count="1" meta:image-count="0" meta:object-count="0" meta:page-count="2" meta:paragraph-count="28" meta:word-count="324" meta:character-count="1951" meta:non-whitespace-character-count="1639"/>
  </office:meta>
</office:document-meta>
</file>