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B5000001B210AABA847F2993A3.png" manifest:media-type="image/png"/>
  <manifest:file-entry manifest:full-path="Pictures/10000001000009B10000010A737167F8A739C31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angal4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Montserrat" svg:font-family="Montserrat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.5pt" style:font-size-asian="8.5pt" style:font-name-complex="Verdana" style:font-size-complex="8.5pt"/>
    </style:style>
    <style:style style:name="P2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064cm"/>
        </style:tab-stops>
      </style:paragraph-properties>
      <style:text-properties fo:color="#c9211e" loext:opacity="100%" style:font-name="Times New Roman1" fo:font-size="12pt" officeooo:paragraph-rsid="0040b0c1" style:font-size-asian="12pt" style:font-name-complex="Times New Roman2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officeooo:paragraph-rsid="0040b0c1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fo:font-size="12pt" fo:font-weight="bold" officeooo:paragraph-rsid="0040b0c1" style:font-size-asian="12pt" style:font-weight-asian="bold" style:font-name-complex="Times New Roman2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40b0c1"/>
    </style:style>
    <style:style style:name="P8" style:family="paragraph" style:parent-style-name="Standard" style:master-page-name="Standard">
      <style:paragraph-properties fo:line-height="100%" fo:text-align="start" style:justify-single-word="false" style:page-number="auto"/>
      <style:text-properties officeooo:paragraph-rsid="00467ff1"/>
    </style:style>
    <style:style style:name="P9" style:family="paragraph" style:parent-style-name="Standard">
      <style:paragraph-properties fo:margin-left="7.502cm" fo:line-height="100%" fo:text-align="justify" style:justify-single-word="false"/>
      <style:text-properties officeooo:paragraph-rsid="0040b0c1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text-indent="0cm" style:auto-text-indent="false"/>
      <style:text-properties officeooo:paragraph-rsid="0040b0c1"/>
    </style:style>
    <style:style style:name="P11" style:family="paragraph" style:parent-style-name="Standard">
      <style:paragraph-properties fo:line-height="100%" fo:text-align="justify" style:justify-single-word="false" fo:text-indent="0cm" style:auto-text-indent="false"/>
      <style:text-properties officeooo:paragraph-rsid="0040b0c1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40b0c1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064cm"/>
        </style:tab-stops>
      </style:paragraph-properties>
      <style:text-properties officeooo:paragraph-rsid="0040b0c1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064cm"/>
        </style:tab-stops>
      </style:paragraph-properties>
      <style:text-properties officeooo:paragraph-rsid="00467ff1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467ff1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text-indent="0cm" style:auto-text-indent="false"/>
      <style:text-properties officeooo:paragraph-rsid="00467ff1"/>
    </style:style>
    <style:style style:name="P17" style:family="paragraph" style:parent-style-name="Standard">
      <style:paragraph-properties fo:line-height="100%" fo:text-align="justify" style:justify-single-word="false" fo:text-indent="0cm" style:auto-text-indent="false"/>
      <style:text-properties officeooo:paragraph-rsid="00467ff1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467ff1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1" fo:font-size="12pt" fo:font-weight="bold" officeooo:paragraph-rsid="0040b0c1" style:font-size-asian="12pt" style:font-weight-asian="bold" style:font-name-complex="Times New Roman2" style:font-size-complex="12pt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1" fo:font-size="12pt" fo:font-weight="bold" officeooo:paragraph-rsid="00467ff1" style:font-size-asian="12pt" style:font-weight-asian="bold" style:font-name-complex="Times New Roman2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text-indent="2cm" style:auto-text-indent="false"/>
      <style:text-properties style:font-name="Times New Roman1" fo:font-size="12pt" fo:font-weight="bold" officeooo:paragraph-rsid="0040b0c1" style:font-size-asian="12pt" style:font-weight-asian="bold" style:font-name-complex="Times New Roman2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font-weight="bold" officeooo:paragraph-rsid="00467ff1" style:font-size-asian="12pt" style:font-weight-asian="bold" style:font-name-complex="Times New Roman2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text-indent="2cm" style:auto-text-indent="false"/>
      <style:text-properties style:font-name="Times New Roman1" fo:font-size="12pt" fo:font-weight="bold" officeooo:paragraph-rsid="00467ff1" style:font-size-asian="12pt" style:font-weight-asian="bold" style:font-name-complex="Times New Roman2" style:font-size-complex="12pt" style:font-weight-complex="bold"/>
    </style:style>
    <style:style style:name="P24" style:family="paragraph" style:parent-style-name="Standard">
      <style:paragraph-properties fo:margin-left="7.502cm" fo:line-height="100%" fo:text-align="justify" style:justify-single-word="false"/>
      <style:text-properties style:font-name="Times New Roman1" fo:font-size="12pt" officeooo:paragraph-rsid="0040b0c1" style:font-size-asian="12pt" style:font-name-complex="Times New Roman2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text-indent="2cm" style:auto-text-indent="false"/>
      <style:text-properties style:font-name="Times New Roman1" fo:font-size="12pt" officeooo:paragraph-rsid="0040b0c1" style:font-size-asian="12pt" style:font-name-complex="Times New Roman2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paragraph-rsid="0040b0c1" style:font-size-asian="12pt" style:font-name-complex="Times New Roman2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text-indent="2cm" style:auto-text-indent="false">
        <style:tab-stops>
          <style:tab-stop style:position="4.064cm"/>
        </style:tab-stops>
      </style:paragraph-properties>
      <style:text-properties style:font-name="Times New Roman1" fo:font-size="12pt" officeooo:paragraph-rsid="0040b0c1" style:font-size-asian="12pt" style:font-name-complex="Times New Roman2" style:font-size-complex="12pt"/>
    </style:style>
    <style:style style:name="P28" style:family="paragraph" style:parent-style-name="Standard">
      <style:paragraph-properties fo:margin-left="7.502cm" fo:line-height="100%" fo:text-align="justify" style:justify-single-word="false"/>
      <style:text-properties style:font-name="Times New Roman1" fo:font-size="12pt" officeooo:paragraph-rsid="00467ff1" style:font-size-asian="12pt" style:font-name-complex="Times New Roman2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text-indent="2cm" style:auto-text-indent="false"/>
      <style:text-properties style:font-name="Times New Roman1" fo:font-size="12pt" officeooo:paragraph-rsid="00467ff1" style:font-size-asian="12pt" style:font-name-complex="Times New Roman2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paragraph-rsid="00467ff1" style:font-size-asian="12pt" style:font-name-complex="Times New Roman2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text-indent="2cm" style:auto-text-indent="false">
        <style:tab-stops>
          <style:tab-stop style:position="4.064cm"/>
        </style:tab-stops>
      </style:paragraph-properties>
      <style:text-properties style:font-name="Times New Roman1" fo:font-size="12pt" officeooo:paragraph-rsid="00467ff1" style:font-size-asian="12pt" style:font-name-complex="Times New Roman2" style:font-size-complex="12pt"/>
    </style:style>
    <style:style style:name="P32" style:family="paragraph" style:parent-style-name="Standard">
      <style:paragraph-properties fo:line-height="100%" fo:text-align="center" style:justify-single-word="false"/>
      <style:text-properties style:font-name="Times New Roman1" fo:font-size="12pt" officeooo:paragraph-rsid="0040b0c1" style:font-size-asian="12pt" style:font-name-complex="Times New Roman2" style:font-size-complex="12pt"/>
    </style:style>
    <style:style style:name="P33" style:family="paragraph" style:parent-style-name="Standard">
      <style:paragraph-properties fo:line-height="100%" fo:text-align="center" style:justify-single-word="false"/>
      <style:text-properties style:font-name="Times New Roman1" fo:font-size="12pt" officeooo:paragraph-rsid="00467ff1" style:font-size-asian="12pt" style:font-name-complex="Times New Roman2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1pt" style:text-underline-style="none" officeooo:paragraph-rsid="003328f5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1pt" style:text-underline-style="none" officeooo:paragraph-rsid="002d4093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1pt" officeooo:paragraph-rsid="003328f5" style:font-name-asian="Arial1" style:font-size-asian="11pt" style:font-name-complex="Arial1" style:font-size-complex="11pt"/>
    </style:style>
    <style:style style:name="P37" style:family="paragraph" style:parent-style-name="Standard">
      <style:paragraph-properties fo:margin-left="7.502cm" fo:line-height="100%" fo:text-align="justify" style:justify-single-word="false"/>
      <style:text-properties fo:font-weight="bold" officeooo:paragraph-rsid="0040b0c1" style:font-weight-asian="bold" style:font-weight-complex="bold"/>
    </style:style>
    <style:style style:name="P38" style:family="paragraph" style:parent-style-name="Standard">
      <style:paragraph-properties fo:margin-left="7.502cm" fo:line-height="100%" fo:text-align="justify" style:justify-single-word="false"/>
      <style:text-properties fo:font-weight="bold" officeooo:paragraph-rsid="00467ff1" style:font-weight-asian="bold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text-indent="2cm" style:auto-text-indent="false">
        <style:tab-stops>
          <style:tab-stop style:position="4.064cm"/>
        </style:tab-stops>
      </style:paragraph-properties>
      <style:text-properties fo:color="#c9211e" loext:opacity="100%" style:font-name="Times New Roman1" fo:font-size="12pt" officeooo:paragraph-rsid="0040b0c1" style:font-size-asian="12pt" style:font-name-complex="Times New Roman2" style:font-size-complex="12pt"/>
    </style:style>
    <style:style style:name="P40" style:family="paragraph" style:parent-style-name="Standard">
      <style:paragraph-properties fo:line-height="100%" fo:text-align="justify" style:justify-single-word="false"/>
      <style:text-properties fo:color="#c9211e" loext:opacity="100%" style:font-name="Times New Roman1" fo:font-size="12pt" officeooo:paragraph-rsid="0040b0c1" style:font-size-asian="12pt" style:font-name-complex="Times New Roman2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4.064cm"/>
        </style:tab-stops>
      </style:paragraph-properties>
      <style:text-properties fo:color="#c9211e" loext:opacity="100%" style:font-name="Times New Roman1" fo:font-size="12pt" officeooo:paragraph-rsid="00467ff1" style:font-size-asian="12pt" style:font-name-complex="Times New Roman2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officeooo:paragraph-rsid="00467ff1"/>
    </style:style>
    <style:style style:name="P43" style:family="paragraph">
      <style:paragraph-properties style:writing-mode="lr-tb"/>
      <style:text-properties style:font-name="Times New Roman" fo:font-size="1pt" fo:font-style="normal" fo:font-weight="normal" style:font-name-asian="Times New Roman" style:font-name-complex="Times New Roman"/>
    </style:style>
    <style:style style:name="P44" style:family="paragraph">
      <loext:graphic-properties draw:fill="solid" draw:fill-color="#c0c0c0" draw:opacity="50%"/>
      <style:paragraph-properties style:writing-mode="lr-tb"/>
      <style:text-properties style:font-name="Times New Roman" fo:font-size="1pt" fo:font-style="normal" fo:font-weight="normal" style:font-name-asian="Times New Roman" style:font-name-complex="Times New Roman"/>
    </style:style>
    <style:style style:name="T1" style:family="text">
      <style:text-properties fo:color="#c9211e" loext:opacity="100%" style:font-name="Times New Roman1" fo:font-size="12pt" style:font-size-asian="12pt" style:font-name-complex="Times New Roman2" style:font-size-complex="12pt"/>
    </style:style>
    <style:style style:name="T2" style:family="text">
      <style:text-properties fo:color="#c9211e" loext:opacity="100%" style:font-name="Times New Roman1" fo:font-size="12pt" style:font-size-asian="12pt" style:font-name-complex="Times New Roman2" style:font-size-complex="12pt"/>
    </style:style>
    <style:style style:name="T3" style:family="text">
      <style:text-properties fo:color="#c9211e" loext:opacity="100%" style:font-name="Times New Roman1" fo:font-size="12pt" fo:background-color="transparent" loext:char-shading-value="0" style:font-size-asian="12pt" style:font-name-complex="Times New Roman2" style:font-size-complex="12pt"/>
    </style:style>
    <style:style style:name="T4" style:family="text">
      <style:text-properties fo:color="#c9211e" loext:opacity="100%" style:font-name="Times New Roman1" fo:font-size="12pt" fo:font-weight="bold" officeooo:rsid="0043a663" style:font-size-asian="12pt" style:font-weight-asian="bold" style:font-name-complex="Times New Roman2" style:font-size-complex="12pt" style:font-weight-complex="bold"/>
    </style:style>
    <style:style style:name="T5" style:family="text">
      <style:text-properties style:use-window-font-color="true" loext:opacity="0%" fo:font-weight="normal" style:font-weight-asian="normal" style:font-weight-complex="normal"/>
    </style:style>
    <style:style style:name="T6" style:family="text">
      <style:text-properties style:use-window-font-color="true" loext:opacity="0%" fo:font-weight="normal" officeooo:rsid="003328f5" style:font-weight-asian="normal" style:font-weight-complex="normal"/>
    </style:style>
    <style:style style:name="T7" style:family="text">
      <style:text-properties style:use-window-font-color="true" loext:opacity="0%" style:font-name="Times New Roman1" fo:font-size="12pt" fo:font-style="normal" style:text-underline-style="none" style:font-size-asian="12pt" style:font-style-asian="normal" style:font-name-complex="Times New Roman2" style:font-size-complex="12pt" style:font-style-complex="normal"/>
    </style:style>
    <style:style style:name="T8" style:family="text">
      <style:text-properties style:use-window-font-color="true" loext:opacity="0%" style:font-name="Times New Roman1" fo:font-size="12pt" fo:font-style="normal" style:text-underline-style="none" style:font-name-asian="Montserrat" style:font-size-asian="12pt" style:font-style-asian="normal" style:font-name-complex="Montserrat" style:font-size-complex="12pt" style:font-style-complex="normal"/>
    </style:style>
    <style:style style:name="T9" style:family="text">
      <style:text-properties fo:color="#000000" loext:opacity="100%" fo:font-weight="normal" officeooo:rsid="003328f5" style:font-weight-asian="normal" style:font-weight-complex="normal">
        <loext:char-complex-color loext:theme-type="dark1" loext:color-type="theme"/>
      </style:text-properties>
    </style:style>
    <style:style style:name="T10" style:family="text"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11" style:family="text">
      <style:text-properties style:font-name="Times New Roman1" fo:font-size="12pt" style:font-size-asian="12pt" style:font-name-complex="Times New Roman2" style:font-size-complex="12pt"/>
    </style:style>
    <style:style style:name="T12" style:family="text">
      <style:text-properties style:font-name="Times New Roman1" fo:font-size="12pt" fo:background-color="#ffff00" loext:char-shading-value="0" style:font-size-asian="12pt" style:font-name-complex="Times New Roman2" style:font-size-complex="12pt"/>
    </style:style>
    <style:style style:name="T13" style:family="text">
      <style:text-properties style:font-name="Times New Roman1" fo:font-size="12pt" fo:font-style="normal" style:text-underline-style="none" style:font-size-asian="12pt" style:font-style-asian="normal" style:font-name-complex="Times New Roman2" style:font-size-complex="12pt" style:font-style-complex="normal"/>
    </style:style>
    <style:style style:name="T14" style:family="text">
      <style:text-properties style:font-name="Times New Roman1" fo:font-size="12pt" fo:font-style="normal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15" style:family="text">
      <style:text-properties style:font-name="Times New Roman1" fo:font-size="12pt" style:font-name-asian="Montserrat" style:font-size-asian="12pt" style:font-name-complex="Montserrat" style:font-size-complex="12pt"/>
    </style:style>
    <style:style style:name="T16" style:family="text">
      <style:text-properties fo:color="#ff0000" loext:opacity="100%"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17" style:family="text">
      <style:text-properties fo:color="#ff0000" loext:opacity="100%" style:font-name="Times New Roman1" fo:font-size="12pt" style:font-size-asian="12pt" style:font-name-complex="Times New Roman2" style:font-size-complex="12pt"/>
    </style:style>
    <style:style style:name="T18" style:family="text">
      <style:text-properties fo:color="#ff0000" loext:opacity="100%" style:font-name="Times New Roman1" fo:font-size="12pt" officeooo:rsid="00467ff1" style:font-size-asian="12pt" style:font-name-complex="Times New Roman2" style:font-size-complex="12pt"/>
    </style:style>
    <style:style style:name="T19" style:family="text">
      <style:text-properties fo:color="#ff0000" loext:opacity="100%" fo:font-size="12pt" fo:font-weight="bold" style:font-size-asian="12pt" style:font-weight-asian="bold" style:font-name-complex="Times New Roman2" style:font-size-complex="12pt" style:font-weight-complex="bold"/>
    </style:style>
    <style:style style:name="T20" style:family="text">
      <style:text-properties fo:color="#ff0000" loext:opacity="100%" fo:font-size="12pt" fo:font-weight="normal" style:font-size-asian="12pt" style:font-weight-asian="normal" style:font-name-complex="Times New Roman2" style:font-size-complex="12pt" style:font-weight-complex="normal"/>
    </style:style>
    <style:style style:name="T21" style:family="text">
      <style:text-properties style:font-name="Times New Roman" fo:font-size="1pt" fo:font-style="normal" fo:font-weight="normal" style:font-name-asian="Times New Roman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c0c0c0" draw:opacity="50%" draw:textarea-horizontal-align="justify" draw:textarea-vertical-align="middle" draw:auto-grow-height="false" draw:auto-grow-width="false" draw:fit-to-size="false" style:shrink-to-fit="false" fo:min-height="4.274cm" fo:min-width="15.707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10"><text:span text:style-name="T10">DECRETO Nº </text:span><text:span text:style-name="T16">XX/2025, DE XX </text:span><text:span text:style-name="T10">DE ABRIL DE 2025.</text:span></text:p>
      <text:p text:style-name="P20" loext:marker-style-name="T10"/>
      <text:p text:style-name="P38" loext:marker-style-name="T11"><text:span text:style-name="T11"/></text:p>
      <text:p text:style-name="P38" loext:marker-style-name="T11"><text:span text:style-name="T11"/></text:p>
      <text:p text:style-name="P38" loext:marker-style-name="T11"><text:span text:style-name="T11">EMENTA: CONVOCA PARA A 1ª REUNIÃO DE FORMAÇÃO DA COMISSÃO ORGANIZADORA DA </text:span><text:span text:style-name="T17">Xª</text:span><text:span text:style-name="T11"> CONFERÊNCIA MUNICIPAL DAS CIDADES E DÁ OUTRAS PROVIDÊNCIAS.</text:span></text:p>
      <text:p text:style-name="P28" loext:marker-style-name="T11"/>
      <text:p text:style-name="P28" loext:marker-style-name="T11"/>
      <text:p text:style-name="P15"><text:span text:style-name="T11"/></text:p>
      <text:p text:style-name="P15"><text:span text:style-name="T10">O PREFEITO MUNICIPAL DE</text:span><text:span text:style-name="T11"> ___________________________________, no uso das atribuições, que lhe conferem o art. ____, da Lei Orgânica do Município</text:span><text:span text:style-name="T15">.</text:span></text:p>
      <text:p text:style-name="P33" loext:marker-style-name="T11"/>
      <text:p text:style-name="P16" loext:marker-style-name="T11"><text:span text:style-name="T10"/></text:p>
      <text:p text:style-name="P16" loext:marker-style-name="T11"><text:span text:style-name="T10">CONSIDERANDO </text:span><text:span text:style-name="T11">a Lei Federal Nº 10.257/2001, de 10 de julho de 2001, que estabelece normas e diretrizes para a política urbana no Brasil, a Portaria MCID Nº 175/2024, de 29 de fevereiro de 2024, e suas alterações, que convocou a 6ª Conferência Nacional das Cidades, e o Regimento Interno Estadual, aprovado pelo Conselho Estadual das Cidades do Ceará, mediante Resolução Normativa Nº 01/2025, </text:span><text:span text:style-name="T17">de xx de xx de 2025</text:span><text:span text:style-name="T11">, que no âmbito estadual convocou a 6ª Conferência Estadual das Cidades, através da Secretaria das Cidades (SCIDADES) do Estado do Ceará.</text:span></text:p>
      <text:p text:style-name="P22" loext:marker-style-name="T10"/>
      <text:p text:style-name="P16" loext:marker-style-name="T10"><text:span text:style-name="T10">DECRETA:</text:span></text:p>
      <text:p text:style-name="P23" loext:marker-style-name="T10"/>
      <text:p text:style-name="P16" loext:marker-style-name="T11"><text:span text:style-name="T10">Art. 1º </text:span><text:span text:style-name="T11">- Ficam abertas as inscrições aos interessados em participarem da Formação da Comissão Organizadora da</text:span><text:span text:style-name="T1"> </text:span><text:span text:style-name="T17">Xª</text:span><text:span text:style-name="T1"> </text:span><text:span text:style-name="T11">Conferência Municipal das Cidades, cujos objetivos são:</text:span></text:p>
      <text:p text:style-name="P29" loext:marker-style-name="T11"/>
      <text:p text:style-name="P16" loext:marker-style-name="T11"><text:span text:style-name="T10">I </text:span><text:span text:style-name="T11">-</text:span><text:span text:style-name="T10"> </text:span><text:span text:style-name="T11">Elaborar o Regimento Interno da </text:span><text:span text:style-name="T17">Xª</text:span><text:span text:style-name="T11"> Conferência Municipal das Cidades, estabelecendo regras para o funcionamento do evento, tais como:</text:span></text:p>
      <text:p text:style-name="P16" loext:marker-style-name="T11"><text:span text:style-name="T10">a) </text:span><text:span text:style-name="T11">do credenciamento;</text:span></text:p>
      <text:p text:style-name="P16" loext:marker-style-name="T11"><text:span text:style-name="T10">b) </text:span><text:span text:style-name="T11">da organização;</text:span></text:p>
      <text:p text:style-name="P16" loext:marker-style-name="T11"><text:span text:style-name="T10">c) </text:span><text:span text:style-name="T11">da pauta;</text:span></text:p>
      <text:p text:style-name="P16" loext:marker-style-name="T11"><text:span text:style-name="T10">d) </text:span><text:span text:style-name="T11">da metodologia de debate da temática;</text:span></text:p>
      <text:p text:style-name="P16" loext:marker-style-name="T11"><text:span text:style-name="T10">e) </text:span><text:span text:style-name="T11">dos grupos de debate;</text:span></text:p>
      <text:p text:style-name="P16" loext:marker-style-name="T11"><text:span text:style-name="T10">f) </text:span><text:span text:style-name="T11">das deliberações; e</text:span></text:p>
      <text:p text:style-name="P16" loext:marker-style-name="T11"><text:span text:style-name="T10">g) </text:span><text:span text:style-name="T11">entre outras ações que se façam necessárias.</text:span></text:p>
      <text:p text:style-name="P17" loext:marker-style-name="T11"><text:span text:style-name="T10">II </text:span><text:span text:style-name="T11">-</text:span><text:span text:style-name="T10"> </text:span><text:span text:style-name="T11">Elaborar documentos sobre o tema da Conferência que subsidiará as discussões no processo da 6ª Conferência Municipal das Cidades;</text:span></text:p>
      <text:p text:style-name="P17" loext:marker-style-name="T11"><text:span text:style-name="T10">III </text:span><text:span text:style-name="T11">-</text:span><text:span text:style-name="T10"> </text:span><text:span text:style-name="T11">Elaborar a programação e a pauta da 6ª Conferência Municipal das Cidades;</text:span></text:p>
      <text:p text:style-name="P17" loext:marker-style-name="T11"><text:span text:style-name="T10">IV </text:span><text:span text:style-name="T11">- Aprovar o projeto de divulgação para a 6ª Conferência Municipal das Cidades;</text:span></text:p>
      <text:p text:style-name="P17" loext:marker-style-name="T11"><text:soft-page-break/><text:span text:style-name="T10">V </text:span><text:span text:style-name="T11">-</text:span><text:span text:style-name="T10"> </text:span><text:span text:style-name="T11">Organizar toda a infraestrutura para a realização da 6ª Conferência Municipal das Cidades, os recursos humanos e materiais necessários ao bom andamento da mesma;</text:span></text:p>
      <text:p text:style-name="P17" loext:marker-style-name="T11"><text:span text:style-name="T10">VI </text:span><text:span text:style-name="T11">-</text:span><text:span text:style-name="T10"> </text:span><text:span text:style-name="T11">Coordenar, supervisionar e promover a realização da 6ª Conferência Municipal das Cidades, atendendo aos aspectos técnicos, políticos e administrativos;</text:span></text:p>
      <text:p text:style-name="P17" loext:marker-style-name="T11"><text:span text:style-name="T10">VII </text:span><text:span text:style-name="T11">-</text:span><text:span text:style-name="T10"> </text:span><text:span text:style-name="T11">Apoiar e estimular as atividades preparatórias de discussão do tema da 6ª Conferência Municipal das Cidades;</text:span></text:p>
      <text:p text:style-name="P17" loext:marker-style-name="T11"><text:span text:style-name="T10">VIII </text:span><text:span text:style-name="T11">-</text:span><text:span text:style-name="T10"> </text:span><text:span text:style-name="T11">Coordenar a eleição dos delegados que irão representar o Município de </text:span><text:span text:style-name="T1">________________________________________________</text:span><text:span text:style-name="T11"> na 6ª Conferencia Estadual das Cidades;</text:span></text:p>
      <text:p text:style-name="P17" loext:marker-style-name="T11"><text:span text:style-name="T10">IX </text:span><text:span text:style-name="T11">-</text:span><text:span text:style-name="T10"> </text:span><text:span text:style-name="T11">Elaborar o Relatório Final da 6ª Conferência Municipal das Cidades;</text:span></text:p>
      <text:p text:style-name="P16" loext:marker-style-name="T11"><text:span text:style-name="T10">X </text:span><text:span text:style-name="T11">-</text:span><text:span text:style-name="T10"> </text:span><text:span text:style-name="T11">Encaminhar os documentos e relatórios resultantes da realização da 6ª Conferência Municipal das Cidades para a Comissão Organizadora da Conferência Estadual das Cidades.</text:span></text:p>
      <text:p text:style-name="P30" loext:marker-style-name="T11"/>
      <text:p text:style-name="P16" loext:marker-style-name="T17"><text:span text:style-name="T10">Art. 2º </text:span><text:span text:style-name="T11">- As inscrições ocorrerão a partir da publicação deste Decreto e serão aceitas até </text:span><text:span text:style-name="T17">30 de abril de 2025 </text:span><text:span text:style-name="T18">(sugestão data limite)</text:span><text:span text:style-name="T11">, através do preenchimento de formulário disponibilizado no link: </text:span><text:a xlink:type="simple" xlink:href="https://xxxxxxxxxxxxxxxxxxxxxxxxxxxxxxxx" text:style-name="Internet_20_link" text:visited-style-name="Visited_20_Internet_20_Link"><text:span text:style-name="Internet_20_link"><text:span text:style-name="T11">https://xxxxxxxxxxxxxxxxxxxxxxxxxxxxxxxx</text:span></text:span></text:a></text:p>
      <text:p text:style-name="P29" loext:marker-style-name="T11"/>
      <text:p text:style-name="P16" loext:marker-style-name="T11"><text:span text:style-name="T10">Art. 3º </text:span><text:span text:style-name="T11">- Poderão se inscrever candidatos dos segmentos identificados no art. 4º, integrantes de entidades com atuação fim na área de desenvolvimento urbano, no qual será aceito apenas 1 (um) representante por entidade.</text:span></text:p>
      <text:p text:style-name="P29" loext:marker-style-name="T11"/>
      <text:p text:style-name="P16" loext:marker-style-name="T17"><text:span text:style-name="T10">Art. 4º </text:span><text:span text:style-name="T11">-</text:span><text:span text:style-name="T10"> </text:span><text:span text:style-name="T11">Os candidatos com inscrição deferida concorrerão às seguintes vagas, conforme segmento escolhido, </text:span><text:span text:style-name="T17">totalizando 13 vagas: (SUGESTÃO)</text:span></text:p>
      <text:p text:style-name="P16" loext:marker-style-name="T11"><text:span text:style-name="T10">I </text:span><text:span text:style-name="T11">-</text:span><text:span text:style-name="T10"> </text:span><text:span text:style-name="T11">Poder Público - 7 (sete);</text:span></text:p>
      <text:p text:style-name="P16" loext:marker-style-name="T11"><text:span text:style-name="T10">II </text:span><text:span text:style-name="T11">-</text:span><text:span text:style-name="T10"> </text:span><text:span text:style-name="T11">Entidades dos movimentos populares - 2 (dois);</text:span></text:p>
      <text:p text:style-name="P16" loext:marker-style-name="T11"><text:span text:style-name="T10">III </text:span><text:span text:style-name="T11">-</text:span><text:span text:style-name="T10"> </text:span><text:span text:style-name="T11">Entidades empresariais relacionadas à produção e ao financiamento do desenvolvimento urbano - 1 (um);</text:span></text:p>
      <text:p text:style-name="P16" loext:marker-style-name="T11"><text:span text:style-name="T10">IV </text:span><text:span text:style-name="T11">-</text:span><text:span text:style-name="T10"> </text:span><text:span text:style-name="T11">Entidades sindicais representativas dos trabalhadores - 1 (um);</text:span></text:p>
      <text:p text:style-name="P16" loext:marker-style-name="T11"><text:span text:style-name="T10">V </text:span><text:span text:style-name="T11">-</text:span><text:span text:style-name="T10"> </text:span><text:span text:style-name="T11">Entidades Profissionais, Acadêmicas e de Pesquisa e Conselhos profissionais - 1 (um); e</text:span></text:p>
      <text:p text:style-name="P16" loext:marker-style-name="T11"><text:span text:style-name="T10">VI </text:span><text:span text:style-name="T11">-</text:span><text:span text:style-name="T10"> </text:span><text:span text:style-name="T11">Organizações não governamentais voltadas ao desenvolvimento urbano - 1 (um).</text:span></text:p>
      <text:p text:style-name="P29" loext:marker-style-name="T11"/>
      <text:p text:style-name="P14" loext:marker-style-name="T11"><text:span text:style-name="T10">Parágrafo Único </text:span><text:span text:style-name="T11">-</text:span><text:span text:style-name="T10"> </text:span><text:span text:style-name="T11">Não se enquadram nos segmentos acima: partidos políticos, igrejas e seus movimentos de base, instituições filantrópicas, clubes esportivos, desportivos e recreativos, Lions, Lojas Maçônicas, Rotary, corpo discente de universidades, bem como toda e qualquer agremiação que tenha por atividade ações discriminatórias.</text:span></text:p>
      <text:p text:style-name="P31" loext:marker-style-name="T11"/>
      <text:p text:style-name="P14" loext:marker-style-name="T11"><text:span text:style-name="T10">Art. 5º </text:span><text:span text:style-name="T11">-</text:span><text:span text:style-name="T10"> </text:span><text:span text:style-name="T11">Em caso de inscrições acima do número de vagas ofertadas para cada setor, será realizada uma reunião na modalidade presencial ou online, no dia</text:span><text:span text:style-name="T1"> </text:span><text:span text:style-name="T17">xx de xx de 2025, às xh</text:span><text:span text:style-name="T11">, com o objetivo de eleger entre os inscritos, quem irá representar cada um dos segmentos.</text:span></text:p>
      <text:p text:style-name="P31" loext:marker-style-name="T11"/>
      <text:p text:style-name="P14" loext:marker-style-name="T11"><text:span text:style-name="T10">Parágrafo Único </text:span><text:span text:style-name="T11">-</text:span><text:span text:style-name="T10"> </text:span><text:span text:style-name="T11">A eleição ocorrerá por segmento, sendo vedado voto em segmento diferente ao informado no ato da inscrição e no momento do ato de votação por segmento, será escolhida </text:span><text:soft-page-break/><text:span text:style-name="T11">de que forma será feita a eleição: por meio de aclamação, voto aberto, voto secreto ou outro meio à escolha do grupo.</text:span></text:p>
      <text:p text:style-name="P31" loext:marker-style-name="T11"/>
      <text:p text:style-name="P14" loext:marker-style-name="T11"><text:span text:style-name="T10">Art. 6º </text:span><text:span text:style-name="T11">-</text:span><text:span text:style-name="T10"> </text:span><text:span text:style-name="T11">Este Decreto entrará em vigor na data de sua publicação, produzindo seus efeitos jurídicos a partir de </text:span><text:span text:style-name="T17">xx de abril de 2025</text:span><text:span text:style-name="T1">.</text:span></text:p>
      <text:p text:style-name="P41" loext:marker-style-name="T1"/>
      <text:p text:style-name="P14"><text:span text:style-name="T17"/></text:p>
      <text:p text:style-name="P14"><text:span text:style-name="T17">Prefeitura de __________________________________, xx de abril de 2025.</text:span></text:p>
      <text:p text:style-name="P42"/>
      <text:p text:style-name="P42"/>
      <text:p text:style-name="P42"/>
      <text:p text:style-name="P42"/>
      <text:p text:style-name="P18"><text:span text:style-name="T19">Prefeito de </text:span><text:span text:style-name="T20">__________________________________.</text:span><text:bookmark text:name="_GoBack"/></text:p>
      <text:p text:style-name="P35"><text:span text:style-name="T5"/></text:p>
      <text:p text:style-name="P35"><text:span text:style-name="T5"/></text:p>
      <text:p text:style-name="P35"><text:span text:style-name="T5"/></text:p>
      <text:p text:style-name="P35"><text:span text:style-name="T5"/></text:p>
      <text:p text:style-name="P35"><text:span text:style-name="T5"/></text:p>
      <text:p text:style-name="P35"><text:span text:style-name="T5"/></text:p>
      <text:p text:style-name="P35"><text:span text:style-name="T6"/></text:p>
      <text:p text:style-name="P34"><text:span text:style-name="T6"/></text:p>
      <text:p text:style-name="P34"><text:span text:style-name="T6"/></text:p>
      <text:p text:style-name="P34"><text:span text:style-name="T6"/></text:p>
      <text:p text:style-name="P34"><text:span text:style-name="T6"/></text:p>
      <text:p text:style-name="P34"><text:span text:style-name="T6"/></text:p>
      <text:p text:style-name="P34"><text:span text:style-name="T6"/></text:p>
      <text:p text:style-name="P34"><text:span text:style-name="T6"/></text:p>
      <text:p text:style-name="P34"><text:span text:style-name="T6"/></text:p>
      <text:p text:style-name="P36"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angal4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Montserrat" svg:font-family="Montserrat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1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fo:hyphenation-ladder-count="no-limit" style:vertical-align="middl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4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, 'Courier New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font-weight="bold" style:font-weight-asian="bold" style:font-size-complex="8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4" style:font-family-complex="Mangal, 'Courier New'" style:font-family-generic-complex="roman" style:font-pitch-complex="variable" style:font-size-complex="14pt"/>
    </style:style>
    <style:style style:name="Heading_20_2" style:display-name="Heading 2" style:family="paragraph" style:parent-style-name="Título3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3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4" style:font-family-complex="Mangal, 'Courier New'" style:font-family-generic-complex="roman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4" style:font-family-complex="Mangal, 'Courier New'" style:font-family-generic-complex="roman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4" style:font-family-complex="Mangal, 'Courier New'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4" style:font-family-complex="Mangal, 'Courier New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4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_20__28_user_29_" style:display-name="Title (user)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3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-Normal_20__28_Web_29_" style:display-name="WW-Normal (Web)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Verdana" style:font-family-complex="Verdana" style:font-family-generic-complex="swiss" style:font-pitch-complex="variable"/>
    </style:style>
    <style:style style:name="Title1" style:family="paragraph">
      <style:paragraph-properties fo:margin-top="0.423cm" fo:margin-bottom="0.212cm" style:contextual-spacing="false" fo:text-align="center" style:justify-single-word="false" fo:keep-with-next="always"/>
      <style:text-properties fo:color="#000000" loext:opacity="100%" style:font-name="Liberation Sans" fo:font-family="'Liberation Sans'" style:font-family-generic="roman" style:font-pitch="variable" fo:font-size="28pt" fo:font-weight="bold" style:font-name-asian="Microsoft YaHei2" style:font-family-asian="'Microsoft YaHei'" style:font-family-generic-asian="system" style:font-pitch-asian="variable" style:font-size-asian="28pt" style:font-weight-asian="bold" style:font-name-complex="Mangal3" style:font-family-complex="Mangal" style:font-family-generic-complex="system" style:font-pitch-complex="variable" style:font-size-complex="28pt" style:font-weight-complex="bold"/>
    </style:style>
    <style:style style:name="Caption2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Mangal2" style:font-family-complex="Mangal" style:font-family-generic-complex="roman" style:font-pitch-complex="variable" style:font-style-complex="italic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ww-tabela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2"/>
    <style:style style:name="Emphasis" style:family="text">
      <style:text-properties fo:font-style="italic" style:font-style-asian="italic" style:font-style-complex="italic"/>
    </style:style>
    <style:style style:name="ListLabel_20_19" style:display-name="ListLabel 19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20" style:display-name="ListLabel 20" style:family="text">
      <style:text-properties style:text-underline-style="none" style:font-name-complex="OpenSymbol1" style:font-family-complex="OpenSymbol, 'Arial Unicode MS'" style:font-pitch-complex="variable"/>
    </style:style>
    <style:style style:name="ListLabel_20_21" style:display-name="ListLabel 21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22" style:display-name="ListLabel 22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23" style:display-name="ListLabel 23" style:family="text">
      <style:text-properties style:text-underline-style="none" style:font-name-complex="OpenSymbol1" style:font-family-complex="OpenSymbol, 'Arial Unicode MS'" style:font-pitch-complex="variable"/>
    </style:style>
    <style:style style:name="ListLabel_20_24" style:display-name="ListLabel 24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25" style:display-name="ListLabel 25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26" style:display-name="ListLabel 26" style:family="text">
      <style:text-properties style:text-underline-style="none" style:font-name-complex="OpenSymbol1" style:font-family-complex="OpenSymbol, 'Arial Unicode MS'" style:font-pitch-complex="variable"/>
    </style:style>
    <style:style style:name="ListLabel_20_27" style:display-name="ListLabel 27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" style:display-name="ListLabel 1" style:family="text">
      <style:text-properties fo:color="#ff0000" loext:opacity="100%" style:text-underline-style="none" style:font-name-complex="OpenSymbol1" style:font-family-complex="OpenSymbol, 'Arial Unicode MS'" style:font-pitch-complex="variable"/>
    </style:style>
    <style:style style:name="ListLabel_20_2" style:display-name="ListLabel 2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3" style:display-name="ListLabel 3" style:family="text">
      <style:text-properties style:text-underline-style="none" style:font-name-complex="OpenSymbol1" style:font-family-complex="OpenSymbol, 'Arial Unicode MS'" style:font-pitch-complex="variable"/>
    </style:style>
    <style:style style:name="ListLabel_20_4" style:display-name="ListLabel 4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5" style:display-name="ListLabel 5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6" style:display-name="ListLabel 6" style:family="text">
      <style:text-properties style:text-underline-style="none" style:font-name-complex="OpenSymbol1" style:font-family-complex="OpenSymbol, 'Arial Unicode MS'" style:font-pitch-complex="variable"/>
    </style:style>
    <style:style style:name="ListLabel_20_7" style:display-name="ListLabel 7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8" style:display-name="ListLabel 8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9" style:display-name="ListLabel 9" style:family="text">
      <style:text-properties style:text-underline-style="none" style:font-name-complex="OpenSymbol1" style:font-family-complex="OpenSymbol, 'Arial Unicode MS'" style:font-pitch-complex="variable"/>
    </style:style>
    <style:style style:name="WW8Num6z0" style:family="text"/>
    <style:style style:name="apple-converted-space" style:family="text" style:parent-style-name="Fonte_20_parág._20_padrão3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Máquina_20_de_20_escrever_20_HTML" style:display-name="Máquina de escrever HTML" style:family="text" style:parent-style-name="Fonte_20_parág._20_padrão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➔" style:num-suffix="➔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◆" style:num-suffix="◆" text:bullet-char="◆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◆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◆" style:num-suffix="◆" text:bullet-char="◆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8.5pt" style:font-size-asian="8.5pt" style:font-name-complex="Verdana" style:font-size-complex="8.5pt"/>
    </style:style>
    <style:style style:name="MP2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P3" style:family="paragraph">
      <style:paragraph-properties style:writing-mode="lr-tb"/>
      <style:text-properties style:font-name="Times New Roman" fo:font-size="1pt" fo:font-style="normal" fo:font-weight="normal" style:font-name-asian="Times New Roman" style:font-name-complex="Times New Roman"/>
    </style:style>
    <style:style style:name="MP4" style:family="paragraph">
      <loext:graphic-properties draw:fill="solid" draw:fill-color="#c0c0c0" draw:opacity="50%"/>
      <style:paragraph-properties style:writing-mode="lr-tb"/>
      <style:text-properties style:font-name="Times New Roman" fo:font-size="1pt" fo:font-style="normal" fo:font-weight="normal" style:font-name-asian="Times New Roman" style:font-name-complex="Times New Roman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Times New Roman" fo:font-size="1pt" fo:font-style="normal" fo:font-weight="normal" style:font-name-asian="Times New Roman" style:font-name-complex="Times New Roman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c0c0c0" draw:opacity="50%" draw:textarea-horizontal-align="justify" draw:textarea-vertical-align="middle" draw:auto-grow-height="false" draw:auto-grow-width="false" draw:fit-to-size="false" style:shrink-to-fit="false" fo:min-height="4.274cm" fo:min-width="15.707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39cm" fo:margin-bottom="2.501cm" fo:margin-left="3cm" fo:margin-right="2.586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2.501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5.89cm" svg:y="0.069cm" svg:width="4.223cm" svg:height="3.701cm" draw:z-index="5"><draw:image xlink:href="Pictures/10000001000001B5000001B210AABA847F2993A3.png" xlink:type="simple" xlink:show="embed" xlink:actuate="onLoad" draw:mime-type="image/png"/></draw:frame></text:p>
        <text:p text:style-name="MP1"/>
        <text:p text:style-name="MP2"><draw:custom-shape text:anchor-type="char" draw:z-index="2" draw:name="Forma1" draw:style-name="Mgr1" draw:text-style-name="MP4" svg:width="16.588cm" svg:height="4.732cm" draw:transform="rotate (0.785398163397448) translate (0.756708333333333cm 14.4760277777778cm)"><text:p text:style-name="MP3"><text:span text:style-name="MT1">MINUTA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5"><draw:frame draw:style-name="Mfr2" draw:name="Figura1" text:anchor-type="char" svg:x="-3cm" svg:y="24.382cm" svg:width="21.53cm" svg:height="1.834cm" draw:z-index="8"><draw:image xlink:href="Pictures/10000001000009B10000010A737167F8A739C31E.png" xlink:type="simple" xlink:show="embed" xlink:actuate="onLoad" draw:mime-type="image/png"/></draw:frame></text:p>
      </style:footer>
    </style:master-page>
    <style:master-page style:name="Converter_20_1" style:display-name="Converter 1" style:page-layout-name="Mpm2" draw:style-name="Mdp2"/>
    <style:master-page style:name="Converter_20_2" style:display-name="Converter 2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ECRETO Nº</dc:title>
    <meta:creation-date>2025-03-26T18:09:20.866000000</meta:creation-date>
    <meta:editing-cycles>6</meta:editing-cycles>
    <meta:editing-duration>PT35M21S</meta:editing-duration>
    <meta:generator>LibreOffice/7.6.2.1$Windows_X86_64 LibreOffice_project/56f7684011345957bbf33a7ee678afaf4d2ba333</meta:generator>
    <dc:date>2025-04-09T14:54:02.484000000</dc:date>
    <meta:document-statistic meta:table-count="0" meta:image-count="2" meta:object-count="0" meta:page-count="3" meta:paragraph-count="38" meta:word-count="728" meta:character-count="4683" meta:non-whitespace-character-count="3993"/>
  </office:meta>
</office:document-meta>
</file>