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0ea77c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officeooo:paragraph-rsid="000ea77c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bold" fo:background-color="#ffff00" style:font-weight-asian="bold" style:font-weight-complex="bold"/>
    </style:style>
    <style:style style:name="T1" style:family="text">
      <style:text-properties fo:font-weight="bold" fo:background-color="#ffff00" loext:char-shading-value="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>ANEXO I - DECLARAÇÃO DE CIÊNCIA E CONCORDÂNCIA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Declaro que a <text:span text:style-name="T1">[identificação da organização da sociedade civil – OSC]</text:span> está ciente e concorda com as disposições previstas no Edital de Chamamento Público nº <text:span text:style-name="T1">XXX/XXXX</text:span> e em seus anexos, bem como que se responsabiliza, sob as penas da Lei, pela veracidade e legitimidade das informações e documentos apresentados durante o processo de seleção e celebração.</text:p>
      <text:p text:style-name="P2"/>
      <text:p text:style-name="P2"/>
      <text:p text:style-name="P2"/>
      <text:p text:style-name="P2"/>
      <text:p text:style-name="P2"/>
      <text:p text:style-name="P2"/>
      <text:p text:style-name="P3">Local-UF, ____ de ______________ de 2026.</text:p>
      <text:p text:style-name="P3"/>
      <text:p text:style-name="P3"/>
      <text:p text:style-name="P3"/>
      <text:p text:style-name="P4">(Nome e Cargo do Representante Legal da OSC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1T13:19:13.640924300</meta:creation-date>
    <dc:date>2026-02-11T13:24:01.437844200</dc:date>
    <meta:editing-duration>PT4M47S</meta:editing-duration>
    <meta:editing-cycles>2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4" meta:word-count="77" meta:character-count="485" meta:non-whitespace-character-count="410"/>
  </office:meta>
</office:document-meta>
</file>