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officeooo:paragraph-rsid="001f5cdd"/>
    </style:style>
    <style:style style:name="P2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5cd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officeooo:paragraph-rsid="001f5cdd"/>
    </style:style>
    <style:style style:name="P4" style:family="paragraph" style:parent-style-name="normal1">
      <style:paragraph-properties fo:margin-left="3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officeooo:paragraph-rsid="001f5cdd"/>
    </style:style>
    <style:style style:name="P5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5cd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f5cd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VI - DECLARAÇÃO DE AUSÊNCIA DE IMPEDIMENTOS DE REGULARIDADE CADASTRAL</text:span></text:p>
      <text:p text:style-name="P2" loext:marker-style-name="T2"/>
      <text:p text:style-name="P3" loext:marker-style-name="T2"><text:span text:style-name="T2">O (A) ................................., inscrito (a) no CNPJ n°..................., por intermédio de seu representante legal, o(a) Sr(a)...................................., portador(a) da Carteira de Identidade nº............................ e do CPF nº........................., DECLARA, sob as penas previstas no art. 299 do Código Penal, que não se enquadra nas vedações contidas nos incisos IV a VIII do §1º do art. 16, do Decreto Estadual nº 32.810/2018, abaixo indicados:</text:span></text:p>
      <text:p text:style-name="P2" loext:marker-style-name="T2"/>
      <text:p text:style-name="P4" loext:marker-style-name="T2"><text:span text:style-name="T2">Art. 16. A condição de regularidade cadastral da organização da sociedade civil será atribuída, mediante a verificação da compatibilidade das informações com os Documentos de Comprovação de Regularidade estabelecidos na Parte II do Anexo Único deste Decreto, pela Controladoria e Ouvidoria Geral do Estado, ou pelo órgão ou a entidade a quem ela delegue esta competência. </text:span></text:p>
      <text:p text:style-name="P4" loext:marker-style-name="T2"><text:span text:style-name="T2">§1º Além do disposto no caput, a atribuição da regularidade cadastral da organização da sociedade civil está condicionada ao atendimento das seguintes exigências:</text:span></text:p>
      <text:p text:style-name="P4" loext:marker-style-name="T2"><text:span text:style-name="T2">[...]</text:span></text:p>
      <text:p text:style-name="P4" loext:marker-style-name="T2"><text:span text:style-name="T2">IV – não tenha como dirigente membro de Poder ou do Ministério Público, ou dirigente de órgão ou entidade da administração pública da mesma esfera governamental na qual será celebrado o termo de colaboração, estendendo-se a vedação aos respectivos cônjuges ou companheiros, bem como parentes em linha reta, colateral ou por afinidade, até o segundo grau;</text:span></text:p>
      <text:p text:style-name="P4" loext:marker-style-name="T2"><text:span text:style-name="T2">V – não tenha tido as contas rejeitadas pela administração pública nos últimos cinco anos, exceto se:</text:span></text:p>
      <text:p text:style-name="P4" loext:marker-style-name="T2"><text:span text:style-name="T2">a) for sanada a irregularidade que motivou a rejeição e quitados os débitos eventualmente imputados;</text:span></text:p>
      <text:p text:style-name="P4" loext:marker-style-name="T2"><text:span text:style-name="T2">b) for reconsiderada ou revista a decisão pela rejeição;</text:span></text:p>
      <text:p text:style-name="P4" loext:marker-style-name="T2"><text:span text:style-name="T2">c) a apreciação das contas estiver pendente de decisão sobre recurso com efeito suspensivo;</text:span></text:p>
      <text:p text:style-name="P4" loext:marker-style-name="T2"><text:span text:style-name="T2">VI – não tenha sido punida com uma das seguintes sanções, pelo período que durar a penalidade:</text:span></text:p>
      <text:p text:style-name="P4" loext:marker-style-name="T2"><text:span text:style-name="T2">a) suspensão de participação em licitação e impedimento de contratar com a administração;</text:span></text:p>
      <text:p text:style-name="P4" loext:marker-style-name="T2"><text:span text:style-name="T2">b) declaração de inidoneidade para licitar ou contratar com a administração pública;</text:span></text:p>
      <text:p text:style-name="P4" loext:marker-style-name="T2"><text:span text:style-name="T2">c) suspensão temporária, determinada por órgãos e entidades do Poder Executivo Estadual, da participação em chamamento público e impedimento de celebrar parceria ou contrato com estes, por prazo não superior a 2 (dois) anos; </text:span></text:p>
      <text:p text:style-name="P4" loext:marker-style-name="T2"><text:span text:style-name="T2">d) declaração de inidoneidade para participar de chamamento público ou celebrar parceria ou contrato com órgãos e entidades de todas as esferas de governo, enquanto perdurarem os motivos determinantes da punição ou até que seja promovida a reabilitação perante a própria autoridade que aplicou a penalidade, que será concedida sempre que a organização da sociedade civil ressarcir a administração pública pelos prejuízos resultantes e após decorrido o prazo da sanção aplicada com base na alínea c.</text:span></text:p>
      <text:p text:style-name="P4" loext:marker-style-name="T2"><text:span text:style-name="T2">VII – não tenha tido contas de parceria julgadas irregulares ou rejeitadas por Tribunal ou Conselho de Contas de qualquer esfera da Federação, em decisão irrecorrível, nos últimos 8 (oito) anos;</text:span></text:p>
      <text:p text:style-name="P4" loext:marker-style-name="T2"><text:span text:style-name="T2">VIII – não tenha como dirigente ou responsável legal pessoa:</text:span></text:p>
      <text:p text:style-name="P4" loext:marker-style-name="T2"><text:soft-page-break/><text:span text:style-name="T2">a) cujas contas relativas a parcerias tenham sido julgadas irregulares ou rejeitadas por Tribunal ou Conselho de Contas de qualquer esfera da Federação, em decisão irrecorrível, nos últimos 8 (oito) anos;</text:span></text:p>
      <text:p text:style-name="P4" loext:marker-style-name="T2"><text:span text:style-name="T2">b) julgada responsável por falta grave e inabilitada para o exercício de cargo em comissão ou função de confiança, enquanto durar a inabilitação;</text:span></text:p>
      <text:p text:style-name="P4" loext:marker-style-name="T2"><text:span text:style-name="T2">c) considerada responsável por ato de improbidade, enquanto durarem os prazos estabelecidos nos incisos I, II e III do art. 12 da Lei no 8.429, de 2 de junho de 1992.</text:span></text:p>
      <text:p text:style-name="P2" loext:marker-style-name="T2"/>
      <text:p text:style-name="P2" loext:marker-style-name="T2"/>
      <text:p text:style-name="P3" loext:marker-style-name="T2"><text:span text:style-name="T2">Local-UF, ____ de ______________ de 202</text:span><text:span text:style-name="T3">6</text:span><text:span text:style-name="T2">.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1" loext:marker-style-name="T2"><text:span text:style-name="T2">(Nome e Cargo do Representante Legal da OSC)</text:span></text:p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3:57:51.463961700</meta:creation-date>
    <dc:date>2026-02-11T13:58:21.323048100</dc:date>
    <meta:editing-duration>PT30S</meta:editing-duration>
    <meta:editing-cycles>1</meta:editing-cycles>
    <meta:document-statistic meta:table-count="0" meta:image-count="0" meta:object-count="0" meta:page-count="2" meta:paragraph-count="22" meta:word-count="550" meta:character-count="3640" meta:non-whitespace-character-count="3105"/>
    <meta:generator>LibreOffice/25.2.7.2$Windows_X86_64 LibreOffice_project/5cbfd1ab6520636bb5f7b99185aa69bd7456825d</meta:generator>
  </office:meta>
</office:document-meta>
</file>