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2cd6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2cd6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cd6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cd6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2cd6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officeooo:paragraph-rsid="0002cd6d"/>
    </style:style>
    <style:style style:name="P7" style:family="paragraph" style:parent-style-name="normal1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officeooo:paragraph-rsid="0002cd6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3bb2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2" loext:marker-style-name="T1"/>
      <text:p text:style-name="P2" loext:marker-style-name="T1">ANEXO VIII - DECLARAÇÃO DE CUMPRIMENTO DA LEI ESTADUAL Nº 17.207/2020</text:p>
      <text:p text:style-name="P3" loext:marker-style-name="T2"/>
      <text:p text:style-name="P4" loext:marker-style-name="T2"/>
      <text:p text:style-name="P5" loext:marker-style-name="T2"/>
      <text:p text:style-name="P5" loext:marker-style-name="T2"/>
      <text:p text:style-name="P5" loext:marker-style-name="T2">O (A) ................................., inscrito (a) no CNPJ n°..................., por intermédio de seu representante legal, o(a) Sr(a)...................................., portador(a) da Carteira de Identidade nº............................ e do CPF nº........................., DECLARA, sob as penas previstas no art. 299 do Código Penal, que a OSC não incorreu em infração civil no que tange à divulgação, por meio eletrônico ou similar, de notícias falsas sobre epidemias, endemias e pandemias no Estado do Ceará.</text:p>
      <text:p text:style-name="P4" loext:marker-style-name="T2"/>
      <text:p text:style-name="P6" loext:marker-style-name="T2"><text:span text:style-name="T2">Local-UF, ____ de ______________ de 202</text:span><text:span text:style-name="T3">6</text:span><text:span text:style-name="T2">.</text:span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7" loext:marker-style-name="T2"><text:span text:style-name="T2">(Nome e Cargo do Representante Legal da OSC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4:00:57.047573700</meta:creation-date>
    <dc:date>2026-02-19T14:59:40.683839100</dc:date>
    <meta:editing-duration>PT39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92" meta:character-count="674" meta:non-whitespace-character-count="586"/>
  </office:meta>
</office:document-meta>
</file>