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officeooo:paragraph-rsid="001bd069"/>
    </style:style>
    <style:style style:name="P2" style:family="paragraph" style:parent-style-name="Standard">
      <style:text-properties style:font-name="Arial" officeooo:paragraph-rsid="001d7bf5"/>
    </style:style>
    <style:style style:name="P3" style:family="paragraph" style:parent-style-name="Standard">
      <style:text-properties style:font-name="Arial" officeooo:rsid="001da539" officeooo:paragraph-rsid="001da539"/>
    </style:style>
    <style:style style:name="T1" style:family="text">
      <style:text-properties officeooo:rsid="001bd069"/>
    </style:style>
    <style:style style:name="T2" style:family="text">
      <style:text-properties officeooo:rsid="001d7bf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Paramoti: presidente da Ematerce participa do 4º Ceará Mel</text:p>
      <text:p text:style-name="P1"/>
      <text:p text:style-name="P1"><text:span text:style-name="T1">O presidente da Empresa de Assistência Técnica e Extensão Rural do Ceará (Ematerce), Antonio Rodrigues de Amorim, participou, no dia 25 de maio de 2019, na cidade de Paramoti, do 4º Ceará Mel, cuja palestra foi da responsabilidade do técnico da empresa Chico Filho. Presentes, ainda, extensionistas e agricultores familiares, que exploram essa atividade, na região.</text:span><text:line-break/></text:p>
      <text:p text:style-name="P2"><text:span text:style-name="T1">Em sua palestra Chico Filho fez uma abordagem sobre o</text:span> melhoramento dos enxames e <text:span text:style-name="T1">o </text:span>aprimoramento na <text:span text:style-name="T1">criação</text:span> de rainha<text:span text:style-name="T1">s</text:span> nos <text:span text:style-name="T1">próprios</text:span> enxames, <text:span text:style-name="T1">o que proporciona maior produção e produtividade de mel de abelha e, consequentemente, na consecução de uma renda mais elevada com a venda desse produto agrícola.</text:span></text:p>
      <text:p text:style-name="P2"/>
      <text:p text:style-name="P2"><text:span text:style-name="T2">No decorrer da palestra, o técnico da Ematerce enfatizou que a criação de rainhas é um dos passos importantes, na transformação da Apicultura tradicional em outra mais competitiva e lucrativa, em que a renovação metódica de rainhas de boa procedência é de fundamental importância para o aumento da produtividade do mel.</text:span></text:p>
      <text:p text:style-name="P2"/>
      <text:p text:style-name="P2"><text:span text:style-name="T2">Ao final, o presidente Amorim parabenizou Chico Filho pela esclarecedora palestra e agradeceu a presença dos interessados em explorar, de maneira mais eficiente e com resultados satisfatórios, a Apicultura, em suas propriedades rurais, tornando-a uma atividade lucrativa e como mais uma opção de fonte de renda, para as famílias rurais, assistidas pela Ematerce. </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8T09:59:43.694000000</meta:creation-date>
    <dc:date>2019-05-28T10:20:26.149000000</dc:date>
    <meta:editing-duration>PT10M31S</meta:editing-duration>
    <meta:editing-cycles>3</meta:editing-cycles>
    <meta:generator>LibreOffice/6.1.4.2$Windows_X86_64 LibreOffice_project/9d0f32d1f0b509096fd65e0d4bec26ddd1938fd3</meta:generator>
    <meta:document-statistic meta:table-count="0" meta:image-count="0" meta:object-count="0" meta:page-count="1" meta:paragraph-count="5" meta:word-count="218" meta:character-count="1410" meta:non-whitespace-character-count="1194"/>
  </office:meta>
</office:document-meta>
</file>