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officeooo:rsid="0029646b" officeooo:paragraph-rsid="0029646b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rsid="0029646b" officeooo:paragraph-rsid="0029646b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officeooo:rsid="002dca68" officeooo:paragraph-rsid="002dca68"/>
    </style:style>
    <style:style style:name="T1" style:family="text">
      <style:text-properties officeooo:rsid="002a6896"/>
    </style:style>
    <style:style style:name="T2" style:family="text">
      <style:text-properties officeooo:rsid="002a99f4"/>
    </style:style>
    <style:style style:name="T3" style:family="text">
      <style:text-properties officeooo:rsid="002ac7ff"/>
    </style:style>
    <style:style style:name="T4" style:family="text">
      <style:text-properties officeooo:rsid="002c98cb"/>
    </style:style>
    <style:style style:name="T5" style:family="text">
      <style:text-properties officeooo:rsid="002dca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ejo Santo-CE: Ematerce seleciona e assiste agricultores para o Programa Fomento Rural</text:p>
      <text:p text:style-name="P1"/>
      <text:p text:style-name="P1"/>
      <text:p text:style-name="P1">Os técnicos dos Escritórios Regional e Local de Brejo Santo-CE estão realizando um trabalho <text:span text:style-name="T5">junto</text:span> <text:span text:style-name="T4"><text:s/></text:span><text:span text:style-name="T5">a</text:span>os pequenos produtores rurais, <text:span text:style-name="T5">com a finalidade de selecioná-los</text:span> <text:span text:style-name="T5">para participarem do</text:span> Programa de Fomento às Atividades Produtivas Rurais (Programa Fomento Rural), contemplando os de baixa renda do meio rural, com uma atividade rural que proporcione <text:span text:style-name="T5">ganhos econômicos</text:span> necessári<text:span text:style-name="T5">os</text:span> <text:s/><text:span text:style-name="T5">à</text:span> sua <text:span text:style-name="T4">sobrevivência</text:span>. Cabe aos técnicos da Ematerce identificar<text:span text:style-name="T4">em</text:span> essas famílias e mobilizá-las no sentido de aumentar a capacidade produtiva de alimentos e consequentemente renda familiar, melhora<text:span text:style-name="T4">ndo</text:span> a segurança alimentar e nutricional <text:span text:style-name="T5">da família</text:span> e amplia<text:span text:style-name="T4">ndo</text:span> o acesso às politicas públicas e <text:span text:style-name="T4">a</text:span>os serviços básicos disponíveis. <text:span text:style-name="T1">Nos municípios de Brejo Santo-CE, Porteiras-CE, Milagre-CE e Aurora-CE, o Programa Fomento já beneficiou 19 agricultores</text:span><text:span text:style-name="T5">(as)</text:span><text:span text:style-name="T1">, com criação de animais de pequeno porte como: galinha caipira poedeira e para postura, ovinos, caprinos e suínos. </text:span><text:span text:style-name="T3">Desde 2012, a Ematerce incluiu no Programa de Fomento Rural 43.600 agricultores, </text:span><text:span text:style-name="T4">em todos os municípios do Ceará,</text:span><text:span text:style-name="T3"> informou o assessor estadual do programa, Engenheiro Agrônomo, Marcondes Oliveira.</text:span></text:p>
      <text:p text:style-name="P1"/>
      <text:p text:style-name="P1"><text:span text:style-name="T2">O Engenheiro Agrônomo da Ematerce, </text:span><text:span text:style-name="T5">José Edson</text:span><text:span text:style-name="T2"> afirmou que: “</text:span>Identificad<text:span text:style-name="T5">os</text:span> e selecionad<text:span text:style-name="T5">os</text:span> os beneficiados, os técnicos da Ematerce elaboram um sucinto projeto, definindo a atividade a ser explorada. Cada família terá direito receber o valor de R$ 4.600,00, em duas parcelas iguais, que custeará a aquisição de alguns animais de pequeno porte e também a construção de estrutura mínima para <text:span text:style-name="T5">manter</text:span> a criação. Podem ser beneficiados pelo Programa Fomento Rural, as famílias inscritas no Cadastro Único do Governo Federal, residam no meio rural, tenham renda até R$ 218,00/mês, estando, assim, em situação de pobreza <text:span text:style-name="T5">e as </text:span>beneficiárias do Bolsa Família”.</text:p>
      <text:p text:style-name="P1"/>
      <text:p text:style-name="P1"><text:span text:style-name="T5">Nos municípios citados,</text:span> <text:span text:style-name="T5">vivtamos três projetos</text:span> bem-sucedidos. <text:span text:style-name="T5">O</text:span> sítio Onça, com área de 1/3 de hectare, de propriedade do casal Cicero e Eliane Alves, contemplado com 10 suínos de corte e a construção de uma pocilga. No sítio Barreira Branca, com área de 1,0 hectare, o Sr. Raimundo Gomes preferiu adquirir 5 ovinos e construção de um aprisco, <text:span text:style-name="T5">construção de</text:span> cercas e compra de vermífugos. Já no sítio Barreira Branca II, de propriedade da senhora Marilene dos Santos, com 1,5 hectare, <text:span text:style-name="T5">foram comprados</text:span> 6 caprinos para engorda e corte. O projeto foi elaborado com o objetivo de ampliar o criatório de ovinos existente. <text:s/></text:p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08:24:23.657000000</meta:creation-date>
    <dc:date>2024-10-16T10:27:00.053000000</dc:date>
    <meta:editing-duration>PT7H7M35S</meta:editing-duration>
    <meta:editing-cycles>1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5" meta:word-count="377" meta:character-count="2499" meta:non-whitespace-character-count="2120"/>
  </office:meta>
</office:document-meta>
</file>