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0" manifest:media-type="application/vnd.sun.star.oleobject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 fo:orphans="2" fo:widows="2"/>
      <style:text-properties style:use-window-font-color="true" loext:opacity="0%" style:font-name="Calibri" fo:font-size="8pt" fo:font-weight="bold" fo:background-color="transparent" style:font-size-asian="8pt" style:font-weight-asian="bold" style:font-name-complex="Arial1" style:font-weight-complex="bold"/>
    </style:style>
    <style:style style:name="P2" style:family="paragraph" style:parent-style-name="Standard">
      <style:text-properties style:use-window-font-color="true" loext:opacity="0%" style:font-name="Calibri" fo:font-size="8pt" fo:font-weight="bold" fo:background-color="transparent" style:font-size-asian="8pt" style:font-weight-asian="bold" style:font-name-complex="Arial1" style:font-weight-complex="bold"/>
    </style:style>
    <style:style style:name="P3" style:family="paragraph" style:parent-style-name="Standard">
      <style:text-properties style:use-window-font-color="true" loext:opacity="0%" style:font-name="Calibri" fo:language="none" fo:country="none" style:letter-kerning="false" fo:background-color="transparent" style:font-name-complex="Arial1"/>
    </style:style>
    <style:style style:name="P4" style:family="paragraph" style:parent-style-name="List">
      <style:paragraph-properties fo:margin-top="0cm" fo:margin-bottom="0cm" style:contextual-spacing="false" fo:orphans="2" fo:widows="2"/>
      <style:text-properties style:use-window-font-color="true" loext:opacity="0%" style:font-name="Calibri" fo:language="none" fo:country="none" fo:background-color="transparent" style:language-asian="pt" style:country-asian="BR" style:font-name-complex="Arial1"/>
    </style:style>
    <style:style style:name="P5" style:family="paragraph" style:parent-style-name="List">
      <style:paragraph-properties fo:margin-top="0cm" fo:margin-bottom="0cm" style:contextual-spacing="false" fo:orphans="2" fo:widows="2"/>
      <style:text-properties style:use-window-font-color="true" loext:opacity="0%" style:font-name="Calibri" style:letter-kerning="false" fo:background-color="transparent" style:font-name-asian="Times New Roman" style:language-asian="pt" style:country-asian="BR" style:font-name-complex="Calibri"/>
    </style:style>
    <style:style style:name="P6" style:family="paragraph" style:parent-style-name="Standard">
      <style:text-properties style:use-window-font-color="true" loext:opacity="0%" style:font-name="Calibri" style:letter-kerning="false" fo:background-color="transparent" style:font-name-asian="Times New Roman" style:font-name-complex="Arial1"/>
    </style:style>
    <style:style style:name="P7" style:family="paragraph" style:parent-style-name="Heading_20_9">
      <style:paragraph-properties fo:text-align="center" style:justify-single-word="false"/>
      <style:text-properties style:use-window-font-color="true" loext:opacity="0%" style:font-name="Calibri" fo:font-size="9.5pt" fo:background-color="transparent" style:font-size-asian="9.5pt" style:font-name-complex="Calibri"/>
    </style:style>
    <style:style style:name="P8" style:family="paragraph" style:parent-style-name="Heading_20_4">
      <style:paragraph-properties fo:margin-left="1.524cm" fo:margin-right="-0.011cm" fo:margin-top="0cm" fo:margin-bottom="0cm" style:contextual-spacing="false" fo:text-align="center" style:justify-single-word="false" fo:text-indent="-1.524cm" style:auto-text-indent="false"/>
      <style:text-properties style:use-window-font-color="true" loext:opacity="0%" style:font-name="Calibri" fo:font-size="9.5pt" fo:background-color="transparent" style:font-size-asian="9.5pt" style:font-name-complex="Arial1"/>
    </style:style>
    <style:style style:name="P9" style:family="paragraph" style:parent-style-name="Heading_20_4">
      <style:paragraph-properties fo:margin-left="1.524cm" fo:margin-right="-0.011cm" fo:margin-top="0cm" fo:margin-bottom="0cm" style:contextual-spacing="false" fo:text-align="end" style:justify-single-word="false" fo:text-indent="-1.524cm" style:auto-text-indent="false"/>
      <style:text-properties style:use-window-font-color="true" loext:opacity="0%" style:font-name="Calibri" fo:font-size="10pt" fo:font-weight="normal" fo:background-color="transparent" style:font-name-asian="Calibri" style:font-size-asian="10pt" style:font-weight-asian="normal" style:font-name-complex="Calibri" style:font-weight-complex="normal"/>
    </style:style>
    <style:style style:name="P10" style:family="paragraph" style:parent-style-name="Heading_20_4" style:list-style-name="">
      <style:paragraph-properties fo:margin-left="0cm" fo:margin-right="-0.011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officeooo:paragraph-rsid="00512d0d" fo:background-color="transparent"/>
    </style:style>
    <style:style style:name="P11" style:family="paragraph" style:parent-style-name="Heading_20_4">
      <style:paragraph-properties fo:margin-left="1.524cm" fo:margin-right="-0.011cm" fo:margin-top="0cm" fo:margin-bottom="0cm" style:contextual-spacing="false" fo:text-align="center" style:justify-single-word="false" fo:text-indent="-1.524cm" style:auto-text-indent="false"/>
      <style:text-properties style:use-window-font-color="true" loext:opacity="0%" style:font-name="Calibri" fo:font-size="10pt" fo:background-color="transparent" style:font-size-asian="10pt" style:font-name-complex="Arial1"/>
    </style:style>
    <style:style style:name="P12" style:family="paragraph" style:parent-style-name="Heading_20_4" style:list-style-name="">
      <style:paragraph-properties fo:margin-left="0cm" fo:margin-right="-0.011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fo:font-size="7pt" fo:font-weight="normal" fo:background-color="transparent" style:font-size-asian="7pt" style:font-weight-asian="normal" style:font-name-complex="Arial1" style:font-weight-complex="normal"/>
    </style:style>
    <style:style style:name="P13" style:family="paragraph" style:parent-style-name="Heading_20_4">
      <style:paragraph-properties fo:margin-left="1.524cm" fo:margin-right="-0.011cm" fo:margin-top="0cm" fo:margin-bottom="0cm" style:contextual-spacing="false" fo:text-align="center" style:justify-single-word="false" fo:text-indent="-1.524cm" style:auto-text-indent="false"/>
      <style:text-properties style:use-window-font-color="true" loext:opacity="0%" style:font-name="Calibri" fo:font-size="7pt" fo:font-weight="normal" fo:background-color="transparent" style:font-size-asian="7pt" style:font-weight-asian="normal" style:font-name-complex="Arial1" style:font-weight-complex="normal"/>
    </style:style>
    <style:style style:name="P14" style:family="paragraph" style:parent-style-name="Standard">
      <style:text-properties style:use-window-font-color="true" loext:opacity="0%" style:font-name="Calibri" fo:font-size="7pt" fo:font-weight="bold" fo:background-color="transparent" style:font-size-asian="7pt" style:font-weight-asian="bold" style:font-name-complex="Arial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" fo:background-color="transparent"/>
    </style:style>
    <style:style style:name="P16" style:family="paragraph" style:parent-style-name="Standard">
      <style:text-properties style:use-window-font-color="true" loext:opacity="0%" style:font-name="Calibri" fo:font-size="14pt" fo:font-weight="bold" officeooo:paragraph-rsid="00436d35" fo:background-color="transparent" style:font-size-asian="14pt" style:font-weight-asian="bold" style:font-name-complex="Arial1" style:font-weight-complex="bold"/>
    </style:style>
    <style:style style:name="P17" style:family="paragraph" style:parent-style-name="Standard">
      <style:paragraph-properties fo:line-height="100%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559e53" officeooo:paragraph-rsid="008a3c80" fo:background-color="transparent" style:font-size-asian="14pt" style:font-weight-asian="bold" style:font-name-complex="Arial1" style:font-size-complex="9pt" style:font-weight-complex="bold"/>
    </style:style>
    <style:style style:name="P18" style:family="paragraph" style:parent-style-name="Standard" style:list-style-name="WWNum2">
      <style:text-properties style:use-window-font-color="true" loext:opacity="0%" style:font-name="Calibri1" fo:font-size="9pt" officeooo:paragraph-rsid="0079d400" fo:background-color="transparent" style:font-size-asian="9pt" style:font-size-complex="9pt"/>
    </style:style>
    <style:style style:name="P19" style:family="paragraph" style:parent-style-name="Heading_20_4" style:list-style-name="WWNum2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1" fo:font-size="9pt" fo:font-weight="normal" officeooo:paragraph-rsid="0079d400" fo:background-color="transparent" style:font-size-asian="9pt" style:font-weight-asian="normal" style:font-name-complex="Arial1" style:font-size-complex="9pt" style:font-weight-complex="normal"/>
    </style:style>
    <style:style style:name="P20" style:family="paragraph" style:parent-style-name="Heading_20_5" style:list-style-name="WWNum2">
      <style:paragraph-properties fo:margin-left="0.762cm" fo:margin-right="1.746cm" fo:text-indent="-0.762cm" style:auto-text-indent="false">
        <style:tab-stops>
          <style:tab-stop style:position="0cm"/>
          <style:tab-stop style:position="0.635cm"/>
          <style:tab-stop style:position="17.002cm"/>
        </style:tab-stops>
      </style:paragraph-properties>
      <style:text-properties style:use-window-font-color="true" loext:opacity="0%" style:font-name="Calibri1" fo:font-size="9pt" fo:font-weight="normal" officeooo:paragraph-rsid="0079d400" fo:background-color="transparent" style:font-size-asian="9pt" style:font-weight-asian="normal" style:font-name-complex="Calibri" style:font-size-complex="9pt" style:font-weight-complex="normal"/>
    </style:style>
    <style:style style:name="P21" style:family="paragraph" style:parent-style-name="Standard" style:list-style-name="WWNum2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1" fo:font-size="9pt" officeooo:paragraph-rsid="0079d400" fo:background-color="transparent" style:font-size-asian="9pt" style:font-name-complex="Arial1" style:font-size-complex="9pt"/>
    </style:style>
    <style:style style:name="P22" style:family="paragraph" style:parent-style-name="Standard" style:list-style-name="WWNum2">
      <style:paragraph-properties fo:margin-left="0cm" fo:margin-right="-0.011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1" fo:font-size="9pt" officeooo:paragraph-rsid="0079d400" fo:background-color="transparent" style:font-size-asian="9pt" style:font-size-complex="9pt"/>
    </style:style>
    <style:style style:name="P23" style:family="paragraph" style:parent-style-name="Standard" style:list-style-name="WWNum2">
      <style:paragraph-properties fo:margin-left="0cm" fo:margin-right="-0.011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1" fo:font-size="9pt" style:text-underline-style="solid" style:text-underline-width="auto" style:text-underline-color="font-color" officeooo:rsid="005790de" officeooo:paragraph-rsid="0079d400" fo:background-color="transparent" style:font-size-asian="9pt" style:font-size-complex="9pt"/>
    </style:style>
    <style:style style:name="P24" style:family="paragraph" style:parent-style-name="Standard" style:list-style-name="WWNum2">
      <style:paragraph-properties fo:margin-left="0cm" fo:margin-right="-0.011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fo:color="#c9211e" loext:opacity="100%" style:font-name="Calibri" fo:font-size="9pt" fo:font-weight="bold" officeooo:paragraph-rsid="0079d400" style:font-size-asian="9pt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line-height="100%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559e53" officeooo:paragraph-rsid="0079d400" fo:background-color="transparent" style:font-size-asian="14pt" style:font-weight-asian="bold" style:font-name-complex="Arial1" style:font-size-complex="9pt" style:font-weight-complex="bold"/>
    </style:style>
    <style:style style:name="P26" style:family="paragraph" style:parent-style-name="Standard">
      <style:text-properties style:use-window-font-color="true" loext:opacity="0%" style:font-name="Calibri" fo:font-size="9pt" style:text-underline-style="none" fo:font-weight="bold" officeooo:paragraph-rsid="0059226e" fo:background-color="transparent" style:font-size-asian="9pt" style:font-weight-asian="bold" style:font-name-complex="Arial1" style:font-size-complex="9pt" style:font-weight-complex="bold"/>
    </style:style>
    <style:style style:name="P27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style:text-underline-style="none" fo:font-weight="normal" officeooo:paragraph-rsid="00436d35" fo:background-color="transparent" style:font-size-asian="9pt" style:font-weight-asian="normal" style:font-name-complex="Arial1" style:font-size-complex="9pt" style:font-weight-complex="normal"/>
    </style:style>
    <style:style style:name="P28" style:family="paragraph" style:parent-style-name="Heading_20_5">
      <style:paragraph-properties fo:margin-left="0.762cm" fo:margin-right="1.746cm" fo:text-indent="-0.762cm" style:auto-text-indent="false">
        <style:tab-stops>
          <style:tab-stop style:position="0cm"/>
          <style:tab-stop style:position="0.635cm"/>
          <style:tab-stop style:position="17.002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436d35" fo:background-color="transparent" style:font-size-asian="9pt" style:font-weight-asian="normal" style:font-name-complex="Calibri" style:font-size-complex="9pt" style:font-weight-complex="normal"/>
    </style:style>
    <style:style style:name="P29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9pt" officeooo:paragraph-rsid="00436d35" fo:background-color="transparent" style:font-size-asian="9pt" style:font-size-complex="9pt"/>
    </style:style>
    <style:style style:name="P30" style:family="paragraph" style:parent-style-name="Standard">
      <style:text-properties style:use-window-font-color="true" loext:opacity="0%" style:font-name="Calibri" fo:font-size="9pt" officeooo:paragraph-rsid="00436d35" fo:background-color="transparent" style:font-size-asian="9pt" style:font-size-complex="9pt"/>
    </style:style>
    <style:style style:name="P31" style:family="paragraph" style:parent-style-name="Standard">
      <style:text-properties style:use-window-font-color="true" loext:opacity="0%" style:font-name="Calibri" fo:font-weight="normal" officeooo:paragraph-rsid="00436d35" fo:background-color="transparent" style:font-weight-asian="normal" style:font-weight-complex="normal"/>
    </style:style>
    <style:style style:name="P32" style:family="paragraph" style:parent-style-name="Standard">
      <style:text-properties style:use-window-font-color="true" loext:opacity="0%" style:font-name="Calibri" fo:font-size="9pt" style:text-underline-style="solid" style:text-underline-width="auto" style:text-underline-color="font-color" fo:font-weight="bold" officeooo:rsid="0041e1fd" officeooo:paragraph-rsid="00436d35" fo:background-color="transparent" style:font-size-asian="9pt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line-height="100%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559e53" officeooo:paragraph-rsid="005bce96" fo:background-color="transparent" style:font-size-asian="14pt" style:font-weight-asian="bold" style:font-name-complex="Arial1" style:font-size-complex="9pt" style:font-weight-complex="bold"/>
    </style:style>
    <style:style style:name="P34" style:family="paragraph" style:parent-style-name="Standard">
      <style:text-properties style:use-window-font-color="true" loext:opacity="0%" style:font-name="Calibri" fo:font-size="9pt" officeooo:paragraph-rsid="00402b86" fo:background-color="transparent" style:font-size-asian="9pt"/>
    </style:style>
    <style:style style:name="P35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fo:font-weight="normal" officeooo:paragraph-rsid="00402b86" fo:background-color="transparent" style:font-size-asian="9pt" style:font-weight-asian="normal" style:font-name-complex="Arial1" style:font-size-complex="9pt" style:font-weight-complex="normal"/>
    </style:style>
    <style:style style:name="P36" style:family="paragraph" style:parent-style-name="Heading_20_5">
      <style:paragraph-properties fo:margin-left="0.762cm" fo:margin-right="1.746cm" fo:text-indent="-0.762cm" style:auto-text-indent="false">
        <style:tab-stops>
          <style:tab-stop style:position="0cm"/>
          <style:tab-stop style:position="0.635cm"/>
          <style:tab-stop style:position="17.002cm"/>
        </style:tab-stops>
      </style:paragraph-properties>
      <style:text-properties style:use-window-font-color="true" loext:opacity="0%" style:font-name="Calibri" fo:font-size="9pt" fo:font-weight="normal" officeooo:paragraph-rsid="00402b86" fo:background-color="transparent" style:font-size-asian="9pt" style:font-weight-asian="normal" style:font-name-complex="Calibri" style:font-size-complex="9pt" style:font-weight-complex="normal"/>
    </style:style>
    <style:style style:name="P37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9pt" officeooo:paragraph-rsid="00402b86" fo:background-color="transparent" style:font-size-asian="9pt" style:font-size-complex="9pt"/>
    </style:style>
    <style:style style:name="P3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9pt" officeooo:paragraph-rsid="00402b86" fo:background-color="transparent" style:font-size-asian="9pt" style:font-size-complex="9pt"/>
    </style:style>
    <style:style style:name="P39" style:family="paragraph" style:parent-style-name="Standard">
      <style:text-properties style:use-window-font-color="true" loext:opacity="0%" style:font-name="Calibri" fo:font-size="9pt" style:text-underline-style="solid" style:text-underline-width="auto" style:text-underline-color="font-color" fo:font-weight="bold" officeooo:paragraph-rsid="00402b86" fo:background-color="transparent" style:font-size-asian="9pt" style:font-weight-asian="bold" style:font-size-complex="9pt" style:font-weight-complex="bold"/>
    </style:style>
    <style:style style:name="P40" style:family="paragraph" style:parent-style-name="Standard">
      <style:text-properties style:use-window-font-color="true" loext:opacity="0%" style:font-name="Calibri" fo:font-size="9pt" fo:font-weight="bold" officeooo:paragraph-rsid="00402b86" fo:background-color="transparent" style:font-size-asian="9pt" style:font-weight-asian="bold" style:font-weight-complex="bold"/>
    </style:style>
    <style:style style:name="P4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9pt" officeooo:paragraph-rsid="00402b86" fo:background-color="transparent" style:font-size-asian="9pt" style:font-name-complex="Arial1" style:font-size-complex="9pt"/>
    </style:style>
    <style:style style:name="P42" style:family="paragraph" style:parent-style-name="Standard">
      <style:text-properties style:use-window-font-color="true" loext:opacity="0%" style:font-name="Calibri" fo:font-size="9pt" officeooo:paragraph-rsid="00402b86" fo:background-color="transparent" style:font-size-asian="9pt" style:font-size-complex="9pt"/>
    </style:style>
    <style:style style:name="P43" style:family="paragraph" style:parent-style-name="Standard">
      <style:text-properties style:use-window-font-color="true" loext:opacity="0%" style:font-name="Calibri" fo:font-size="9pt" style:text-underline-style="solid" style:text-underline-width="auto" style:text-underline-color="font-color" fo:font-weight="bold" officeooo:rsid="002997c4" officeooo:paragraph-rsid="00402b86" fo:background-color="transparent" style:font-size-asian="9pt" style:font-weight-asian="bold" style:font-name-complex="Arial1" style:font-size-complex="9pt" style:font-weight-complex="bold"/>
    </style:style>
    <style:style style:name="P44" style:family="paragraph" style:parent-style-name="Standard">
      <style:text-properties style:use-window-font-color="true" loext:opacity="0%" style:font-name="Calibri" fo:font-size="9pt" fo:font-weight="bold" officeooo:paragraph-rsid="0079d400" fo:background-color="transparent" style:font-size-asian="9pt" style:font-weight-asian="bold" style:font-size-complex="9pt" style:font-weight-complex="bold"/>
    </style:style>
    <style:style style:name="P45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officeooo:paragraph-rsid="0079d400" fo:background-color="transparent" style:font-size-asian="9pt" style:font-size-complex="9pt"/>
    </style:style>
    <style:style style:name="P46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fo:font-weight="normal" officeooo:paragraph-rsid="0079d400" fo:background-color="transparent" style:font-size-asian="9pt" style:font-weight-asian="normal" style:font-name-complex="Arial1" style:font-size-complex="9pt" style:font-weight-complex="normal"/>
    </style:style>
    <style:style style:name="P47" style:family="paragraph" style:parent-style-name="Heading_20_5">
      <style:paragraph-properties fo:margin-left="0.762cm" fo:margin-right="1.746cm" fo:text-indent="-0.762cm" style:auto-text-indent="false">
        <style:tab-stops>
          <style:tab-stop style:position="0cm"/>
          <style:tab-stop style:position="0.635cm"/>
          <style:tab-stop style:position="17.002cm"/>
        </style:tab-stops>
      </style:paragraph-properties>
      <style:text-properties style:use-window-font-color="true" loext:opacity="0%" style:font-name="Calibri" fo:font-size="9pt" fo:font-weight="normal" officeooo:paragraph-rsid="0079d400" fo:background-color="transparent" style:font-size-asian="9pt" style:font-weight-asian="normal" style:font-name-complex="Calibri" style:font-size-complex="9pt" style:font-weight-complex="normal"/>
    </style:style>
    <style:style style:name="P48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9pt" officeooo:paragraph-rsid="0079d400" fo:background-color="transparent" style:font-size-asian="9pt" style:font-name-complex="Arial1" style:font-size-complex="9pt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officeooo:paragraph-rsid="0079d400" fo:background-color="transparent" style:font-size-asian="9pt" style:font-size-complex="9pt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text-underline-style="solid" style:text-underline-width="auto" style:text-underline-color="font-color" officeooo:paragraph-rsid="0079d400" fo:background-color="transparent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paragraph-rsid="0079d400" fo:background-color="transparent" style:font-size-asian="9pt" style:font-weight-asian="bold" style:font-size-complex="9pt" style:font-weight-complex="bold"/>
    </style:style>
    <style:style style:name="P52" style:family="paragraph" style:parent-style-name="Standard">
      <style:text-properties style:use-window-font-color="true" loext:opacity="0%" style:font-name="Calibri" fo:font-size="9pt" fo:font-weight="bold" officeooo:paragraph-rsid="00436d35" fo:background-color="transparent" style:font-size-asian="9pt" style:font-weight-asian="bold" style:font-name-complex="Arial1" style:font-weight-complex="bold"/>
    </style:style>
    <style:style style:name="P53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8pt" officeooo:paragraph-rsid="00436d35" fo:background-color="transparent" style:font-size-asian="8pt" style:font-name-complex="Arial1"/>
    </style:style>
    <style:style style:name="P54" style:family="paragraph" style:parent-style-name="Standard">
      <style:text-properties style:use-window-font-color="true" loext:opacity="0%" style:font-name="Calibri" fo:font-size="8pt" fo:font-weight="bold" officeooo:paragraph-rsid="00436d35" fo:background-color="transparent" style:font-size-asian="8pt" style:font-weight-asian="bold" style:font-name-complex="Arial1" style:font-weight-complex="bold"/>
    </style:style>
    <style:style style:name="P55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style:text-underline-style="solid" style:text-underline-width="auto" style:text-underline-color="font-color" fo:font-weight="bold" officeooo:rsid="0041e1fd" officeooo:paragraph-rsid="00436d35" fo:background-color="transparent" style:font-size-asian="10pt" style:font-weight-asian="bold" style:font-name-complex="Arial1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style:text-underline-style="solid" style:text-underline-width="auto" style:text-underline-color="font-color" fo:font-weight="bold" officeooo:rsid="0041e1fd" officeooo:paragraph-rsid="0041e1fd" fo:background-color="transparent" style:font-size-asian="10pt" style:font-weight-asian="bold" style:font-name-complex="Arial1" style:font-size-complex="10pt" style:font-weight-complex="bold"/>
    </style:style>
    <style:style style:name="P57" style:family="paragraph" style:parent-style-name="Heading_20_9">
      <style:paragraph-properties fo:text-align="center" style:justify-single-word="false"/>
      <style:text-properties style:use-window-font-color="true" loext:opacity="0%" style:font-name="Calibri" fo:font-size="9.5pt" officeooo:paragraph-rsid="00436d35" fo:background-color="transparent" style:font-size-asian="9.5pt" style:font-name-complex="Calibri"/>
    </style:style>
    <style:style style:name="P58" style:family="paragraph" style:parent-style-name="Heading_20_4">
      <style:paragraph-properties fo:margin-left="1.524cm" fo:margin-right="-0.011cm" fo:margin-top="0cm" fo:margin-bottom="0cm" style:contextual-spacing="false" fo:text-align="center" style:justify-single-word="false" fo:text-indent="-1.524cm" style:auto-text-indent="false"/>
      <style:text-properties style:use-window-font-color="true" loext:opacity="0%" style:font-name="Calibri" fo:font-size="9.5pt" officeooo:paragraph-rsid="00436d35" fo:background-color="transparent" style:font-size-asian="9.5pt" style:font-name-complex="Arial1"/>
    </style:style>
    <style:style style:name="P59" style:family="paragraph" style:parent-style-name="Heading_20_4">
      <style:paragraph-properties fo:margin-left="1.524cm" fo:margin-right="-0.011cm" fo:margin-top="0cm" fo:margin-bottom="0cm" style:contextual-spacing="false" fo:text-align="end" style:justify-single-word="false" fo:text-indent="-1.524cm" style:auto-text-indent="false"/>
      <style:text-properties style:use-window-font-color="true" loext:opacity="0%" style:font-name="Calibri" fo:font-size="10pt" fo:font-weight="normal" officeooo:paragraph-rsid="00436d35" fo:background-color="transparent" style:font-name-asian="Calibri" style:font-size-asian="10pt" style:font-weight-asian="normal" style:font-name-complex="Calibri" style:font-weight-complex="normal"/>
    </style:style>
    <style:style style:name="P60" style:family="paragraph" style:parent-style-name="Heading_20_4">
      <style:paragraph-properties fo:margin-left="1.524cm" fo:margin-right="-0.011cm" fo:margin-top="0cm" fo:margin-bottom="0cm" style:contextual-spacing="false" fo:text-align="center" style:justify-single-word="false" fo:text-indent="-1.524cm" style:auto-text-indent="false"/>
      <style:text-properties style:use-window-font-color="true" loext:opacity="0%" style:font-name="Calibri" fo:font-size="10pt" officeooo:paragraph-rsid="00436d35" fo:background-color="transparent" style:font-size-asian="10pt" style:font-name-complex="Arial1"/>
    </style:style>
    <style:style style:name="P61" style:family="paragraph" style:parent-style-name="Heading_20_4" style:list-style-name="">
      <style:paragraph-properties fo:margin-left="0cm" fo:margin-right="-0.011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fo:font-size="7pt" fo:font-weight="normal" officeooo:paragraph-rsid="00436d35" fo:background-color="transparent" style:font-size-asian="7pt" style:font-weight-asian="normal" style:font-name-complex="Arial1" style:font-weight-complex="normal"/>
    </style:style>
    <style:style style:name="P62" style:family="paragraph" style:parent-style-name="Heading_20_4">
      <style:paragraph-properties fo:margin-left="1.524cm" fo:margin-right="-0.011cm" fo:margin-top="0cm" fo:margin-bottom="0cm" style:contextual-spacing="false" fo:text-align="center" style:justify-single-word="false" fo:text-indent="-1.524cm" style:auto-text-indent="false"/>
      <style:text-properties style:use-window-font-color="true" loext:opacity="0%" style:font-name="Calibri" fo:font-size="7pt" fo:font-weight="normal" officeooo:paragraph-rsid="00436d35" fo:background-color="transparent" style:font-size-asian="7pt" style:font-weight-asian="normal" style:font-name-complex="Arial1" style:font-weight-complex="normal"/>
    </style:style>
    <style:style style:name="P63" style:family="paragraph" style:parent-style-name="Standard">
      <style:text-properties style:use-window-font-color="true" loext:opacity="0%" style:font-name="Calibri" fo:font-size="7pt" style:text-underline-style="none" fo:font-weight="bold" officeooo:paragraph-rsid="00436d35" fo:background-color="transparent" style:font-size-asian="7pt" style:font-weight-asian="bold" style:font-name-complex="Arial1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Calibri" style:text-underline-style="none" fo:font-weight="normal" officeooo:rsid="0041e1fd" officeooo:paragraph-rsid="00436d35" fo:background-color="transparent" style:font-weight-asian="normal" style:font-weight-complex="normal"/>
    </style:style>
    <style:style style:name="P65" style:family="paragraph" style:parent-style-name="Standard">
      <style:text-properties style:use-window-font-color="true" loext:opacity="0%" officeooo:paragraph-rsid="0079d400" fo:background-color="transparent"/>
    </style:style>
    <style:style style:name="P66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fo:font-weight="normal" officeooo:paragraph-rsid="0079d400" fo:background-color="transparent" style:font-size-asian="9pt" style:font-weight-asian="normal" style:font-name-complex="Calibri" style:font-size-complex="9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rsid="006ff476" officeooo:paragraph-rsid="0079d400" fo:background-color="transparent" style:font-size-asian="9pt" style:font-weight-asian="bold" style:font-name-complex="Arial1" style:font-size-complex="9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rsid="00465ce8" officeooo:paragraph-rsid="0079d400" fo:background-color="transparent" style:font-size-asian="9pt" style:font-weight-asian="bold" style:font-name-complex="Arial1" style:font-size-complex="9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fo:font-weight="bold" officeooo:paragraph-rsid="005bce96" fo:background-color="transparent" style:font-size-asian="9pt" style:font-weight-asian="bold" style:font-weight-complex="bold"/>
    </style:style>
    <style:style style:name="P70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fo:background-color="transparent" style:font-size-asian="9pt"/>
    </style:style>
    <style:style style:name="P71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rsid="0041e1fd" officeooo:paragraph-rsid="0041e1fd" fo:background-color="transparent" style:font-size-asian="9pt" style:font-weight-asian="bold" style:font-name-complex="Arial1" style:font-size-complex="9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fo:font-weight="bold" officeooo:paragraph-rsid="0059226e" fo:background-color="transparent" style:font-size-asian="9pt" style:font-weight-asian="bold" style:font-weight-complex="bold"/>
    </style:style>
    <style:style style:name="P74" style:family="paragraph" style:parent-style-name="Standard">
      <style:text-properties style:use-window-font-color="true" loext:opacity="0%" style:font-name="Calibri" fo:font-size="9pt" style:text-underline-style="solid" style:text-underline-width="auto" style:text-underline-color="font-color" fo:font-weight="bold" officeooo:paragraph-rsid="00402b86" fo:background-color="transparent" style:font-size-asian="9pt" style:font-weight-asian="bold" style:font-name-complex="Arial1" style:font-size-complex="9pt" style:font-weight-complex="bold"/>
    </style:style>
    <style:style style:name="P75" style:family="paragraph" style:parent-style-name="Standard">
      <style:text-properties style:use-window-font-color="true" loext:opacity="0%" style:font-name="Calibri" fo:font-size="9pt" style:text-underline-style="solid" style:text-underline-width="auto" style:text-underline-color="font-color" fo:font-weight="bold" officeooo:rsid="0041e1fd" officeooo:paragraph-rsid="0041e1fd" fo:background-color="transparent" style:font-size-asian="9pt" style:font-weight-asian="bold" style:font-name-complex="Arial1" style:font-size-complex="9pt" style:font-weight-complex="bold"/>
    </style:style>
    <style:style style:name="P76" style:family="paragraph" style:parent-style-name="Standard">
      <style:paragraph-properties fo:line-height="100%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559e53" officeooo:paragraph-rsid="005c4a72" fo:background-color="transparent" style:font-size-asian="14pt" style:font-weight-asian="bold" style:font-name-complex="Arial1" style:font-size-complex="9pt" style:font-weight-complex="bold"/>
    </style:style>
    <style:style style:name="P77" style:family="paragraph" style:parent-style-name="Standard">
      <style:text-properties style:use-window-font-color="true" loext:opacity="0%" officeooo:paragraph-rsid="00555cf7" fo:background-color="transparent"/>
    </style:style>
    <style:style style:name="P78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style:text-underline-style="none" fo:font-weight="normal" officeooo:paragraph-rsid="0041e1fd" fo:background-color="transparent" style:font-size-asian="9pt" style:font-weight-asian="normal" style:font-name-complex="Arial1" style:font-size-complex="9pt" style:font-weight-complex="normal"/>
    </style:style>
    <style:style style:name="P79" style:family="paragraph" style:parent-style-name="Heading_20_5">
      <style:paragraph-properties fo:margin-left="0.762cm" fo:margin-right="1.746cm" fo:text-indent="-0.762cm" style:auto-text-indent="false">
        <style:tab-stops>
          <style:tab-stop style:position="0cm"/>
          <style:tab-stop style:position="0.635cm"/>
          <style:tab-stop style:position="17.002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41e1fd" fo:background-color="transparent" style:font-size-asian="9pt" style:font-weight-asian="normal" style:font-name-complex="Calibri" style:font-size-complex="9pt" style:font-weight-complex="normal"/>
    </style:style>
    <style:style style:name="P80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officeooo:paragraph-rsid="00555cf7" fo:background-color="transparent"/>
    </style:style>
    <style:style style:name="P81" style:family="paragraph" style:parent-style-name="Standard">
      <style:text-properties style:use-window-font-color="true" loext:opacity="0%" style:font-name="Calibri" fo:font-size="9pt" officeooo:paragraph-rsid="00555cf7" fo:background-color="transparent" style:font-size-asian="9pt" style:font-size-complex="9pt"/>
    </style:style>
    <style:style style:name="P82" style:family="paragraph" style:parent-style-name="Heading_20_4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rsid="00555cf7" officeooo:paragraph-rsid="00555cf7" fo:background-color="transparent" style:font-size-asian="9pt" style:font-weight-asian="bold" style:font-name-complex="Arial1" style:font-size-complex="9pt" style:font-weight-complex="bold"/>
    </style:style>
    <style:style style:name="P83" style:family="paragraph" style:parent-style-name="Text_20_body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rsid="00555cf7" officeooo:paragraph-rsid="00555cf7" fo:background-color="transparent" style:font-size-asian="9pt" style:font-weight-asian="bold" style:font-name-complex="Arial1" style:font-size-complex="9pt" style:font-weight-complex="bold"/>
    </style:style>
    <style:style style:name="P84" style:family="paragraph" style:parent-style-name="Standard">
      <style:paragraph-properties fo:line-height="100%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559e53" officeooo:paragraph-rsid="005d06d2" fo:background-color="transparent" style:font-size-asian="14pt" style:font-weight-asian="bold" style:font-name-complex="Arial1" style:font-size-complex="9pt" style:font-weight-complex="bold"/>
    </style:style>
    <style:style style:name="P85" style:family="paragraph" style:parent-style-name="Standard">
      <style:text-properties style:use-window-font-color="true" loext:opacity="0%" style:font-name="Calibri" fo:font-size="9pt" style:text-underline-style="none" fo:font-weight="bold" officeooo:paragraph-rsid="00555cf7" fo:background-color="transparent" style:font-size-asian="9pt" style:font-weight-asian="bold" style:font-name-complex="Arial1" style:font-size-complex="9pt" style:font-weight-complex="bold"/>
    </style:style>
    <style:style style:name="P86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style:text-underline-style="none" fo:font-weight="normal" officeooo:paragraph-rsid="00559e53" fo:background-color="transparent" style:font-size-asian="9pt" style:font-weight-asian="normal" style:font-name-complex="Arial1" style:font-size-complex="9pt" style:font-weight-complex="normal"/>
    </style:style>
    <style:style style:name="P87" style:family="paragraph" style:parent-style-name="Heading_20_5">
      <style:paragraph-properties fo:margin-left="0.762cm" fo:margin-right="1.746cm" fo:text-indent="-0.762cm" style:auto-text-indent="false">
        <style:tab-stops>
          <style:tab-stop style:position="0cm"/>
          <style:tab-stop style:position="0.635cm"/>
          <style:tab-stop style:position="17.002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559e53" fo:background-color="transparent" style:font-size-asian="9pt" style:font-weight-asian="normal" style:font-name-complex="Calibri" style:font-size-complex="9pt" style:font-weight-complex="normal"/>
    </style:style>
    <style:style style:name="P88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officeooo:paragraph-rsid="00559e53" fo:background-color="transparent"/>
    </style:style>
    <style:style style:name="P89" style:family="paragraph" style:parent-style-name="Standard">
      <style:text-properties style:use-window-font-color="true" loext:opacity="0%" style:font-name="Calibri" fo:font-size="9pt" officeooo:paragraph-rsid="00559e53" fo:background-color="transparent" style:font-size-asian="9pt" style:font-size-complex="9pt"/>
    </style:style>
    <style:style style:name="P90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rsid="00555cf7" officeooo:paragraph-rsid="00559e53" fo:background-color="transparent" style:font-size-asian="9pt" style:font-weight-asian="bold" style:font-name-complex="Arial1" style:font-size-complex="9pt" style:font-weight-complex="bold"/>
    </style:style>
    <style:style style:name="P91" style:family="paragraph" style:parent-style-name="Text_20_body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rsid="00555cf7" officeooo:paragraph-rsid="00559e53" fo:background-color="transparent" style:font-size-asian="9pt" style:font-weight-asian="bold" style:font-name-complex="Arial1" style:font-size-complex="9pt" style:font-weight-complex="bold"/>
    </style:style>
    <style:style style:name="P92" style:family="paragraph" style:parent-style-name="Standard">
      <style:text-properties style:use-window-font-color="true" loext:opacity="0%" style:font-name="Calibri" fo:font-size="10pt" style:text-underline-style="solid" style:text-underline-width="auto" style:text-underline-color="font-color" fo:font-weight="bold" officeooo:rsid="0041e1fd" officeooo:paragraph-rsid="00436d35" fo:background-color="transparent" style:font-size-asian="10pt" style:font-weight-asian="bold" style:font-name-complex="Arial1" style:font-size-complex="10pt" style:font-weight-complex="bold"/>
    </style:style>
    <style:style style:name="P93" style:family="paragraph" style:parent-style-name="Standard">
      <style:text-properties style:use-window-font-color="true" loext:opacity="0%" style:font-name="Calibri" fo:font-size="10pt" style:text-underline-style="solid" style:text-underline-width="auto" style:text-underline-color="font-color" fo:font-weight="bold" officeooo:rsid="0041e1fd" officeooo:paragraph-rsid="0041e1fd" fo:background-color="transparent" style:font-size-asian="10pt" style:font-weight-asian="bold" style:font-name-complex="Arial1" style:font-size-complex="10pt" style:font-weight-complex="bold"/>
    </style:style>
    <style:style style:name="P94" style:family="paragraph" style:parent-style-name="Standard">
      <style:text-properties style:use-window-font-color="true" loext:opacity="0%" style:font-name="Calibri" fo:font-size="9pt" fo:font-weight="bold" officeooo:paragraph-rsid="00436d35" fo:background-color="transparent" style:font-size-asian="9pt" style:font-weight-asian="bold" style:font-name-complex="Arial1" style:font-size-complex="9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style:text-underline-style="none" fo:font-weight="normal" officeooo:rsid="0041e1fd" officeooo:paragraph-rsid="00436d35" fo:background-color="transparent" style:font-size-asian="9pt" style:font-weight-asian="normal" style:font-name-complex="Arial1" style:font-size-complex="9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7pt" style:text-underline-style="none" fo:font-weight="bold" officeooo:rsid="0041e1fd" officeooo:paragraph-rsid="00436d35" fo:background-color="transparent" style:font-size-asian="7pt" style:font-weight-asian="bold" style:font-name-complex="Calibri" style:font-size-complex="10pt" style:font-weight-complex="bold"/>
    </style:style>
    <style:style style:name="P97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4f6d36" officeooo:paragraph-rsid="005d06d2" fo:background-color="transparent" style:font-size-asian="14pt" style:font-weight-asian="bold" style:font-name-complex="Arial1" style:font-size-complex="9pt" style:font-weight-complex="bold"/>
    </style:style>
    <style:style style:name="P98" style:family="paragraph" style:parent-style-name="Standard">
      <style:text-properties style:use-window-font-color="true" loext:opacity="0%" style:font-name="Calibri" fo:font-size="9pt" officeooo:paragraph-rsid="0079d400" fo:background-color="transparent" style:font-size-asian="9pt" style:font-size-complex="9pt"/>
    </style:style>
    <style:style style:name="P99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9pt" officeooo:paragraph-rsid="0079d400" fo:background-color="transparent" style:font-size-asian="9pt" style:font-size-complex="9pt"/>
    </style:style>
    <style:style style:name="P100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rsid="007688ba" officeooo:paragraph-rsid="0079d400" fo:background-color="transparent" style:font-size-asian="9pt" style:font-weight-asian="bold" style:font-size-complex="9pt" style:font-weight-complex="bold"/>
    </style:style>
    <style:style style:name="P101" style:family="paragraph" style:parent-style-name="Standard">
      <style:text-properties style:use-window-font-color="true" loext:opacity="0%" style:font-name="Calibri" fo:font-size="9pt" officeooo:paragraph-rsid="008578b5" fo:background-color="transparent" style:font-size-asian="9pt" style:font-size-complex="9pt"/>
    </style:style>
    <style:style style:name="P102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officeooo:paragraph-rsid="0084f131" fo:background-color="transparent" style:font-size-asian="9pt" style:font-size-complex="9pt"/>
    </style:style>
    <style:style style:name="P103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fo:font-weight="normal" officeooo:paragraph-rsid="0084f131" fo:background-color="transparent" style:font-size-asian="9pt" style:font-weight-asian="normal" style:font-name-complex="Arial1" style:font-size-complex="9pt" style:font-weight-complex="normal"/>
    </style:style>
    <style:style style:name="P104" style:family="paragraph" style:parent-style-name="Heading_20_5">
      <style:paragraph-properties fo:margin-left="0.762cm" fo:margin-right="1.746cm" fo:text-indent="-0.762cm" style:auto-text-indent="false">
        <style:tab-stops>
          <style:tab-stop style:position="0cm"/>
          <style:tab-stop style:position="0.635cm"/>
          <style:tab-stop style:position="17.002cm"/>
        </style:tab-stops>
      </style:paragraph-properties>
      <style:text-properties style:use-window-font-color="true" loext:opacity="0%" style:font-name="Calibri" fo:font-size="9pt" fo:font-weight="normal" officeooo:paragraph-rsid="0084f131" fo:background-color="transparent" style:font-size-asian="9pt" style:font-weight-asian="normal" style:font-name-complex="Calibri" style:font-size-complex="9pt" style:font-weight-complex="normal"/>
    </style:style>
    <style:style style:name="P105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9pt" officeooo:paragraph-rsid="0084f131" fo:background-color="transparent" style:font-size-asian="9pt" style:font-size-complex="9pt"/>
    </style:style>
    <style:style style:name="P106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officeooo:paragraph-rsid="0084f131" fo:background-color="transparent" style:font-size-asian="9pt" style:font-size-complex="9pt"/>
    </style:style>
    <style:style style:name="P107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rsid="007688ba" officeooo:paragraph-rsid="0084f131" fo:background-color="transparent" style:font-size-asian="9pt" style:font-weight-asian="bold" style:font-size-complex="9pt" style:font-weight-complex="bold"/>
    </style:style>
    <style:style style:name="P108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4f6d36" officeooo:paragraph-rsid="0084f131" fo:background-color="transparent" style:font-size-asian="14pt" style:font-weight-asian="bold" style:font-size-complex="9pt" style:font-weight-complex="bold"/>
    </style:style>
    <style:style style:name="P109" style:family="paragraph" style:parent-style-name="Standard">
      <style:text-properties style:use-window-font-color="true" loext:opacity="0%" style:font-name="Calibri" officeooo:paragraph-rsid="00870679" fo:background-color="transparent"/>
    </style:style>
    <style:style style:name="P110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officeooo:paragraph-rsid="0084f131" fo:background-color="transparent"/>
    </style:style>
    <style:style style:name="P111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officeooo:paragraph-rsid="0084f131" fo:background-color="transparent"/>
    </style:style>
    <style:style style:name="P112" style:family="paragraph" style:parent-style-name="Standard">
      <style:paragraph-properties fo:text-align="start" style:justify-single-word="false"/>
      <style:text-properties style:use-window-font-color="true" loext:opacity="0%" style:font-name="Calibri" officeooo:paragraph-rsid="00870679" fo:background-color="transparent"/>
    </style:style>
    <style:style style:name="P113" style:family="paragraph" style:parent-style-name="Standard">
      <style:paragraph-properties fo:text-align="start" style:justify-single-word="false"/>
      <style:text-properties style:use-window-font-color="true" loext:opacity="0%" fo:font-weight="bold" officeooo:paragraph-rsid="008a3c80" fo:background-color="transparent" style:font-weight-asian="bold" style:font-weight-complex="bold"/>
    </style:style>
    <style:style style:name="P114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paragraph-rsid="008a3c80" fo:background-color="transparent" style:font-size-asian="9pt" style:font-weight-asian="bold" style:font-size-complex="9pt" style:font-weight-complex="bold"/>
    </style:style>
    <style:style style:name="P115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4f6d36" officeooo:paragraph-rsid="008a3c80" fo:background-color="transparent" style:font-size-asian="14pt" style:font-weight-asian="bold" style:font-name-complex="Arial1" style:font-size-complex="9pt" style:font-weight-complex="bold"/>
    </style:style>
    <style:style style:name="P116" style:family="paragraph" style:parent-style-name="Standard">
      <style:paragraph-properties fo:margin-left="0cm" fo:margin-right="-0.011cm" fo:line-height="100%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officeooo:paragraph-rsid="0079d400" fo:background-color="transparent"/>
    </style:style>
    <style:style style:name="P117" style:family="paragraph" style:parent-style-name="Text_20_body">
      <style:paragraph-properties fo:line-height="100%"/>
      <style:text-properties style:use-window-font-color="true" loext:opacity="0%" style:font-name="Calibri" fo:font-size="9pt" fo:font-weight="normal" officeooo:paragraph-rsid="0079d400" fo:background-color="transparent" style:font-size-asian="9pt" style:font-weight-asian="normal" style:font-name-complex="Arial1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4f6d36" officeooo:paragraph-rsid="007a9401" fo:background-color="transparent" style:font-size-asian="14pt" style:font-weight-asian="bold" style:font-size-complex="9pt" style:font-weight-complex="bold"/>
    </style:style>
    <style:style style:name="P119" style:family="paragraph" style:parent-style-name="Standard">
      <style:text-properties style:use-window-font-color="true" loext:opacity="0%" fo:font-size="9pt" officeooo:paragraph-rsid="007a9401" fo:background-color="transparent" style:font-size-asian="9pt" style:font-size-complex="9pt"/>
    </style:style>
    <style:style style:name="P120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fo:font-weight="normal" officeooo:paragraph-rsid="007a9401" fo:background-color="transparent" style:font-size-asian="9pt" style:font-weight-asian="normal" style:font-name-complex="Arial1" style:font-size-complex="9pt" style:font-weight-complex="normal"/>
    </style:style>
    <style:style style:name="P121" style:family="paragraph" style:parent-style-name="Heading_20_5">
      <style:paragraph-properties fo:margin-left="0.762cm" fo:margin-right="1.746cm" fo:text-indent="-0.762cm" style:auto-text-indent="false">
        <style:tab-stops>
          <style:tab-stop style:position="0cm"/>
          <style:tab-stop style:position="0.635cm"/>
          <style:tab-stop style:position="17.002cm"/>
        </style:tab-stops>
      </style:paragraph-properties>
      <style:text-properties style:use-window-font-color="true" loext:opacity="0%" style:font-name="Calibri" fo:font-size="9pt" fo:font-weight="normal" officeooo:paragraph-rsid="007f750d" fo:background-color="transparent" style:font-size-asian="9pt" style:font-weight-asian="normal" style:font-name-complex="Calibri" style:font-size-complex="9pt" style:font-weight-complex="normal"/>
    </style:style>
    <style:style style:name="P122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fo:font-size="9pt" officeooo:paragraph-rsid="007a9401" fo:background-color="transparent" style:font-size-asian="9pt" style:font-size-complex="9pt"/>
    </style:style>
    <style:style style:name="P123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officeooo:paragraph-rsid="007a9401" fo:background-color="transparent" style:font-size-asian="9pt" style:font-size-complex="9pt"/>
    </style:style>
    <style:style style:name="P124" style:family="paragraph" style:parent-style-name="Standard">
      <style:text-properties style:use-window-font-color="true" loext:opacity="0%" style:font-name="Calibri" fo:font-size="9pt" fo:font-weight="bold" officeooo:paragraph-rsid="004f6d36" fo:background-color="transparent" style:font-size-asian="9pt" style:font-weight-asian="bold" style:font-name-complex="Arial1" style:font-weight-complex="bold"/>
    </style:style>
    <style:style style:name="P125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8pt" officeooo:paragraph-rsid="004f6d36" fo:background-color="transparent" style:font-size-asian="8pt" style:font-name-complex="Arial1"/>
    </style:style>
    <style:style style:name="P126" style:family="paragraph" style:parent-style-name="Standard">
      <style:text-properties style:use-window-font-color="true" loext:opacity="0%" style:font-name="Calibri" fo:font-size="8pt" fo:font-weight="bold" officeooo:paragraph-rsid="004f6d36" fo:background-color="transparent" style:font-size-asian="8pt" style:font-weight-asian="bold" style:font-name-complex="Arial1" style:font-weight-complex="bold"/>
    </style:style>
    <style:style style:name="P127" style:family="paragraph" style:parent-style-name="Standard">
      <style:text-properties style:use-window-font-color="true" loext:opacity="0%" style:font-name="Calibri" fo:font-size="10pt" style:text-underline-style="solid" style:text-underline-width="auto" style:text-underline-color="font-color" fo:font-weight="bold" officeooo:rsid="0041e1fd" officeooo:paragraph-rsid="004f6d36" fo:background-color="transparent" style:font-size-asian="10pt" style:font-weight-asian="bold" style:font-name-complex="Arial1" style:font-size-complex="10pt" style:font-weight-complex="bold"/>
    </style:style>
    <style:style style:name="P128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style:text-underline-style="solid" style:text-underline-width="auto" style:text-underline-color="font-color" fo:font-weight="bold" officeooo:rsid="0041e1fd" officeooo:paragraph-rsid="004f6d36" fo:background-color="transparent" style:font-size-asian="10pt" style:font-weight-asian="bold" style:font-name-complex="Arial1" style:font-size-complex="10pt" style:font-weight-complex="bold"/>
    </style:style>
    <style:style style:name="P129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style:text-underline-style="solid" style:text-underline-width="auto" style:text-underline-color="font-color" fo:font-weight="bold" officeooo:rsid="0041e1fd" officeooo:paragraph-rsid="004d721b" fo:background-color="transparent" style:font-size-asian="10pt" style:font-weight-asian="bold" style:font-name-complex="Arial1" style:font-size-complex="10pt" style:font-weight-complex="bold"/>
    </style:style>
    <style:style style:name="P130" style:family="paragraph" style:parent-style-name="Heading_20_9">
      <style:paragraph-properties fo:text-align="center" style:justify-single-word="false"/>
      <style:text-properties style:use-window-font-color="true" loext:opacity="0%" style:font-name="Calibri" fo:font-size="9.5pt" officeooo:paragraph-rsid="004f6d36" fo:background-color="transparent" style:font-size-asian="9.5pt" style:font-name-complex="Calibri"/>
    </style:style>
    <style:style style:name="P131" style:family="paragraph" style:parent-style-name="Heading_20_4">
      <style:paragraph-properties fo:margin-left="1.524cm" fo:margin-right="-0.011cm" fo:margin-top="0cm" fo:margin-bottom="0cm" style:contextual-spacing="false" fo:text-align="center" style:justify-single-word="false" fo:text-indent="-1.524cm" style:auto-text-indent="false"/>
      <style:text-properties style:use-window-font-color="true" loext:opacity="0%" style:font-name="Calibri" fo:font-size="9.5pt" officeooo:paragraph-rsid="004f6d36" fo:background-color="transparent" style:font-size-asian="9.5pt" style:font-name-complex="Arial1"/>
    </style:style>
    <style:style style:name="P132" style:family="paragraph" style:parent-style-name="Heading_20_4">
      <style:paragraph-properties fo:margin-left="1.524cm" fo:margin-right="-0.011cm" fo:margin-top="0cm" fo:margin-bottom="0cm" style:contextual-spacing="false" fo:text-align="end" style:justify-single-word="false" fo:text-indent="-1.524cm" style:auto-text-indent="false"/>
      <style:text-properties style:use-window-font-color="true" loext:opacity="0%" style:font-name="Calibri" fo:font-size="10pt" fo:font-weight="normal" officeooo:paragraph-rsid="004f6d36" fo:background-color="transparent" style:font-name-asian="Calibri" style:font-size-asian="10pt" style:font-weight-asian="normal" style:font-name-complex="Calibri" style:font-weight-complex="normal"/>
    </style:style>
    <style:style style:name="P133" style:family="paragraph" style:parent-style-name="Heading_20_4" style:list-style-name="">
      <style:paragraph-properties fo:margin-left="0cm" fo:margin-right="-0.011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officeooo:paragraph-rsid="004f6d36" fo:background-color="transparent"/>
    </style:style>
    <style:style style:name="P134" style:family="paragraph" style:parent-style-name="Heading_20_4">
      <style:paragraph-properties fo:margin-left="1.524cm" fo:margin-right="-0.011cm" fo:margin-top="0cm" fo:margin-bottom="0cm" style:contextual-spacing="false" fo:text-align="center" style:justify-single-word="false" fo:text-indent="-1.524cm" style:auto-text-indent="false"/>
      <style:text-properties style:use-window-font-color="true" loext:opacity="0%" style:font-name="Calibri" fo:font-size="10pt" officeooo:paragraph-rsid="004f6d36" fo:background-color="transparent" style:font-size-asian="10pt" style:font-name-complex="Arial1"/>
    </style:style>
    <style:style style:name="P135" style:family="paragraph" style:parent-style-name="Heading_20_4" style:list-style-name="">
      <style:paragraph-properties fo:margin-left="0cm" fo:margin-right="-0.011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fo:font-size="7pt" fo:font-weight="normal" officeooo:paragraph-rsid="004f6d36" fo:background-color="transparent" style:font-size-asian="7pt" style:font-weight-asian="normal" style:font-name-complex="Arial1" style:font-weight-complex="normal"/>
    </style:style>
    <style:style style:name="P136" style:family="paragraph" style:parent-style-name="Heading_20_4">
      <style:paragraph-properties fo:margin-left="1.524cm" fo:margin-right="-0.011cm" fo:margin-top="0cm" fo:margin-bottom="0cm" style:contextual-spacing="false" fo:text-align="center" style:justify-single-word="false" fo:text-indent="-1.524cm" style:auto-text-indent="false"/>
      <style:text-properties style:use-window-font-color="true" loext:opacity="0%" style:font-name="Calibri" fo:font-size="7pt" fo:font-weight="normal" officeooo:paragraph-rsid="004f6d36" fo:background-color="transparent" style:font-size-asian="7pt" style:font-weight-asian="normal" style:font-name-complex="Arial1" style:font-weight-complex="normal"/>
    </style:style>
    <style:style style:name="P137" style:family="paragraph" style:parent-style-name="Standard">
      <style:text-properties style:use-window-font-color="true" loext:opacity="0%" style:font-name="Calibri" fo:font-size="7pt" style:text-underline-style="none" fo:font-weight="bold" officeooo:paragraph-rsid="004f6d36" fo:background-color="transparent" style:font-size-asian="7pt" style:font-weight-asian="bold" style:font-name-complex="Arial1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use-window-font-color="true" loext:opacity="0%" style:font-name="Calibri" style:text-underline-style="none" fo:font-weight="normal" officeooo:rsid="0041e1fd" officeooo:paragraph-rsid="004f6d36" fo:background-color="transparent" style:font-weight-asian="normal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7pt" style:text-underline-style="none" fo:font-weight="bold" officeooo:rsid="0041e1fd" officeooo:paragraph-rsid="004f6d36" fo:background-color="transparent" style:font-size-asian="7pt" style:font-weight-asian="bold" style:font-name-complex="Calibri" style:font-size-complex="10pt" style:font-weight-complex="bold"/>
    </style:style>
    <style:style style:name="P140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style:text-underline-style="solid" style:text-underline-width="auto" style:text-underline-color="font-color" fo:font-weight="bold" officeooo:paragraph-rsid="004f6d36" fo:background-color="transparent" style:font-size-asian="14pt" style:font-weight-asian="bold" style:font-name-complex="Arial1" style:font-size-complex="9pt" style:font-weight-complex="bold"/>
    </style:style>
    <style:style style:name="P141" style:family="paragraph" style:parent-style-name="Standard" style:list-style-name="WWNum2">
      <style:text-properties style:use-window-font-color="true" loext:opacity="0%" style:font-name="Calibri" fo:font-size="9pt" fo:font-weight="bold" officeooo:paragraph-rsid="0073846f" fo:background-color="transparent" style:font-size-asian="9pt" style:font-weight-asian="bold" style:font-name-complex="Arial1" style:font-size-complex="9pt" style:font-weight-complex="bold"/>
    </style:style>
    <style:style style:name="P142" style:family="paragraph" style:parent-style-name="Heading_20_4" style:list-style-name="WWNum2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fo:font-weight="normal" officeooo:paragraph-rsid="0073846f" fo:background-color="transparent" style:font-size-asian="9pt" style:font-weight-asian="normal" style:font-name-complex="Arial1" style:font-size-complex="9pt" style:font-weight-complex="normal"/>
    </style:style>
    <style:style style:name="P143" style:family="paragraph" style:parent-style-name="Heading_20_5" style:list-style-name="WWNum2">
      <style:paragraph-properties fo:margin-left="0.762cm" fo:margin-right="1.746cm" fo:text-indent="-0.762cm" style:auto-text-indent="false">
        <style:tab-stops>
          <style:tab-stop style:position="0cm"/>
          <style:tab-stop style:position="0.635cm"/>
          <style:tab-stop style:position="17.002cm"/>
        </style:tab-stops>
      </style:paragraph-properties>
      <style:text-properties style:use-window-font-color="true" loext:opacity="0%" style:font-name="Calibri" fo:font-size="9pt" fo:font-weight="normal" officeooo:paragraph-rsid="0073846f" fo:background-color="transparent" style:font-size-asian="9pt" style:font-weight-asian="normal" style:font-name-complex="Calibri" style:font-size-complex="9pt" style:font-weight-complex="normal"/>
    </style:style>
    <style:style style:name="P144" style:family="paragraph" style:parent-style-name="Standard" style:list-style-name="WWNum2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9pt" officeooo:paragraph-rsid="0073846f" fo:background-color="transparent" style:font-size-asian="9pt" style:font-name-complex="Arial1" style:font-size-complex="9pt"/>
    </style:style>
    <style:style style:name="P145" style:family="paragraph" style:parent-style-name="Standard" style:list-style-name="WWNum2">
      <style:paragraph-properties fo:margin-left="0cm" fo:margin-right="-0.011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11pt" officeooo:paragraph-rsid="0073846f" fo:background-color="transparent" style:font-size-asian="11pt" style:font-name-complex="Arial1" style:font-size-complex="8pt"/>
    </style:style>
    <style:style style:name="P146" style:family="paragraph" style:parent-style-name="Standard" style:list-style-name="WWNum2">
      <style:paragraph-properties fo:margin-left="0cm" fo:margin-right="-0.011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9pt" style:text-underline-style="solid" style:text-underline-width="auto" style:text-underline-color="font-color" fo:font-weight="bold" officeooo:rsid="006ff476" officeooo:paragraph-rsid="0073846f" fo:background-color="transparent" style:font-size-asian="9pt" style:font-weight-asian="bold" style:font-name-complex="Arial1" style:font-size-complex="9pt" style:font-weight-complex="bold"/>
    </style:style>
    <style:style style:name="P147" style:family="paragraph" style:parent-style-name="Standard" style:list-style-name="WWNum2">
      <style:text-properties style:use-window-font-color="true" loext:opacity="0%" style:font-name="Calibri" fo:font-size="9pt" style:text-underline-style="solid" style:text-underline-width="auto" style:text-underline-color="font-color" fo:font-weight="bold" officeooo:rsid="0037bcd3" officeooo:paragraph-rsid="0073846f" fo:background-color="transparent" style:font-size-asian="9pt" style:font-weight-asian="bold" style:font-name-complex="Arial1" style:font-size-complex="9pt" style:font-weight-complex="bold"/>
    </style:style>
    <style:style style:name="P148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9pt" style:text-underline-style="none" fo:font-weight="normal" officeooo:paragraph-rsid="0079d400" fo:background-color="transparent" style:font-size-asian="9pt" style:font-weight-asian="normal" style:font-name-complex="Arial1" style:font-size-complex="9pt" style:font-weight-complex="normal"/>
    </style:style>
    <style:style style:name="P149" style:family="paragraph" style:parent-style-name="Heading_20_5">
      <style:paragraph-properties fo:margin-left="0.762cm" fo:margin-right="1.746cm" fo:text-indent="-0.762cm" style:auto-text-indent="false">
        <style:tab-stops>
          <style:tab-stop style:position="0cm"/>
          <style:tab-stop style:position="0.635cm"/>
          <style:tab-stop style:position="17.002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79d400" fo:background-color="transparent" style:font-size-asian="9pt" style:font-weight-asian="normal" style:font-name-complex="Calibri" style:font-size-complex="9pt" style:font-weight-complex="normal"/>
    </style:style>
    <style:style style:name="P150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use-window-font-color="true" loext:opacity="0%" style:font-name="Calibri" fo:font-size="9pt" fo:font-weight="normal" officeooo:paragraph-rsid="0079d400" fo:background-color="transparent" style:font-size-asian="9pt" style:font-weight-asian="normal" style:font-size-complex="9pt" style:font-weight-complex="normal"/>
    </style:style>
    <style:style style:name="P151" style:family="paragraph" style:parent-style-name="Standard">
      <style:text-properties style:use-window-font-color="true" loext:opacity="0%" style:font-name="Calibri" fo:font-size="9pt" fo:font-weight="normal" officeooo:paragraph-rsid="0079d400" fo:background-color="transparent" style:font-size-asian="9pt" style:font-weight-asian="normal" style:font-size-complex="9pt" style:font-weight-complex="normal"/>
    </style:style>
    <style:style style:name="P152" style:family="paragraph" style:parent-style-name="Standard">
      <style:text-properties style:use-window-font-color="true" loext:opacity="0%" style:font-name="Calibri" fo:font-size="9pt" style:text-underline-style="solid" style:text-underline-width="auto" style:text-underline-color="font-color" fo:font-weight="bold" officeooo:rsid="0028d016" officeooo:paragraph-rsid="0079d400" fo:background-color="transparent" style:font-size-asian="9pt" style:font-weight-asian="bold" style:font-name-complex="Arial1" style:font-size-complex="9pt" style:font-weight-complex="bold"/>
    </style:style>
    <style:style style:name="P153" style:family="paragraph" style:parent-style-name="Standard">
      <style:text-properties style:use-window-font-color="true" loext:opacity="0%" style:font-name="Calibri" fo:font-size="9pt" style:text-underline-style="solid" style:text-underline-width="auto" style:text-underline-color="font-color" fo:font-weight="bold" officeooo:rsid="004f6d36" officeooo:paragraph-rsid="0079d400" fo:background-color="transparent" style:font-size-asian="9pt" style:font-weight-asian="bold" style:font-name-complex="Arial1" style:font-size-complex="9pt" style:font-weight-complex="bold"/>
    </style:style>
    <style:style style:name="P15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4f6d36" officeooo:paragraph-rsid="0079d400" fo:background-color="transparent" style:font-size-asian="14pt" style:font-weight-asian="bold" style:font-name-complex="Arial1" style:font-size-complex="9pt" style:font-weight-complex="bold"/>
    </style:style>
    <style:style style:name="P155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rsid="006e3c49" officeooo:paragraph-rsid="0079d400" fo:background-color="transparent" style:font-size-asian="9pt" style:font-weight-asian="bold" style:font-size-complex="9pt" style:font-weight-complex="bold"/>
    </style:style>
    <style:style style:name="P156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style:text-underline-style="solid" style:text-underline-width="auto" style:text-underline-color="font-color" fo:font-weight="bold" officeooo:rsid="004f6d36" officeooo:paragraph-rsid="0066a312" fo:background-color="transparent" style:font-size-asian="14pt" style:font-weight-asian="bold" style:font-name-complex="Arial1" style:font-size-complex="9pt" style:font-weight-complex="bold"/>
    </style:style>
    <style:style style:name="P157" style:family="paragraph" style:parent-style-name="Standard">
      <style:text-properties style:use-window-font-color="true" loext:opacity="0%" style:font-name="Calibri" fo:font-size="9pt" fo:font-weight="bold" officeooo:paragraph-rsid="0066a312" fo:background-color="transparent" style:font-size-asian="9pt" style:font-weight-asian="bold" style:font-name-complex="Arial1" style:font-weight-complex="bold"/>
    </style:style>
    <style:style style:name="P158" style:family="paragraph" style:parent-style-name="Heading_20_4" style:list-style-name="">
      <style:paragraph-properties fo:margin-left="0cm" fo:margin-right="-0.011cm" fo:margin-top="0cm" fo:margin-bottom="0cm" style:contextual-spacing="false" fo:text-indent="0cm" style:auto-text-indent="false"/>
      <style:text-properties style:use-window-font-color="true" loext:opacity="0%" style:font-name="Calibri" fo:font-size="8pt" officeooo:paragraph-rsid="0066a312" fo:background-color="transparent" style:font-size-asian="8pt" style:font-name-complex="Arial1"/>
    </style:style>
    <style:style style:name="P159" style:family="paragraph" style:parent-style-name="Standard">
      <style:text-properties style:use-window-font-color="true" loext:opacity="0%" style:font-name="Calibri" fo:font-size="8pt" fo:font-weight="bold" officeooo:paragraph-rsid="0066a312" fo:background-color="transparent" style:font-size-asian="8pt" style:font-weight-asian="bold" style:font-name-complex="Arial1" style:font-weight-complex="bold"/>
    </style:style>
    <style:style style:name="P160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bold" officeooo:paragraph-rsid="0066a312" fo:background-color="transparent" style:font-size-asian="9pt" style:font-weight-asian="bold" style:font-name-complex="Arial1" style:font-size-complex="9pt" style:font-weight-complex="bold"/>
    </style:style>
    <style:style style:name="T1" style:family="text">
      <style:text-properties fo:font-size="12pt" officeooo:rsid="00512d0d" style:font-size-asian="12pt" style:font-name-complex="Arial1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9pt" style:font-size-asian="9pt" style:font-name-complex="Arial1"/>
    </style:style>
    <style:style style:name="T4" style:family="text">
      <style:text-properties style:font-name-complex="Arial1"/>
    </style:style>
    <style:style style:name="T5" style:family="text">
      <style:text-properties officeooo:rsid="0077fee7" style:font-name-complex="Arial1"/>
    </style:style>
    <style:style style:name="T6" style:family="text">
      <style:text-properties fo:font-size="9pt" officeooo:rsid="00512d0d" style:font-size-asian="9pt" style:font-name-complex="Arial1"/>
    </style:style>
    <style:style style:name="T7" style:family="text">
      <style:text-properties fo:font-size="9pt" officeooo:rsid="0026d2da" style:font-size-asian="9pt" style:font-name-complex="Arial1"/>
    </style:style>
    <style:style style:name="T8" style:family="text">
      <style:text-properties fo:font-size="9pt" officeooo:rsid="0077fee7" style:font-size-asian="9pt" style:font-name-complex="Arial1"/>
    </style:style>
    <style:style style:name="T9" style:family="text">
      <style:text-properties fo:font-size="7pt" style:font-size-asian="7pt" style:font-name-complex="Calibri"/>
    </style:style>
    <style:style style:name="T10" style:family="text">
      <style:text-properties fo:font-size="7pt" style:font-size-asian="7pt" style:font-name-complex="Calibri" style:font-size-complex="14pt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3" style:family="text">
      <style:text-properties fo:font-weight="bold" officeooo:rsid="004e92b5" style:font-weight-asian="bold" style:font-name-complex="Arial1" style:font-weight-complex="bold"/>
    </style:style>
    <style:style style:name="T14" style:family="text">
      <style:text-properties fo:font-weight="bold" officeooo:rsid="0059226e" style:font-weight-asian="bold" style:font-name-complex="Arial1" style:font-weight-complex="bold"/>
    </style:style>
    <style:style style:name="T15" style:family="text">
      <style:text-properties officeooo:rsid="002bb1c5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1d222e" style:font-style-asian="normal" style:font-weight-asian="bold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fo:font-weight="bold" officeooo:rsid="001d222e" style:font-style-asian="normal" style:font-weight-asian="bold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Calibri1" fo:font-style="normal" fo:text-shadow="none" style:text-underline-style="solid" style:text-underline-width="auto" style:text-underline-color="font-color" officeooo:rsid="001d222e" fo:background-color="transparent" loext:char-shading-value="0" style:font-style-asian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Calibri1" fo:font-style="normal" fo:text-shadow="none" style:text-underline-style="solid" style:text-underline-width="auto" style:text-underline-color="font-color" officeooo:rsid="00255548" fo:background-color="transparent" loext:char-shading-value="0" style:font-style-asian="normal" style:text-emphasize="none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officeooo:rsid="0028d016"/>
    </style:style>
    <style:style style:name="T24" style:family="text">
      <style:text-properties officeooo:rsid="00300f57"/>
    </style:style>
    <style:style style:name="T25" style:family="text">
      <style:text-properties officeooo:rsid="002bc31d"/>
    </style:style>
    <style:style style:name="T26" style:family="text">
      <style:text-properties style:text-underline-style="none" style:font-name-complex="Arial1"/>
    </style:style>
    <style:style style:name="T27" style:family="text">
      <style:text-properties fo:font-variant="normal" fo:text-transform="none" fo:letter-spacing="normal" fo:font-style="normal" fo:font-weight="normal"/>
    </style:style>
    <style:style style:name="T28" style:family="text">
      <style:text-properties style:text-underline-style="none" fo:font-weight="normal" style:font-weight-asian="normal" style:font-name-complex="Arial1" style:font-weight-complex="normal"/>
    </style:style>
    <style:style style:name="T2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0" style:family="text">
      <style:text-properties fo:font-weight="bold" officeooo:rsid="0028d016" style:font-weight-asian="bold" style:font-weight-complex="bold"/>
    </style:style>
    <style:style style:name="T31" style:family="text">
      <style:text-properties style:text-underline-style="none" fo:font-weight="bold" style:font-weight-asian="bold" style:font-name-complex="Arial1" style:font-weight-complex="bold"/>
    </style:style>
    <style:style style:name="T32" style:family="text">
      <style:text-properties fo:font-size="9pt" style:text-underline-style="solid" style:text-underline-width="auto" style:text-underline-color="font-color" fo:font-weight="bold" officeooo:rsid="0028d016" style:font-size-asian="9pt" style:font-weight-asian="bold" style:font-name-complex="Arial1" style:font-size-complex="9pt" style:font-weight-complex="bold"/>
    </style:style>
    <style:style style:name="T33" style:family="text">
      <style:text-properties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34" style:family="text">
      <style:text-properties fo:font-weight="bold" style:font-weight-asian="bold" style:font-name-complex="Arial1" style:font-size-complex="9pt" style:font-weight-complex="bold"/>
    </style:style>
    <style:style style:name="T35" style:family="text">
      <style:text-properties fo:font-variant="normal" fo:text-transform="none" fo:letter-spacing="normal" fo:font-style="normal" fo:font-weight="bold" style:font-weight-asian="bold" style:font-size-complex="9pt" style:font-weight-complex="bold"/>
    </style:style>
    <style:style style:name="T36" style:family="text">
      <style:text-properties fo:font-weight="bold" style:font-weight-asian="bold" style:font-size-complex="9pt" style:font-weight-complex="bold"/>
    </style:style>
    <style:style style:name="T37" style:family="text">
      <style:text-properties fo:font-weight="bold" officeooo:rsid="002e6f34" style:font-weight-asian="bold" style:font-size-complex="9pt" style:font-weight-complex="bold"/>
    </style:style>
    <style:style style:name="T38" style:family="text">
      <style:text-properties fo:font-weight="bold" officeooo:rsid="00300f57" style:font-weight-asian="bold" style:font-size-complex="9pt" style:font-weight-complex="bold"/>
    </style:style>
    <style:style style:name="T39" style:family="text">
      <style:text-properties officeooo:rsid="00310df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e6f34" style:font-weight-asian="bold" style:font-weight-complex="bold"/>
    </style:style>
    <style:style style:name="T42" style:family="text">
      <style:text-properties officeooo:rsid="00304085" style:font-name-complex="Arial1"/>
    </style:style>
    <style:style style:name="T43" style:family="text">
      <style:text-properties officeooo:rsid="002997c4" style:font-name-complex="Arial1"/>
    </style:style>
    <style:style style:name="T44" style:family="text">
      <style:text-properties style:font-name-complex="Arial1" style:font-size-complex="9pt"/>
    </style:style>
    <style:style style:name="T45" style:family="text">
      <style:text-properties fo:font-variant="normal" fo:text-transform="none" fo:letter-spacing="normal" fo:font-style="normal" style:font-size-complex="9pt"/>
    </style:style>
    <style:style style:name="T46" style:family="text">
      <style:text-properties style:font-size-complex="9pt"/>
    </style:style>
    <style:style style:name="T47" style:family="text">
      <style:text-properties officeooo:rsid="002e6f34" style:font-size-complex="9pt"/>
    </style:style>
    <style:style style:name="T48" style:family="text">
      <style:text-properties officeooo:rsid="00300f57" style:font-size-complex="9pt"/>
    </style:style>
    <style:style style:name="T49" style:family="text">
      <style:text-properties style:text-underline-style="solid" style:text-underline-width="auto" style:text-underline-color="font-color" fo:font-weight="bold" officeooo:rsid="00304085" style:font-weight-asian="bold" style:font-name-complex="Arial1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2997c4" style:font-weight-asian="bold" style:font-name-complex="Arial1" style:font-weight-complex="bold"/>
    </style:style>
    <style:style style:name="T51" style:family="text">
      <style:text-properties fo:font-variant="normal" fo:text-transform="none" fo:letter-spacing="normal" fo:font-style="normal" style:font-name-complex="Arial1"/>
    </style:style>
    <style:style style:name="T52" style:family="text">
      <style:text-properties officeooo:rsid="006ac20b"/>
    </style:style>
    <style:style style:name="T53" style:family="text">
      <style:text-properties fo:font-weight="normal" style:font-weight-asian="normal" style:font-name-complex="Arial1" style:font-weight-complex="normal"/>
    </style:style>
    <style:style style:name="T54" style:family="text">
      <style:text-properties officeooo:rsid="00707a7c"/>
    </style:style>
    <style:style style:name="T55" style:family="text">
      <style:text-properties fo:font-weight="bold" officeooo:rsid="006ac20b" style:font-weight-asian="bold" style:font-weight-complex="bold"/>
    </style:style>
    <style:style style:name="T56" style:family="text">
      <style:text-properties style:font-name="Calibri" fo:font-size="9pt" fo:font-weight="bold" officeooo:rsid="006e3c49" style:font-size-asian="9pt" style:font-weight-asian="bold" style:font-size-complex="9pt" style:font-weight-complex="bold"/>
    </style:style>
    <style:style style:name="T57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58" style:family="text">
      <style:text-properties fo:font-size="12pt" officeooo:rsid="0077fee7" style:font-size-asian="12pt" style:font-name-complex="Arial1" style:font-size-complex="12pt"/>
    </style:style>
    <style:style style:name="T59" style:family="text">
      <style:text-properties fo:font-size="7pt" fo:font-weight="bold" style:font-size-asian="7pt" style:font-weight-asian="bold" style:font-name-complex="Calibri" style:font-size-complex="10pt" style:font-weight-complex="bold"/>
    </style:style>
    <style:style style:name="T60" style:family="text">
      <style:text-properties fo:font-size="7pt" fo:font-weight="bold" style:font-size-asian="7pt" style:font-weight-asian="bold" style:font-name-complex="Calibri" style:font-size-complex="14pt" style:font-weight-complex="bold"/>
    </style:style>
    <style:style style:name="T61" style:family="text">
      <style:text-properties style:font-name="Calibri" fo:font-size="9pt" fo:font-weight="bold" style:font-size-asian="9pt" style:font-weight-asian="bold" style:font-name-complex="Arial1" style:font-size-complex="9pt" style:font-weight-complex="bold"/>
    </style:style>
    <style:style style:name="T62" style:family="text">
      <style:text-properties style:font-name="Calibri" fo:font-size="9pt" fo:font-weight="bold" officeooo:rsid="00465ce8" style:font-size-asian="9pt" style:font-weight-asian="bold" style:font-name-complex="Arial1" style:font-size-complex="9pt" style:font-weight-complex="bold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465ce8" style:font-style-asian="normal" style:font-weight-asian="normal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465ce8" style:font-style-asian="normal" style:font-weight-asian="normal" style:font-name-complex="Arial1" style:font-weight-complex="normal" style:text-emphasize="none"/>
    </style:style>
    <style:style style:name="T65" style:family="text">
      <style:text-properties officeooo:rsid="00465ce8"/>
    </style:style>
    <style:style style:name="T66" style:family="text">
      <style:text-properties officeooo:rsid="006ff476"/>
    </style:style>
    <style:style style:name="T67" style:family="text">
      <style:text-properties officeooo:rsid="00465ce8" style:font-name-complex="Arial1"/>
    </style:style>
    <style:style style:name="T68" style:family="text">
      <style:text-properties fo:font-weight="bold" officeooo:rsid="00465ce8" style:font-weight-asian="bold" style:font-name-complex="Arial1" style:font-weight-complex="bold"/>
    </style:style>
    <style:style style:name="T69" style:family="text">
      <style:text-properties style:font-name="Calibri" fo:font-size="9pt" style:text-underline-style="none" fo:font-weight="bold" style:font-size-asian="9pt" style:font-weight-asian="bold" style:font-name-complex="Arial1" style:font-size-complex="9pt" style:font-weight-complex="bold"/>
    </style:style>
    <style:style style:name="T70" style:family="text">
      <style:text-properties fo:font-variant="normal" fo:text-transform="none" style:font-name="Calibri" fo:font-size="9pt" fo:letter-spacing="normal" fo:font-style="normal" fo:font-weight="bold" style:font-size-asian="9pt" style:font-weight-asian="bold" style:font-size-complex="9pt" style:font-weight-complex="bold"/>
    </style:style>
    <style:style style:name="T71" style:family="text">
      <style:text-properties style:font-name="Calibri" fo:font-size="9pt" style:text-underline-style="none" fo:font-weight="bold" officeooo:rsid="0028d016" style:font-size-asian="9pt" style:font-weight-asian="bold" style:font-name-complex="Arial1" style:font-size-complex="9pt" style:font-weight-complex="bold"/>
    </style:style>
    <style:style style:name="T72" style:family="text">
      <style:text-properties fo:font-variant="normal" fo:text-transform="none" style:font-name="Calibri" fo:font-size="9pt" fo:letter-spacing="normal" fo:font-style="normal" style:text-underline-style="none" fo:font-weight="bold" officeooo:rsid="0041e1fd" style:font-size-asian="9pt" style:font-weight-asian="bold" style:font-name-complex="Arial1" style:font-size-complex="9pt" style:font-weight-complex="bold"/>
    </style:style>
    <style:style style:name="T73" style:family="text">
      <style:text-properties style:font-name="Calibri" fo:font-size="9pt" style:text-underline-style="none" fo:font-weight="bold" officeooo:rsid="0041e1fd" style:font-size-asian="9pt" style:font-weight-asian="bold" style:font-name-complex="Arial1" style:font-size-complex="9pt" style:font-weight-complex="bold"/>
    </style:style>
    <style:style style:name="T74" style:family="text">
      <style:text-properties officeooo:rsid="00559e53"/>
    </style:style>
    <style:style style:name="T75" style:family="text">
      <style:text-properties officeooo:rsid="006ff476" style:font-name-complex="Arial1"/>
    </style:style>
    <style:style style:name="T76" style:family="text">
      <style:text-properties style:font-name="Calibri" fo:font-size="9pt" style:text-underline-style="none" style:font-size-asian="9pt" style:font-name-complex="Arial1" style:font-size-complex="9pt"/>
    </style:style>
    <style:style style:name="T77" style:family="text">
      <style:text-properties fo:font-variant="normal" fo:text-transform="none" style:font-name="Calibri" fo:font-size="9pt" fo:letter-spacing="normal" fo:font-style="normal" style:text-underline-style="none" fo:font-weight="normal" officeooo:rsid="0041e1fd" style:font-size-asian="9pt" style:font-weight-asian="normal" style:font-name-complex="Arial1" style:font-size-complex="9pt" style:font-weight-complex="normal"/>
    </style:style>
    <style:style style:name="T78" style:family="text">
      <style:text-properties style:font-name="Calibri" fo:font-size="9pt" style:font-size-asian="9pt" style:font-size-complex="9pt"/>
    </style:style>
    <style:style style:name="T79" style:family="text">
      <style:text-properties fo:font-variant="normal" fo:text-transform="none" fo:letter-spacing="normal" fo:font-style="normal" style:text-underline-style="none" fo:font-weight="normal" style:font-weight-asian="normal" style:font-name-complex="Arial1" style:font-weight-complex="normal"/>
    </style:style>
    <style:style style:name="T80" style:family="text">
      <style:text-properties style:text-underline-style="none" fo:font-weight="bold" officeooo:rsid="00555cf7" style:font-weight-asian="bold" style:font-name-complex="Arial1" style:font-weight-complex="bold"/>
    </style:style>
    <style:style style:name="T81" style:family="text">
      <style:text-properties fo:font-variant="normal" fo:text-transform="none" fo:letter-spacing="normal" fo:font-style="normal" officeooo:rsid="0041e1fd"/>
    </style:style>
    <style:style style:name="T82" style:family="text">
      <style:text-properties officeooo:rsid="00512d0d" style:font-name-complex="Arial1"/>
    </style:style>
    <style:style style:name="T8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4" style:family="text">
      <style:text-properties fo:font-variant="normal" fo:text-transform="none" fo:letter-spacing="normal" fo:font-style="normal" fo:font-weight="bold" style:font-weight-asian="bold" style:font-name-complex="Arial1" style:font-weight-complex="bold"/>
    </style:style>
    <style:style style:name="T85" style:family="text">
      <style:text-properties fo:font-weight="bold" officeooo:rsid="0074b3c1" style:font-weight-asian="bold" style:font-weight-complex="bold"/>
    </style:style>
    <style:style style:name="T86" style:family="text">
      <style:text-properties officeooo:rsid="00810544"/>
    </style:style>
    <style:style style:name="T87" style:family="text">
      <style:text-properties fo:font-weight="bold" officeooo:rsid="00759dc8" style:font-weight-asian="bold" style:font-weight-complex="bold"/>
    </style:style>
    <style:style style:name="T88" style:family="text">
      <style:text-properties fo:font-variant="normal" fo:text-transform="none" fo:letter-spacing="normal" fo:font-style="normal" fo:font-weight="bold" officeooo:rsid="0084f131" style:font-weight-asian="bold" style:font-weight-complex="bold"/>
    </style:style>
    <style:style style:name="T89" style:family="text">
      <style:text-properties fo:font-variant="normal" fo:text-transform="none" fo:letter-spacing="normal" fo:font-style="normal" style:text-underline-style="none" fo:font-weight="bold" officeooo:rsid="007688ba" style:font-weight-asian="bold" style:font-weight-complex="bold"/>
    </style:style>
    <style:style style:name="T90" style:family="text">
      <style:text-properties style:text-underline-style="none" fo:font-weight="bold" style:font-weight-asian="bold" style:font-weight-complex="bold"/>
    </style:style>
    <style:style style:name="T91" style:family="text">
      <style:text-properties style:text-underline-style="none" fo:font-weight="bold" officeooo:rsid="007688ba" style:font-weight-asian="bold" style:font-name-complex="Arial1" style:font-weight-complex="bold"/>
    </style:style>
    <style:style style:name="T9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84f131" style:font-weight-asian="bold" style:font-name-complex="Arial1" style:font-weight-complex="bold"/>
    </style:style>
    <style:style style:name="T93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94" style:family="text">
      <style:text-properties fo:font-variant="normal" fo:text-transform="none" fo:font-size="9pt" fo:letter-spacing="normal" fo:font-style="normal" fo:font-weight="bold" style:font-weight-asian="bold" style:font-weight-complex="bold"/>
    </style:style>
    <style:style style:name="T95" style:family="text">
      <style:text-properties fo:font-variant="normal" fo:text-transform="none" fo:font-size="9pt" fo:letter-spacing="normal" fo:font-style="normal" fo:font-weight="normal" style:font-weight-asian="bold" style:font-weight-complex="bold"/>
    </style:style>
    <style:style style:name="T96" style:family="text">
      <style:text-properties fo:font-size="9pt" fo:font-weight="bold" style:font-size-asian="9pt" style:font-weight-asian="bold" style:font-size-complex="9pt" style:font-weight-complex="bold"/>
    </style:style>
    <style:style style:name="T97" style:family="text">
      <style:text-properties fo:font-size="9pt" fo:font-weight="bold" officeooo:rsid="0074b3c1" style:font-size-asian="9pt" style:font-weight-asian="bold" style:font-size-complex="9pt" style:font-weight-complex="bold"/>
    </style:style>
    <style:style style:name="T98" style:family="text">
      <style:text-properties fo:font-size="9pt" fo:font-weight="normal" style:font-size-asian="9pt" style:font-weight-asian="normal" style:font-name-complex="Arial1" style:font-size-complex="9pt" style:font-weight-complex="normal"/>
    </style:style>
    <style:style style:name="T99" style:family="text">
      <style:text-properties fo:font-variant="normal" fo:text-transform="none" fo:font-size="9pt" fo:letter-spacing="normal" fo:font-style="normal" fo:font-weight="normal"/>
    </style:style>
    <style:style style:name="T100" style:family="text">
      <style:text-properties fo:font-size="9pt" style:font-size-asian="9pt" style:font-name-complex="Arial1" style:font-size-complex="9pt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fo:font-size="9pt" fo:font-weight="bold" officeooo:rsid="00759dc8" style:font-size-asian="9pt" style:font-weight-asian="bold" style:font-size-complex="9pt" style:font-weight-complex="bold"/>
    </style:style>
    <style:style style:name="T103" style:family="text">
      <style:text-properties fo:font-size="9pt" fo:font-weight="bold" officeooo:rsid="00870679" style:font-size-asian="9pt" style:font-weight-asian="bold" style:font-size-complex="9pt" style:font-weight-complex="bold"/>
    </style:style>
    <style:style style:name="T104" style:family="text">
      <style:text-properties style:font-name="Calibri" fo:font-size="9pt" style:text-underline-style="solid" style:text-underline-width="auto" style:text-underline-color="font-color" officeooo:rsid="007688ba" style:font-size-asian="9pt" style:font-size-complex="9pt"/>
    </style:style>
    <style:style style:name="T105" style:family="text"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T106" style:family="text">
      <style:text-properties officeooo:rsid="008a3c80"/>
    </style:style>
    <style:style style:name="T107" style:family="text">
      <style:text-properties style:font-name="Calibri" fo:font-size="9pt" fo:font-weight="bold" officeooo:rsid="00559e53" style:font-size-asian="9pt" style:font-weight-asian="bold" style:font-size-complex="9pt" style:font-weight-complex="bold"/>
    </style:style>
    <style:style style:name="T108" style:family="text">
      <style:text-properties officeooo:rsid="006f1ef1"/>
    </style:style>
    <style:style style:name="T109" style:family="text">
      <style:text-properties style:text-underline-style="none" officeooo:rsid="0041e1fd" style:font-size-complex="9pt"/>
    </style:style>
    <style:style style:name="T110" style:family="text">
      <style:text-properties fo:font-variant="normal" fo:text-transform="none" fo:letter-spacing="normal" fo:font-style="normal" style:text-underline-style="none" officeooo:rsid="0041e1fd" style:font-size-complex="9pt"/>
    </style:style>
    <style:style style:name="T111" style:family="text">
      <style:text-properties style:text-underline-style="none" fo:font-weight="bold" officeooo:rsid="0041e1fd" style:font-weight-asian="bold" style:font-size-complex="9pt" style:font-weight-complex="bold"/>
    </style:style>
    <style:style style:name="T112" style:family="text">
      <style:text-properties style:text-underline-style="none" fo:font-weight="bold" officeooo:rsid="00401308" style:font-weight-asian="bold" style:font-size-complex="9pt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0401308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0559e53" style:font-weight-asian="bold" style:font-weight-complex="bold"/>
    </style:style>
    <style:style style:name="T115" style:family="text">
      <style:text-properties style:font-name="Calibri" fo:font-weight="bold" style:font-weight-asian="bold" style:font-name-complex="Arial1" style:font-weight-complex="bold"/>
    </style:style>
    <style:style style:name="T116" style:family="text">
      <style:text-properties fo:font-variant="normal" fo:text-transform="none" style:font-name="Calibri" fo:letter-spacing="normal" fo:font-style="normal" fo:font-weight="bold" style:font-weight-asian="bold" style:font-weight-complex="bold"/>
    </style:style>
    <style:style style:name="T117" style:family="text">
      <style:text-properties style:font-name="Calibri" fo:font-weight="bold" style:font-weight-asian="bold" style:font-weight-complex="bold"/>
    </style:style>
    <style:style style:name="T118" style:family="text">
      <style:text-properties fo:font-variant="normal" fo:text-transform="none" style:font-name="Calibri" fo:letter-spacing="normal" fo:font-style="normal" fo:font-weight="bold" style:font-weight-asian="bold" style:font-name-complex="Arial1" style:font-weight-complex="bold"/>
    </style:style>
    <style:style style:name="T119" style:family="text">
      <style:text-properties fo:font-variant="normal" fo:text-transform="none" style:font-name="Calibri" fo:letter-spacing="normal" fo:font-style="normal" fo:font-weight="normal" style:font-weight-asian="bold" style:font-name-complex="Arial1" style:font-weight-complex="bold"/>
    </style:style>
    <style:style style:name="T120" style:family="text">
      <style:text-properties style:font-name="Calibri" fo:font-weight="bold" officeooo:rsid="0074b3c1" style:font-weight-asian="bold" style:font-weight-complex="bold"/>
    </style:style>
    <style:style style:name="T121" style:family="text">
      <style:text-properties officeooo:rsid="007f750d"/>
    </style:style>
    <style:style style:name="T122" style:family="text">
      <style:text-properties style:font-name="Calibri" style:font-name-complex="Arial1"/>
    </style:style>
    <style:style style:name="T123" style:family="text">
      <style:text-properties fo:font-variant="normal" fo:text-transform="none" style:font-name="Calibri" fo:letter-spacing="normal" fo:font-style="normal" fo:font-weight="normal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officeooo:rsid="0037bcd3"/>
    </style:style>
    <style:style style:name="T126" style:family="text">
      <style:text-properties fo:font-size="9pt" officeooo:rsid="0037bcd3" style:font-size-asian="9pt" style:font-size-complex="9pt"/>
    </style:style>
    <style:style style:name="T127" style:family="text">
      <style:text-properties fo:font-size="9pt" fo:font-weight="bold" officeooo:rsid="0037bcd3" style:font-size-asian="9pt" style:font-weight-asian="bold" style:font-size-complex="9pt" style:font-weight-complex="bold"/>
    </style:style>
    <style:style style:name="T128" style:family="text">
      <style:text-properties officeooo:rsid="0032f5be"/>
    </style:style>
    <style:style style:name="T129" style:family="text">
      <style:text-properties officeooo:rsid="006ac20b" style:font-name-complex="Arial1"/>
    </style:style>
    <style:style style:name="T130" style:family="text">
      <style:text-properties fo:font-weight="bold" officeooo:rsid="006de70b" style:font-weight-asian="bold" style:font-weight-complex="bold"/>
    </style:style>
    <style:style style:name="T131" style:family="text">
      <style:text-properties fo:font-weight="bold" officeooo:rsid="006c9833" style:font-weight-asian="bold" style:font-weight-complex="bold"/>
    </style:style>
    <style:style style:name="T132" style:family="text">
      <style:text-properties fo:font-weight="normal" officeooo:rsid="006de70b" style:font-weight-asian="normal" style:font-weight-complex="normal"/>
    </style:style>
    <style:style style:name="fr1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1.968cm" draw:visible-area-height="2.565cm" draw:ole-draw-aspect="1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Objeto5" text:anchor-type="char" svg:x="7.691cm" svg:y="0.376cm" svg:width="1.459cm" svg:height="1.392cm" draw:z-index="4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4"/>
      <text:p text:style-name="P5"/>
      <text:p text:style-name="P6"/>
      <text:h text:style-name="P7" text:outline-level="9">CONTENCIOSO ADMINISTRATIVO TRIBUTÁRIO - CONAT</text:h>
      <text:h text:style-name="P8" text:outline-level="4">CONSELHO DE RECURSOS TRIBUTÁRIOS</text:h>
      <text:h text:style-name="P8" text:outline-level="4">1ª CÂMARA DE JULGAMENTO</text:h>
      <text:h text:style-name="P9" text:outline-level="4"><text:s text:c="2"/></text:h>
      <text:h text:style-name="P10" text:outline-level="4"><text:span text:style-name="T1">49ª</text:span><text:span text:style-name="T2"> S</text:span><text:span text:style-name="T3">ESSÃO ORDINÁRIA DE <text:s/></text:span><text:span text:style-name="T4">1</text:span><text:span text:style-name="T5">8</text:span><text:span text:style-name="T3"> DE </text:span><text:span text:style-name="T6">NOVEMBRO</text:span><text:span text:style-name="T3"> DE 202</text:span><text:span text:style-name="T7">5</text:span><text:span text:style-name="T3"> – <text:s/>08:30 h- </text:span><text:span text:style-name="T4">(</text:span><text:span text:style-name="T5">T</text:span><text:span text:style-name="T3">E</text:span><text:span text:style-name="T8">RÇ</text:span><text:span text:style-name="T3">A</text:span><text:span text:style-name="T4">-F</text:span><text:span text:style-name="T3">EIRA</text:span><text:span text:style-name="T4">)</text:span></text:h>
      <text:h text:style-name="P11" text:outline-level="4"/>
      <text:h text:style-name="P12" text:outline-level="4">PRESIDENTE: <text:s/>RAIMUNDO FRUTUOSO DE OLIVEIRA JÚNIOR</text:h>
      <text:h text:style-name="P13" text:outline-level="4">PROCURADOR DO ESTADO: MATTEUS VIANA NETO</text:h>
      <text:h text:style-name="P13" text:outline-level="4">SECRETÁRIA: EVANEIDE DUARTE VIEIRA</text:h>
      <text:p text:style-name="P14"/>
      <text:p text:style-name="P15"><text:span text:style-name="T9">Por ordem do Exmo. Sr. Dr. Raimundo Frutuoso de Oliveira Júnior</text:span><text:span text:style-name="T10">,</text:span><text:span text:style-name="T9">, Presidente da 1ª <text:s/>Câmara de Julgamento do Conselho de Recursos Tributários do Contencioso Administrativo Tributário- CONAT, situado na Av. Alberto Nepomuceno, 77 – 60.055-000 - Centro – Fortaleza/Ce, faço saber a quem interessar possa que, na <text:s/>data, local e horário acima mencionados, em Sessão Ordinária, serão julgados os recursos referentes aos seguintes processos</text:span></text:p>
      <text:p text:style-name="P16"/>
      <text:p text:style-name="P17"/>
      <text:p text:style-name="P17">_________________________________________________________________________</text:p>
      <text:list xml:id="list2403550723" text:style-name="WWNum2">
        <text:list-item>
          <text:p text:style-name="P18"><text:span text:style-name="T11">PROCESSO DE RECURSO No.: </text:span><text:span text:style-name="T12">1|004371|2017 </text:span><text:span text:style-name="T11"><text:s/>A.I.: 1/201707682 CGF: 06.814127-0 </text:span><text:span text:style-name="T13">CNPJ: 05.309.117/0001-75 </text:span><text:span text:style-name="T14">ATIVO</text:span></text:p>
        </text:list-item>
        <text:list-item>
          <text:h text:style-name="P19" text:outline-level="4">RECORRENTE: DEFEL DEOLINDO FERRAGENS LTDA </text:h>
        </text:list-item>
        <text:list-item>
          <text:h text:style-name="P19" text:outline-level="4">RECORRIDO: CÉLULA DE JULGAMENTO DE 1ª INSTÂNCIA</text:h>
        </text:list-item>
        <text:list-item>
          <text:h text:style-name="P20" text:outline-level="5">RELATOR CONS.: <text:s text:c="2"/><text:span text:style-name="T15">ANA CAROLINA CISNE NOGUEIRA FEITOSA</text:span></text:h>
        </text:list-item>
        <text:list-item>
          <text:p text:style-name="P21">AUTUANTE: <text:s/>GERUSA MARILIA ALVES </text:p>
        </text:list-item>
        <text:list-item>
          <text:p text:style-name="P22"><text:span text:style-name="T4">JULG. 1ª INST.: </text:span><text:span text:style-name="T16">CAROLINE BRITO DE LIMA AZEVEDO</text:span><text:span text:style-name="T17">(P)</text:span></text:p>
        </text:list-item>
        <text:list-item>
          <text:p text:style-name="P23"><text:span text:style-name="T18">S</text:span><text:span text:style-name="T19">OBRESTADO: 45ª SESSÃO 21/10/2025</text:span></text:p>
          <text:p text:style-name="P24"><text:span text:style-name="Fonte_20_parág._20_padrão"><text:span text:style-name="T20">S</text:span></text:span><text:span text:style-name="Fonte_20_parág._20_padrão"><text:span text:style-name="T21">UST.ORAL: DR. IVAN LIMA VERDE JÚNIOR</text:span></text:span></text:p>
        </text:list-item>
      </text:list>
      <text:p text:style-name="P25">_________________________________________________________________________</text:p>
      <text:p text:style-name="P26">PROCESSO DE RECURSO No.: NOR-202320515 A.I.: 202320515 CGF: 06.<text:span text:style-name="T22">8937997</text:span> <text:s/><text:span text:style-name="T23">CNPJ:</text:span><text:span text:style-name="T22">47960950084554</text:span> <text:s/><text:span text:style-name="T24">ATIVO</text:span></text:p>
      <text:h text:style-name="P27" text:outline-level="4">RECORRENTE: REVISTA LUIZA SA</text:h>
      <text:h text:style-name="P27" text:outline-level="4">RECORRIDO: CÉLULA DE JULGAMENTO DE 1ª INSTÂNCIA </text:h>
      <text:h text:style-name="P28" text:outline-level="5">RELATOR CONS.: <text:s text:c="2"/><text:span text:style-name="T25">LÚCIA DE FÁTIMA DANTAS MUNIZ</text:span></text:h>
      <text:p text:style-name="P29"><text:span text:style-name="T26">AUTUANTE: <text:s/></text:span><text:span text:style-name="T27">SERGIO RICARDO ALVES SISNANDO</text:span> </text:p>
      <text:p text:style-name="P30"><text:span text:style-name="T28">JULG. 1ª INST.: </text:span><text:span text:style-name="T29">RA</text:span><text:span text:style-name="T27">UL CARVALHO CIARLINI</text:span> <text:span text:style-name="T30">(P)</text:span><text:span text:style-name="T31"> <text:s text:c="2"/></text:span></text:p>
      <text:p text:style-name="P31"><text:span text:style-name="T32">SUST.ORAL: DR. ERICK MACÊDO</text:span><text:span text:style-name="T33"> </text:span></text:p>
      <text:p text:style-name="P32">SOBRESTADO 41ª SESSÃO 25.09 2025</text:p>
      <text:p text:style-name="P33">_________________________________________________________________________</text:p>
      <text:p text:style-name="P34"><text:span text:style-name="T34">PROCESSO DE RECURSO No.: NOR-202320497 A.I.: 202320497 CGF: 06.</text:span><text:span text:style-name="T35">8937997</text:span><text:span text:style-name="T36"> <text:s/></text:span><text:span text:style-name="T37">CNPJ: 47.960.950/0845-54 </text:span><text:span text:style-name="T38">ATIVO</text:span></text:p>
      <text:h text:style-name="P35" text:outline-level="4">RECORRENTE: REVISTA LUIZA S/A</text:h>
      <text:h text:style-name="P35" text:outline-level="4">RECORRIDO:CÉLULA DE JULGAMENTO DE 1ª INSTÂNCIA</text:h>
      <text:h text:style-name="P36" text:outline-level="5">RELATOR CONS.: <text:s/><text:span text:style-name="T39">CARLOS MAURO BENEVIDES NETO</text:span> </text:h>
      <text:p text:style-name="P37"><text:span text:style-name="T4">AUTUANTE: <text:s/></text:span><text:span text:style-name="T27">SERGIO RICARDO ALVES SISNANDO</text:span> </text:p>
      <text:p text:style-name="P38"><text:span text:style-name="T4">JULG. 1ª INST.: </text:span><text:span text:style-name="T27">RAUL CARVALHO CIARLINI</text:span><text:span text:style-name="T40"> </text:span><text:span text:style-name="T41">(P)</text:span><text:span text:style-name="T11"> </text:span><text:span text:style-name="T4"><text:s/></text:span></text:p>
      <text:p text:style-name="P39"><text:span text:style-name="T42">SUST.ORAL: DR. ERICK MACEDO/ </text:span><text:span text:style-name="T43">DR LEONILSON LUCENA</text:span></text:p>
      <text:p text:style-name="P39">SOBRESTADO 37ª SESSÃO 22/08/2025</text:p>
      <text:p text:style-name="P33">_________________________________________________________________________</text:p>
      <text:p text:style-name="P40"><text:span text:style-name="T44">PROCESSO DE RECURSO No.: NOR-202320503 A.I.: 202320503 CGF: 06.</text:span><text:span text:style-name="T45">8937997</text:span><text:span text:style-name="T46"> </text:span><text:span text:style-name="T47">CNPJ: </text:span><text:span text:style-name="T45">479609500845-54</text:span><text:span text:style-name="T46"> <text:s/></text:span><text:span text:style-name="T48">ATIVO</text:span></text:p>
      <text:h text:style-name="P35" text:outline-level="4">RECORRENTE: REVISTA LUIZA S/A</text:h>
      <text:h text:style-name="P35" text:outline-level="4">RECORRIDO:CÉLULA DE JULGAMENTO DE 1ª INSTÂNCIA</text:h>
      <text:h text:style-name="P36" text:outline-level="5">RELATOR CONS.: <text:s text:c="2"/><text:span text:style-name="T39">CARLOS MAURO BENEVIDES NETO</text:span> </text:h>
      <text:p text:style-name="P37"><text:span text:style-name="T4">AUTUANTE: <text:s/></text:span><text:span text:style-name="T27">SERGIO RICARDO ALVES SISNANDO</text:span> </text:p>
      <text:p text:style-name="P41">JULG. 1ª INST.: <text:span text:style-name="T27">RAUL CARVALHO CIARLINI</text:span> <text:span text:style-name="T41">(P)</text:span></text:p>
      <text:p text:style-name="P42"><text:span text:style-name="T49">SUST.ORAL: DR. ERICK MACEDO/ </text:span><text:span text:style-name="T50">DR LEONILSON LUCENA</text:span></text:p>
      <text:p text:style-name="P43">SOBRESTADO 37ª SESSÃO 22/08/2025</text:p>
      <text:p text:style-name="P43"/>
      <text:p text:style-name="P17">_________________________________________________________________________</text:p>
      <text:p text:style-name="P44"><text:span text:style-name="T4">PROCESSO DE RECURSO No.: </text:span><text:span text:style-name="T22">NOR-</text:span><text:span text:style-name="T4"> </text:span><text:span text:style-name="T51">202423213 <text:s/></text:span><text:span text:style-name="T4">CGF: 06.</text:span><text:span text:style-name="T22">5845226</text:span> <text:s/><text:span text:style-name="T52">CNPJ:</text:span><text:span text:style-name="T22">56228356007306</text:span> </text:p>
      <text:h text:style-name="P45" text:outline-level="4"><text:span text:style-name="T53">RECORRENTE: </text:span><text:span text:style-name="T27">CRBS SA</text:span> </text:h>
      <text:h text:style-name="P46" text:outline-level="4">RECORRIDO:CÉLULA DE JULGAMENTO DE 1ª INSTÂNCIA</text:h>
      <text:h text:style-name="P47" text:outline-level="5">RELATOR CONS.: <text:s text:c="2"/><text:span text:style-name="T54">ANA CAROLINA CISNE NOGUEIRA FEITOSA</text:span></text:h>
      <text:p text:style-name="P48">AUTUANTE: <text:s/><text:span text:style-name="T27">DIEGO SMITH CHUVA</text:span> </text:p>
      <text:p text:style-name="P49"><text:span text:style-name="T53">JULG. 1ª INST.: </text:span><text:span text:style-name="T27">MARIA DOROTEA OLIVEIRA VERAS</text:span> <text:span text:style-name="T55">(P)</text:span></text:p>
      <text:p text:style-name="P50"><text:span text:style-name="T56">SUST.ORAL:</text:span><text:span text:style-name="T57">BRUNO NOVAES BEZERRA CAVALCANTI </text:span></text:p>
      <text:p text:style-name="P51"/>
      <text:p text:style-name="P33">_________________________________________________________________________</text:p>
      <text:p text:style-name="P52">SECRETARIA DA 1ª CÂMARA DE JULGAMENTO DO CONSELHO DE RECURSOS TRIBUTÁRIOS, EM FORTALEZA, 28 DE OUTUBRO DE 2025</text:p>
      <text:h text:style-name="P53" text:outline-level="4"/>
      <text:h text:style-name="P53" text:outline-level="4">RAIMUNDO FRUTUOSO DE OLIVEIRA JÚNIOR <text:s text:c="68"/>Evaneide Duarte Vieira</text:h>
      <text:p text:style-name="P54">Presidente 1ª Câmara <text:s text:c="112"/>Secretária 1ª Câmara</text:p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><draw:frame draw:style-name="fr1" draw:name="Objeto1" text:anchor-type="char" svg:x="7.691cm" svg:y="0.376cm" svg:width="1.459cm" svg:height="1.392cm" draw:z-index="5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6"/>
      <text:p text:style-name="P56"/>
      <text:p text:style-name="P56"/>
      <text:h text:style-name="P57" text:outline-level="9"/>
      <text:h text:style-name="P57" text:outline-level="9">CONTENCIOSO ADMINISTRATIVO TRIBUTÁRIO - CONAT</text:h>
      <text:h text:style-name="P58" text:outline-level="4">CONSELHO DE RECURSOS TRIBUTÁRIOS</text:h>
      <text:h text:style-name="P58" text:outline-level="4">1ª CÂMARA DE JULGAMENTO</text:h>
      <text:h text:style-name="P59" text:outline-level="4"><text:s text:c="2"/></text:h>
      <text:h text:style-name="P10" text:outline-level="4"><text:span text:style-name="T1">50ª</text:span><text:span text:style-name="T2"> S</text:span><text:span text:style-name="T3">ESSÃO ORDINÁRIA DE <text:s/></text:span><text:span text:style-name="T2">1</text:span><text:span text:style-name="T58">9</text:span><text:span text:style-name="T3"> <text:s/>DE </text:span><text:span text:style-name="T6">NOVEMBRO</text:span><text:span text:style-name="T3"> DE 202</text:span><text:span text:style-name="T7">5</text:span><text:span text:style-name="T3"> – <text:s/>08:30 h-</text:span><text:span text:style-name="T4">(</text:span><text:span text:style-name="T5">Q</text:span><text:span text:style-name="T8">UART</text:span><text:span text:style-name="T3">A</text:span><text:span text:style-name="T4">-F</text:span><text:span text:style-name="T3">EIRA</text:span><text:span text:style-name="T4">)</text:span></text:h>
      <text:h text:style-name="P60" text:outline-level="4"/>
      <text:h text:style-name="P61" text:outline-level="4">PRESIDENTE: <text:s/>RAIMUNDO FRUTUOSO DE OLIVEIRA JÚNIOR</text:h>
      <text:h text:style-name="P62" text:outline-level="4">PROCURADOR DO ESTADO: MATTEUS VIANA NETO</text:h>
      <text:h text:style-name="P62" text:outline-level="4">SECRETÁRIA: EVANEIDE DUARTE VIEIRA</text:h>
      <text:p text:style-name="P63"/>
      <text:p text:style-name="P64"><text:span text:style-name="T59">Por ordem do Exmo. Sr. Dr. Raimundo Frutuoso de Oliveira Júnior</text:span><text:span text:style-name="T60">,</text:span><text:span text:style-name="T59">, Presidente da 1ª <text:s/>Câmara de Julgamento do Conselho de Recursos Tributários do Contencioso Administrativo Tributário- CONAT, situado na Av. Alberto Nepomuceno, 77 – 60.055-000 - Centro – Fortaleza/Ce, faço saber a quem interessar possa que, na <text:s/>data, local e horário acima mencionados, em Sessão Ordinária, serão julgados os recursos referentes aos seguintes processos</text:span></text:p>
      <text:p text:style-name="P33"/>
      <text:p text:style-name="P25">_________________________________________________________________________</text:p>
      <text:p text:style-name="P65"><text:span text:style-name="T61">PROCESSO DE RECURSO No.: 1/</text:span><text:span text:style-name="T62">80/2022</text:span><text:span text:style-name="T61"> A.I.: 1/</text:span><text:span text:style-name="T62">202001430 </text:span><text:span text:style-name="T61">CGF: 06.</text:span><text:span text:style-name="T62">4822672 CNPJ: 01.754.239/0020-82 </text:span></text:p>
      <text:h text:style-name="P45" text:outline-level="4"><text:span text:style-name="T53">RECORRENTE: </text:span><text:span text:style-name="T16">REFRIGERAÇÃO DUFRIO COMERCIO E IMPORTAÇÃO </text:span><text:span text:style-name="T63">E </text:span><text:span text:style-name="T64">CÉLULA DE JULGAMENTO DE 1ª INSTÂNCIA </text:span></text:h>
      <text:h text:style-name="P46" text:outline-level="4">RECORRIDO: <text:span text:style-name="T65">AMBOS</text:span></text:h>
      <text:h text:style-name="P47" text:outline-level="5">RELATOR CONS.: <text:s text:c="2"/><text:span text:style-name="T66">ANA CAROLINA CISNE NOGUEIRA FEITOSA</text:span></text:h>
      <text:p text:style-name="P48">AUTUANTE: <text:s/><text:span text:style-name="T65">ANTONIO GEVANO RIOS PONTE</text:span></text:p>
      <text:p text:style-name="P66"><text:span text:style-name="T4">JULG. 1ª INST.: </text:span><text:span text:style-name="T67">PAULO <text:s/>SÉRGIO T. SALES</text:span><text:span text:style-name="T68">(PP)</text:span></text:p>
      <text:p text:style-name="P67">PEDIDO DILIG FISCAL: 18/03/2025</text:p>
      <text:p text:style-name="P68">SUST. ORAL: DR GUILERMO ZANON</text:p>
      <text:p text:style-name="P68"/>
      <text:p text:style-name="P25">_________________________________________________________________________</text:p>
      <text:p text:style-name="P69">PROCESSO DE RECURSO No.: NOR-202221001 A.I.: 202221001 CGF: 06.2121839 CNPJ:60409075013645 </text:p>
      <text:p text:style-name="P70">RECORRENTE: NESTLÉ BRASIL LTDA E CÉLULA DE JULGAMENTO DE 1ª INSTÂNCIA</text:p>
      <text:p text:style-name="P70">RECORRIDO: AMBOS</text:p>
      <text:p text:style-name="P70">RELATOR CONS.: LEILSON OLIVEIRA CUNHA</text:p>
      <text:p text:style-name="P70">AUTUANTE: FLAVIA BRAGA PINTO MALVEIRA E OUTRO</text:p>
      <text:p text:style-name="P70">JULG. 1ª INST.: PAULO SERGIO TEIXEIRA SALES<text:span text:style-name="T40"> (PP)</text:span></text:p>
      <text:p text:style-name="P71">SUST.ORAL : ENIO ZAHA/JORGE HENRIQUE FERNANDES FACURE</text:p>
      <text:p text:style-name="P72">SOBRESTADO 41ª SESSÃO 26.09 2025</text:p>
      <text:p text:style-name="P33">_________________________________________________________________________</text:p>
      <text:p text:style-name="P73">PROCESSO DE RECURSO No.: NOR-202221003 A.I.: 202221003 CGF: 06.2121839 CNPJ:60409075013645</text:p>
      <text:p text:style-name="P70">RECORRENTE: NESTLÉ BRASIL LTDA E CÉLULA DE JULGAMENTO DE 1ª INSTÂNCIA</text:p>
      <text:p text:style-name="P70">RECORRIDO: AMBOS</text:p>
      <text:p text:style-name="P70">RELATOR CONS.: ALEXANDRE BRENAND DA SILVA</text:p>
      <text:p text:style-name="P70">AUTUANTE: FLAVIA BRAGA PINTO MALVEIRA E OUTRO</text:p>
      <text:p text:style-name="P70">JULG. 1ª INST.: PAULO SERGIO TEIXEIRA SALES <text:span text:style-name="T40">(PP)</text:span></text:p>
      <text:p text:style-name="P74">SUST.ORAL : ENIO ZAHA/JORGE HENRIQUE FERNANDES FACURE</text:p>
      <text:p text:style-name="P75">SOBRESTADO 42ª SESSÃO 26.09 2025</text:p>
      <text:p text:style-name="P76">_________________________________________________________________________</text:p>
      <text:p text:style-name="P77"><text:span text:style-name="T69">PROCESSO DE RECURSO No.: NOR-202324581 A.I.: 202324581 CGF: 06.</text:span><text:span text:style-name="T70">9909695</text:span><text:span text:style-name="T57"> </text:span><text:span text:style-name="T71">CNPJ:</text:span><text:span text:style-name="T72">02035250000192</text:span><text:span text:style-name="T73"> </text:span></text:p>
      <text:h text:style-name="P78" text:outline-level="4">RECORRENTE: ESUTRA EQUIPAMENTOS AGROPECUARIOS E REPRESENTA<text:span text:style-name="T74">ÇÃ</text:span>O LTDA</text:h>
      <text:h text:style-name="P78" text:outline-level="4">RECORRIDO: CÉLULA DE JULGAMENTO DE 1ª INSTÂNCIA </text:h>
      <text:h text:style-name="P79" text:outline-level="5">RELATOR CONS.: <text:s text:c="2"/><text:span text:style-name="T75">PEDRO JORGE MEDEIROS</text:span></text:h>
      <text:p text:style-name="P80"><text:span text:style-name="T76">AUTUANTE: <text:s/></text:span><text:span text:style-name="T77">JOSE ELIAS OLIVEIRA DE ARAUJO </text:span><text:span text:style-name="T78"><text:s/></text:span></text:p>
      <text:p text:style-name="P81"><text:span text:style-name="T28">JULG. 1ª INST.: </text:span><text:span text:style-name="T79">RAUL CARVALHO CIARLINI</text:span><text:span text:style-name="T28"> </text:span><text:span text:style-name="T80">(P)</text:span><text:span text:style-name="T31"> <text:s/></text:span></text:p>
      <text:h text:style-name="P82" text:outline-level="4">SUST. ORAL: DR.THIAGO ANDRADE DIAS</text:h>
      <text:p text:style-name="P83"/>
      <text:p text:style-name="P83"/>
      <text:p text:style-name="P84">_________________________________________________________________________</text:p>
      <text:p text:style-name="P85">PROCESSO DE RECURSO No.: NOR-202324569 A.I.: 202324569 CGF: 06.<text:span text:style-name="T22">9909695</text:span> <text:span text:style-name="T23">CNPJ:</text:span><text:span text:style-name="T81">02035250000192</text:span></text:p>
      <text:h text:style-name="P86" text:outline-level="4">RECORRENTE: ESUTRA EQUIPAMENTOS AGROPECUARIOS E REPRESENTA<text:span text:style-name="T74">ÇÃ</text:span>O LTDA</text:h>
      <text:h text:style-name="P86" text:outline-level="4">RECORRIDO: CÉLULA DE JULGAMENTO DE 1ª INSTÂNCIA </text:h>
      <text:h text:style-name="P87" text:outline-level="5">RELATOR CONS.: <text:s text:c="2"/><text:span text:style-name="T75">LEILSON OLIVEIRA CUNHA</text:span></text:h>
      <text:p text:style-name="P88"><text:span text:style-name="T76">AUTUANTE: <text:s/></text:span><text:span text:style-name="T77">JOSE ELIAS OLIVEIRA DE ARAUJO </text:span><text:span text:style-name="T78"><text:s/></text:span></text:p>
      <text:p text:style-name="P89"><text:span text:style-name="T28">JULG. 1ª INST.: </text:span><text:span text:style-name="T79">RAUL CARVALHO CIARLINI</text:span><text:span text:style-name="T28"> </text:span><text:span text:style-name="T80">(P)</text:span><text:span text:style-name="T31"> <text:s/></text:span></text:p>
      <text:h text:style-name="P90" text:outline-level="4">SUST. ORAL: DR.THIAGO ANDRADE DIAS</text:h>
      <text:p text:style-name="P91"/>
      <text:p text:style-name="P84">_________________________________________________________________________</text:p>
      <text:p text:style-name="P52">SECRETARIA DA 1ª CÂMARA DE JULGAMENTO DO CONSELHO DE RECURSOS TRIBUTÁRIOS, EM FORTALEZA, 28 DE OUTUBRO DE 2025</text:p>
      <text:h text:style-name="P53" text:outline-level="4"/>
      <text:h text:style-name="P53" text:outline-level="4">RAIMUNDO FRUTUOSO DE OLIVEIRA JÚNIOR <text:s text:c="68"/>Evaneide Duarte Vieira</text:h>
      <text:p text:style-name="P54">Presidente 1ª Câmara <text:s text:c="112"/>Secretária 1ª Câmara</text:p>
      <text:p text:style-name="P92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93"/>
      <text:p text:style-name="P93"/>
      <text:p text:style-name="P93"><draw:frame draw:style-name="fr1" draw:name="Objeto2" text:anchor-type="char" svg:x="7.691cm" svg:y="0.376cm" svg:width="1.459cm" svg:height="1.392cm" draw:z-index="6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93"/>
      <text:p text:style-name="P93"/>
      <text:p text:style-name="P93"/>
      <text:p text:style-name="P93"/>
      <text:p text:style-name="P94"/>
      <text:h text:style-name="P10" text:outline-level="4"><text:span text:style-name="T1">51ª</text:span><text:span text:style-name="T2"> S</text:span><text:span text:style-name="T3">ESSÃO ORDINÁRIA DE </text:span><text:span text:style-name="T2"><text:s/></text:span><text:span text:style-name="T1">24</text:span><text:span text:style-name="T3"> <text:s/>DE </text:span><text:span text:style-name="T6">NOVEMBRO</text:span><text:span text:style-name="T3"> DE 202</text:span><text:span text:style-name="T7">5</text:span><text:span text:style-name="T3"> – <text:s/>08:30 h-</text:span><text:span text:style-name="T4">(</text:span><text:span text:style-name="T82">S</text:span><text:span text:style-name="T3">E</text:span><text:span text:style-name="T6">GUND</text:span><text:span text:style-name="T3">A</text:span><text:span text:style-name="T4">-F</text:span><text:span text:style-name="T3">EIRA</text:span><text:span text:style-name="T4">)</text:span></text:h>
      <text:h text:style-name="P60" text:outline-level="4"/>
      <text:h text:style-name="P61" text:outline-level="4">PRESIDENTE: <text:s/>RAIMUNDO FRUTUOSO DE OLIVEIRA JÚNIOR</text:h>
      <text:h text:style-name="P62" text:outline-level="4">PROCURADOR DO ESTADO: MATTEUS VIANA NETO</text:h>
      <text:h text:style-name="P62" text:outline-level="4">SECRETÁRIA: EVANEIDE DUARTE VIEIRA</text:h>
      <text:p text:style-name="P63"/>
      <text:p text:style-name="P95"><text:span text:style-name="T59">Por ordem do Exmo. Sr. Dr. Raimundo Frutuoso de Oliveira Júnior</text:span><text:span text:style-name="T60">,</text:span><text:span text:style-name="T59">, Presidente da 1ª <text:s/>Câmara de Julgamento do Conselho de Recursos Tributários do Contencioso Administrativo Tributário- CONAT, situado na Av. Alberto Nepomuceno, 77 – 60.055-000 - Centro – Fortaleza/Ce, faço saber a quem interessar possa que, na <text:s/>data, local e horário acima mencionados, em Sessão Ordinária, serão julgados os recursos referentes aos seguintes processos</text:span></text:p>
      <text:p text:style-name="P96"/>
      <text:p text:style-name="P97"/>
      <text:p text:style-name="P17">_________________________________________________________________________</text:p>
      <text:p text:style-name="P98"><text:span text:style-name="T11">PROCESSO DE RECURSO No.:</text:span><text:span text:style-name="T83">NOR-202525859</text:span><text:span text:style-name="T40"> </text:span><text:span text:style-name="T11">A.I.: </text:span><text:span text:style-name="T84">202525859</text:span><text:span text:style-name="T11"> CGF: 06.</text:span><text:span text:style-name="T83">8206283</text:span><text:span text:style-name="T40"> </text:span><text:span text:style-name="T85">CNPJ:</text:span><text:span text:style-name="T83">07332190001246</text:span><text:span text:style-name="T40"> </text:span></text:p>
      <text:h text:style-name="P45" text:outline-level="4"><text:span text:style-name="T53">RECORRENTE: </text:span><text:span text:style-name="T27">VICUNHA TEXTIL S A</text:span> </text:h>
      <text:h text:style-name="P46" text:outline-level="4">RECORRIDO:CÉLULA DE JULGAMENTO DE 1ª INSTÂNCIA</text:h>
      <text:h text:style-name="P47" text:outline-level="5">RELATOR CONS.: <text:s text:c="2"/><text:span text:style-name="T86">LEILSON OLIVEIRA CUNHA</text:span></text:h>
      <text:p text:style-name="P99"><text:span text:style-name="T4">AUTUANTE: <text:s/></text:span><text:span text:style-name="T27">SERGIO RICARDO ALVES SISNANDO</text:span> </text:p>
      <text:p text:style-name="P49"><text:span text:style-name="T53">JULG. 1ª INST.: </text:span><text:span text:style-name="T27">RAUL CARVALHO CIARLIN</text:span> <text:span text:style-name="T87">(P)</text:span></text:p>
      <text:p text:style-name="P100">SUST.ORAL: DR. JOSÉ ERINALDO DANTAS</text:p>
      <text:p text:style-name="P100"/>
      <text:p text:style-name="P17">_________________________________________________________________________</text:p>
      <text:p text:style-name="P101"><text:span text:style-name="T11">PROCESSO DE RECURSO No.:</text:span><text:span text:style-name="T83">NOR-</text:span><text:span text:style-name="T88"> </text:span><text:span text:style-name="T89">202526524</text:span><text:span text:style-name="T90"> </text:span><text:span text:style-name="T31">A.I.: </text:span><text:span text:style-name="T91">202526524</text:span><text:span text:style-name="T92"> </text:span><text:span text:style-name="T11">CGF: 06.</text:span><text:span text:style-name="T83">8206283</text:span><text:span text:style-name="T40"> </text:span><text:span text:style-name="T85">CNPJ:</text:span><text:span text:style-name="T83">07332190001246</text:span><text:span text:style-name="T40"> </text:span></text:p>
      <text:h text:style-name="P102" text:outline-level="4"><text:span text:style-name="T53">RECORRENTE: </text:span><text:span text:style-name="T27">VICUNHA TEXTIL S A</text:span> </text:h>
      <text:h text:style-name="P103" text:outline-level="4">RECORRIDO: CÉLULA DE JULGAMENTO DE 1ª INSTÂNCIA</text:h>
      <text:h text:style-name="P104" text:outline-level="5">RELATOR CONS.: <text:s text:c="2"/><text:span text:style-name="T86">LEILSON OLIVEIRA CUNHA</text:span></text:h>
      <text:p text:style-name="P105"><text:span text:style-name="T4">AUTUANTE: <text:s/></text:span><text:span text:style-name="T27">SERGIO RICARDO ALVES SISNANDO</text:span> </text:p>
      <text:p text:style-name="P106"><text:span text:style-name="T53">JULG. 1ª INST.: </text:span><text:span text:style-name="T27">RAUL CARVALHO CIARLIN</text:span> <text:span text:style-name="T87">(P)</text:span></text:p>
      <text:p text:style-name="P107">SUST.ORAL: DR. JOSÉ ERINALDO DANTAS</text:p>
      <text:p text:style-name="P107"/>
      <text:p text:style-name="P107"/>
      <text:p text:style-name="P108"><text:span text:style-name="T4">_________________________________________________________________________</text:span></text:p>
      <text:p text:style-name="P109"><text:span text:style-name="T93">PROCESSO DE RECURSO No.:</text:span><text:span text:style-name="T94">NOR-202221760</text:span><text:span text:style-name="T40"> </text:span><text:span text:style-name="T93">A.I.: </text:span><text:span text:style-name="T95">202221760</text:span><text:span text:style-name="T40"> </text:span><text:span text:style-name="T93">CGF: 06.</text:span><text:span text:style-name="T95">8849818</text:span><text:span text:style-name="T40"> </text:span><text:span text:style-name="T96"><text:s/></text:span><text:span text:style-name="T97">CNPJ:</text:span><text:span text:style-name="T95">63400857000119</text:span><text:span text:style-name="T40"> </text:span></text:p>
      <text:h text:style-name="P110" text:outline-level="4"><text:span text:style-name="T98">RECORRENTE: </text:span><text:span text:style-name="T99">J R DE PAIVA</text:span> </text:h>
      <text:h text:style-name="P103" text:outline-level="4">RECORRIDO:CÉLULA DE JULGAMENTO DE 1ª INSTÂNCIA</text:h>
      <text:h text:style-name="P104" text:outline-level="5">RELATOR CONS.: <text:s text:c="2"/><text:span text:style-name="T86">LEILSON OLIVEIRA CUNHA</text:span></text:h>
      <text:p text:style-name="P111"><text:span text:style-name="T100">AUTUANTE: <text:s/></text:span><text:span text:style-name="T99">ELIANE MARIA DE SOUZA MATIAS</text:span> </text:p>
      <text:p text:style-name="P112"><text:span text:style-name="T98">JULG. 1ª INST.: </text:span><text:span text:style-name="T99">FRANCISCO NILSON FREITAS</text:span> <text:span text:style-name="T101"><text:s/></text:span><text:span text:style-name="T102">(</text:span><text:span text:style-name="T103">P</text:span><text:span text:style-name="T102">P)</text:span></text:p>
      <text:p text:style-name="P113"><text:span text:style-name="T104">SUST.ORAL: </text:span><text:span text:style-name="T105">ANTONIO ELIEZER PINHEIRO</text:span></text:p>
      <text:p text:style-name="P114"/>
      <text:p text:style-name="P115">________________<text:span text:style-name="T106">___________________________</text:span>______________________________</text:p>
      <text:p text:style-name="P65"><text:span text:style-name="T61">PROCESSO DE RECURSO No.: </text:span><text:span text:style-name="T61">NOR-202221512 </text:span><text:span text:style-name="T61">A.I.: 1/ </text:span><text:span text:style-name="T61">202221512</text:span><text:span text:style-name="T61"> </text:span><text:span text:style-name="T61">CGF: 0</text:span><text:span text:style-name="T70">66261082</text:span><text:span text:style-name="T57"> </text:span><text:span text:style-name="T107">CNPJ: </text:span><text:span text:style-name="T70">04238951000405</text:span><text:span text:style-name="T57"> </text:span></text:p>
      <text:h text:style-name="P46" text:outline-level="4">RECORRENTE: LOCMED HOSPITALAR LTDA EP<text:span text:style-name="T108">P</text:span></text:h>
      <text:h text:style-name="P46" text:outline-level="4">RECORRIDO:CÉLULA DE JULGAMENTO DE 1ª INSTÂNCIA</text:h>
      <text:h text:style-name="P47" text:outline-level="5">RELATOR CONS.: <text:s/><text:span text:style-name="T86">ANA CAROLINA CISNE NOGUEIRA FEITOSA</text:span></text:h>
      <text:p text:style-name="P116"><text:span text:style-name="T100">AUTUANTE: <text:s/></text:span><text:span text:style-name="T99">OSVALDO DOS SANTOS SILVA</text:span> </text:p>
      <text:p text:style-name="P117"><text:span text:style-name="T109">JULG. 1ª INST.: </text:span><text:span text:style-name="T110">FRANCISCO NILSON FREITAS</text:span><text:span text:style-name="T111"> </text:span><text:span text:style-name="T112">(P)</text:span></text:p>
      <text:p text:style-name="P117"><text:span text:style-name="T113">S</text:span><text:span text:style-name="T114">UST. ORAL: DR.MARCIO RAFAEL GAZZINEO</text:span></text:p>
      <text:p text:style-name="P118"><text:span text:style-name="T4">________________________________________________________________________</text:span></text:p>
      <text:p text:style-name="P119"><text:span text:style-name="T115">PROCESSO DE RECURSO No.: </text:span><text:span text:style-name="T116">NOR-202324572</text:span><text:span text:style-name="T117"> </text:span><text:span text:style-name="T115"><text:s/>A.I.: </text:span><text:span text:style-name="T118">202324572</text:span><text:span text:style-name="T119"> </text:span><text:span text:style-name="T115">CGF: 06.</text:span><text:span text:style-name="T116">2598201</text:span><text:span text:style-name="T117"> </text:span><text:span text:style-name="T120">CNPJ:</text:span><text:span text:style-name="T116">34745933000120</text:span><text:span text:style-name="T117"> </text:span></text:p>
      <text:h text:style-name="P120" text:outline-level="4">RECORRENTE: CÉLULA DE JULGAMENTO DE 1ª INSTÂNCIA</text:h>
      <text:h text:style-name="P120" text:outline-level="4">RECORRIDO: <text:span text:style-name="T22">DEC PRODUTOS VETERINARIOS LTDA</text:span> </text:h>
      <text:h text:style-name="P121" text:outline-level="5">RELATOR CONS.: <text:s text:c="2"/><text:span text:style-name="T121">ALEXANDRE BRENAND DA SILVA</text:span></text:h>
      <text:p text:style-name="P122"><text:span text:style-name="T122">AUTUANTE: </text:span><text:span text:style-name="T123">GLAUCIA MARIA ALMEIDA TERCEIRO</text:span> </text:p>
      <text:p text:style-name="P123"><text:span text:style-name="T124">JULG. 1ª INST.:</text:span><text:span text:style-name="T27">PAULO SERGIO TEIXEIRA SALES</text:span> <text:span text:style-name="T85">(PP)</text:span></text:p>
      <text:p text:style-name="P97">_________________________________________________________________________</text:p>
      <text:p text:style-name="P124">SECRETARIA DA 1ª CÂMARA DE JULGAMENTO DO CONSELHO DE RECURSOS TRIBUTÁRIOS, EM FORTALEZA, 28 DE OUTUBRO DE 2025</text:p>
      <text:h text:style-name="P125" text:outline-level="4"/>
      <text:h text:style-name="P125" text:outline-level="4">RAIMUNDO FRUTUOSO DE OLIVEIRA JÚNIOR <text:s text:c="68"/>Evaneide Duarte Vieira</text:h>
      <text:p text:style-name="P126">Presidente 1ª Câmara <text:s text:c="112"/>Secretária 1ª Câmara</text:p>
      <text:p text:style-name="P127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9"><draw:frame draw:style-name="fr1" draw:name="Objeto3" text:anchor-type="char" svg:x="7.691cm" svg:y="0.376cm" svg:width="1.459cm" svg:height="1.392cm" draw:z-index="7"><draw:object-ole xlink:href="./Object 3" xlink:type="simple" xlink:show="embed" xlink:actuate="onLoad"/><draw:image xlink:href="./ObjectReplacements/Object 3" xlink:type="simple" xlink:show="embed" xlink:actuate="onLoad"/><svg:desc>Objeto OLE</svg:desc></draw:frame><text:soft-page-break/></text:p>
      <text:p text:style-name="P128"/>
      <text:p text:style-name="P128"/>
      <text:p text:style-name="P128"/>
      <text:h text:style-name="P130" text:outline-level="9"/>
      <text:h text:style-name="P130" text:outline-level="9">CONTENCIOSO ADMINISTRATIVO TRIBUTÁRIO - CONAT</text:h>
      <text:h text:style-name="P131" text:outline-level="4">CONSELHO DE RECURSOS TRIBUTÁRIOS</text:h>
      <text:h text:style-name="P131" text:outline-level="4">1ª CÂMARA DE JULGAMENTO</text:h>
      <text:h text:style-name="P132" text:outline-level="4"><text:s text:c="2"/></text:h>
      <text:h text:style-name="P133" text:outline-level="4"><text:span text:style-name="T1">52ª</text:span><text:span text:style-name="T2"> S</text:span><text:span text:style-name="T3">ESSÃO ORDINÁRIA DE <text:s/></text:span><text:span text:style-name="T82">25</text:span><text:span text:style-name="T3"> DE </text:span><text:span text:style-name="T6">NOVEMBRO</text:span><text:span text:style-name="T3"> DE 202</text:span><text:span text:style-name="T7">5</text:span><text:span text:style-name="T3"> – <text:s/>08:30 h- </text:span><text:span text:style-name="T4">(</text:span><text:span text:style-name="T82">T</text:span><text:span text:style-name="T3">E</text:span><text:span text:style-name="T6">RÇ</text:span><text:span text:style-name="T3">A</text:span><text:span text:style-name="T4">-F</text:span><text:span text:style-name="T3">EIRA</text:span><text:span text:style-name="T4">)</text:span></text:h>
      <text:h text:style-name="P134" text:outline-level="4"/>
      <text:h text:style-name="P135" text:outline-level="4">PRESIDENTE: <text:s/>RAIMUNDO FRUTUOSO DE OLIVEIRA JÚNIOR</text:h>
      <text:h text:style-name="P136" text:outline-level="4">PROCURADOR DO ESTADO: MATTEUS VIANA NETO</text:h>
      <text:h text:style-name="P136" text:outline-level="4">SECRETÁRIA: EVANEIDE DUARTE VIEIRA</text:h>
      <text:p text:style-name="P137"/>
      <text:p text:style-name="P138"><text:span text:style-name="T59">Por ordem do Exmo. Sr. Dr. Raimundo Frutuoso de Oliveira Júnior</text:span><text:span text:style-name="T60">,</text:span><text:span text:style-name="T59">, Presidente da 1ª <text:s/>Câmara de Julgamento do Conselho de Recursos Tributários do Contencioso Administrativo Tributário- CONAT, situado na Av. Alberto Nepomuceno, 77 – 60.055-000 - Centro – Fortaleza/Ce, faço saber a quem interessar possa que, na <text:s/>data, local e horário acima mencionados, em Sessão Ordinária, serão julgados os recursos referentes aos seguintes processos</text:span></text:p>
      <text:p text:style-name="P139"/>
      <text:p text:style-name="P139"/>
      <text:p text:style-name="P140">_________________________________________________________________________</text:p>
      <text:list text:continue-numbering="true" text:style-name="WWNum2">
        <text:list-item>
          <text:p text:style-name="P141">PROCESSO DE RECURSO No.: 1/<text:span text:style-name="T125">0293/2018</text:span> A.I.: 1/<text:span text:style-name="T125">201719562</text:span> CGF: 06.<text:span text:style-name="T125">6695872 CNPJ: 05.229.978/0001-43 </text:span></text:p>
          <text:h text:style-name="P142" text:outline-level="4">RECORRENTE: <text:span text:style-name="T125">MONTANA DISTRIBUIDORA LTDA</text:span></text:h>
          <text:h text:style-name="P142" text:outline-level="4">RECORRIDO:CÉLULA DE JULGAMENTO DE 1ª INSTÂNCIA</text:h>
        </text:list-item>
        <text:list-item>
          <text:h text:style-name="P143" text:outline-level="5">RELATOR CONS.: <text:s/><text:span text:style-name="T66">LÚCIA DE FÁTIMA DANTAS MUNIZ</text:span></text:h>
        </text:list-item>
        <text:list-item>
          <text:p text:style-name="P144">AUTUANTE: <text:s/><text:span text:style-name="T125">ANTONIA LIDUINA PINHEIRO DA SILVA</text:span></text:p>
        </text:list-item>
        <text:list-item>
          <text:p text:style-name="P145"><text:span text:style-name="T101">JULG. 1ª INST.: </text:span><text:span text:style-name="T126">ELIANE VIANA RESPLANDE</text:span><text:span text:style-name="T127">(P)</text:span></text:p>
        </text:list-item>
        <text:list-item>
          <text:p text:style-name="P146">RETORNO 1ª INST. 17/12/2024</text:p>
        </text:list-item>
        <text:list-item>
          <text:p text:style-name="P147">SUST.ORAL: DR. RAMIRO TÁVOLA VIANA</text:p>
        </text:list-item>
      </text:list>
      <text:p text:style-name="P25">_________________________________________________________________________</text:p>
      <text:p text:style-name="P98"><text:span text:style-name="T31">PROCESSO DE RECURSO No.: NOR-202425430 A.I.: 202425430 CGF: 06.</text:span><text:span text:style-name="T83">5096053</text:span><text:span text:style-name="T40"> </text:span><text:span text:style-name="T30">CNPJ:</text:span><text:span text:style-name="T83">16233389005114</text:span><text:span text:style-name="T40"> </text:span></text:p>
      <text:h text:style-name="P148" text:outline-level="4">RECORRENTE: CVLB BRASIL SA</text:h>
      <text:h text:style-name="P148" text:outline-level="4">RECORRIDO: CÉLULA DE JULGAMENTO DE 1ª INSTÂNCIA</text:h>
      <text:h text:style-name="P149" text:outline-level="5">RELATOR CONS.: <text:s text:c="2"/><text:span text:style-name="T25">CARLOS MAURO B</text:span><text:span text:style-name="T128">E</text:span><text:span text:style-name="T25">NEVIDES NETO</text:span></text:h>
      <text:p text:style-name="P150"><text:span text:style-name="T26">AUTUANTE: <text:s/></text:span><text:span text:style-name="T22">SERGIO RICARDO ALVES SISNANDO</text:span> </text:p>
      <text:p text:style-name="P151"><text:span text:style-name="T26">JULG. 1ª INST.: </text:span><text:span text:style-name="T22">ANA PAULA ARAUJO TALMAG TEIXEIRA</text:span><text:span text:style-name="T40"> </text:span><text:span text:style-name="T30">(P)</text:span><text:span text:style-name="T31"> </text:span></text:p>
      <text:p text:style-name="P152">SUST.ORAL: DRA. PÉROLA DE ABREU FARIAS CARVALHO</text:p>
      <text:p text:style-name="P153">SOBRESTADO 41ª SESSÃO 25.09 2025</text:p>
      <text:p text:style-name="P154">_________________________________________________________________________</text:p>
      <text:p text:style-name="P44"><text:span text:style-name="T4">PROCESSO DE RECURSO No.: </text:span><text:span text:style-name="T22">NOR-202424816</text:span> <text:span text:style-name="T4"><text:s/>A.I.: 1 /</text:span><text:span text:style-name="T51">202424816 </text:span><text:span text:style-name="T4">CGF: 06.</text:span><text:span text:style-name="T22">1086860</text:span> <text:s/><text:span text:style-name="T52">CNPJ:</text:span><text:span text:style-name="T22">34151100004128</text:span> </text:p>
      <text:h text:style-name="P45" text:outline-level="4"><text:span text:style-name="T53">RECORRENTE: </text:span><text:span text:style-name="T27">SOTREQ S/A</text:span> <text:s/><text:span text:style-name="T52">E </text:span><text:span text:style-name="T53">CÉLULA DE JULGAMENTO DE 1ª INSTÂNCIA</text:span></text:h>
      <text:h text:style-name="P46" text:outline-level="4">RECORRIDO:CÉLULA DE JULGAMENTO DE 1ª INSTÂNCIA</text:h>
      <text:h text:style-name="P47" text:outline-level="5">RELATOR CONS.: <text:s text:c="2"/><text:span text:style-name="T54">LÚCIA DE FÁTIMA DANTAS MUNIZ</text:span></text:h>
      <text:p text:style-name="P99"><text:span text:style-name="T4">AUTUANTE: <text:s/></text:span><text:span text:style-name="T27">LUCIANO BRITO REBOUCAS FREITAS</text:span> </text:p>
      <text:p text:style-name="P49"><text:span text:style-name="T53">JULG. 1ª INST.: </text:span><text:span text:style-name="T27">ABILIO FRANCISCO DE LIMA</text:span> <text:span text:style-name="T55">(PP)</text:span></text:p>
      <text:p text:style-name="P155">SUST.ORAL: DRA.MARINA CASTRO DE SOUZA </text:p>
      <text:p text:style-name="P155"/>
      <text:p text:style-name="P154">_________________________________________________________________________</text:p>
      <text:p text:style-name="P44"><text:span text:style-name="T4">PROCESSO DE RECURSO No.: </text:span><text:span text:style-name="T22">NOR-202424827</text:span> <text:span text:style-name="T4"><text:s/>A.I.: </text:span><text:span text:style-name="T51">202424827 </text:span><text:span text:style-name="T4">CGF: 06.</text:span><text:span text:style-name="T51">1086860</text:span><text:span text:style-name="T4"> <text:s/></text:span><text:span text:style-name="T129">CNPJ:</text:span><text:span text:style-name="T51">34151100004128</text:span><text:span text:style-name="T4"> </text:span></text:p>
      <text:h text:style-name="P45" text:outline-level="4"><text:span text:style-name="T53">RECORRENTE: </text:span><text:span text:style-name="T27">SOTREQ SA</text:span> <text:s/><text:span text:style-name="T52">E </text:span><text:span text:style-name="T53">CÉLULA DE JULGAMENTO DE 1ª INSTÂNCIA</text:span></text:h>
      <text:h text:style-name="P46" text:outline-level="4">RECORRIDO:CÉLULA DE JULGAMENTO DE 1ª INSTÂNCIA</text:h>
      <text:h text:style-name="P47" text:outline-level="5">RELATOR CONS.: <text:s text:c="2"/><text:span text:style-name="T54">LEILSON OLIVEIRA CUNHA</text:span></text:h>
      <text:p text:style-name="P99"><text:span text:style-name="T4">AUTUANTE: <text:s/></text:span><text:span text:style-name="T27">LUCIANO BRITO REBOUCAS FREITAS</text:span> </text:p>
      <text:p text:style-name="P49">JULG. 1ª INST.: <text:span text:style-name="T22">ABILIO FRANCISCO DE LIMA</text:span> <text:span text:style-name="T130">(</text:span><text:span text:style-name="T131">P</text:span><text:span text:style-name="T130">)</text:span></text:p>
      <text:p text:style-name="P155">SUST.ORAL: DRA.MARINA CASTRO DE SOUZA </text:p>
      <text:p text:style-name="P155"/>
      <text:p text:style-name="P155"/>
      <text:p text:style-name="P115">_________________________________________________________________________</text:p>
      <text:p text:style-name="P44"><text:span text:style-name="T4">PROCESSO DE RECURSO No.: </text:span><text:span text:style-name="T22">NOR-202424814</text:span> <text:span text:style-name="T4"><text:s/>A.I.: </text:span><text:span text:style-name="T51">202424814</text:span><text:span text:style-name="T4"> CGF: 06.</text:span><text:span text:style-name="T51">1086860</text:span><text:span text:style-name="T4"> <text:s/></text:span><text:span text:style-name="T129">CNPJ:</text:span><text:span text:style-name="T51">34151100004128</text:span><text:span text:style-name="T4"> </text:span></text:p>
      <text:h text:style-name="P45" text:outline-level="4"><text:span text:style-name="T53">RECORRENTE: </text:span><text:span text:style-name="T27">SOTREQ SA</text:span><text:span text:style-name="T124"> <text:s/></text:span><text:span text:style-name="T132">E </text:span><text:span text:style-name="T53">CÉLULA DE JULGAMENTO DE 1ª INSTÂNCIA</text:span></text:h>
      <text:h text:style-name="P46" text:outline-level="4">RECORRIDO:CÉLULA DE JULGAMENTO DE 1ª INSTÂNCIA</text:h>
      <text:h text:style-name="P47" text:outline-level="5">RELATOR CONS.: <text:s text:c="2"/><text:span text:style-name="T54">PEDRO JORGE MEDEIROS</text:span></text:h>
      <text:p text:style-name="P99"><text:span text:style-name="T4">AUTUANTE: <text:s/></text:span><text:span text:style-name="T27">LUCIANO BRITO REBOUCAS FREITAS</text:span> </text:p>
      <text:p text:style-name="P49">JULG. 1ª INST.: <text:span text:style-name="T22">ABILIO FRANCISCO DE LIMA</text:span> <text:span text:style-name="T55">(P)</text:span></text:p>
      <text:p text:style-name="P155">SUST.ORAL: DRA.MARINA CASTRO DE SOUZA </text:p>
      <text:p text:style-name="P155"/>
      <text:p text:style-name="P156">_________________________________________________________________________</text:p>
      <text:p text:style-name="P157">SECRETARIA DA 1ª CÂMARA DE JULGAMENTO DO CONSELHO DE RECURSOS TRIBUTÁRIOS, EM FORTALEZA, 28 DE OUTUBRO DE 2025</text:p>
      <text:h text:style-name="P158" text:outline-level="4"/>
      <text:h text:style-name="P158" text:outline-level="4">RAIMUNDO FRUTUOSO DE OLIVEIRA JÚNIOR <text:s text:c="68"/>Evaneide Duarte Vieira</text:h>
      <text:p text:style-name="P159">Presidente 1ª Câmara <text:s text:c="112"/>Secretária 1ª Câmara</text:p>
      <text:p text:style-name="P160"/>
      <text:p text:style-name="P160"/>
      <text:p text:style-name="P160"/>
      <text:p text:style-name="P1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 fo:hyphenation-keep="auto" loext:hyphenation-keep-type="column" loext:hyphenation-keep-line="false"/>
      <style:text-properties style:letter-kerning="true" style:font-name-asian="Lucida Sans Unicode" style:font-family-asian="'Lucida Sans Unicode'" style:font-family-generic-asian="swiss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-0.011cm" fo:text-align="justify" style:justify-single-word="false" fo:text-indent="0cm" style:auto-text-indent="false" fo:keep-with-next="always">
        <style:tab-stops>
          <style:tab-stop style:position="0cm"/>
          <style:tab-stop style:position="17.002cm"/>
        </style:tab-stops>
      </style:paragraph-properties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>
        <style:tab-stops>
          <style:tab-stop style:position="0cm"/>
        </style:tab-stops>
      </style:paragraph-properties>
      <style:text-properties fo:color="#ff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justify" style:justify-single-word="false" fo:orphans="0" fo:widows="0" fo:keep-with-next="always">
        <style:tab-stops>
          <style:tab-stop style:position="0.635cm"/>
          <style:tab-stop style:position="17.002cm"/>
        </style:tab-stops>
      </style:paragraph-properties>
      <style:text-properties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keep-with-next="always"/>
      <style:text-properties fo:color="#ff0000" loext:opacity="100%" style:font-name="Arial1" fo:font-family="Arial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hyphenation-ladder-count="no-limit" fo:hyphenation-keep="auto" loext:hyphenation-keep-type="column" loext:hyphenation-keep-line="false" fo:keep-with-next="always"/>
      <style:text-properties fo:color="#ff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orphans="0" fo:widows="0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9pt" fo:font-weight="bold" style:letter-kerning="true" style:font-name-asian="Comic Sans MS" style:font-family-asian="'Comic Sans MS'" style:font-family-generic-asian="script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Lucida Sans Unicode" style:font-family-asian="'Lucida Sans Unicode'" style:font-family-generic-asian="swiss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2pt" fo:language="pt" fo:country="BR" style:font-size-asian="12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 loext:hyphenation-keep-line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hyphenation-ladder-count="no-limit" fo:hyphenation-keep="auto" loext:hyphenation-keep-type="column" loext:hyphenation-keep-line="false"/>
      <style:text-properties fo:color="#ff0000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000a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35.56cm" style:num-format="1" style:print-orientation="portrait" fo:margin-top="1.251cm" fo:margin-bottom="1cm" fo:margin-left="2cm" fo:margin-right="1.501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paragraph" svg:y="0.002cm" draw:z-index="3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102164</meta:initial-creator>
    <meta:creation-date>2025-10-15T13:51:00</meta:creation-date>
    <dc:date>2025-10-30T16:00:07.332781700</dc:date>
    <meta:print-date>2022-02-01T07:45:00</meta:print-date>
    <meta:editing-cycles>62</meta:editing-cycles>
    <meta:editing-duration>P7DT12H32M28S</meta:editing-duration>
    <meta:generator>LibreOffice/25.8.0.4$Windows_X86_64 LibreOffice_project/48f00303701489684e67c38c28aff00cd5929e67</meta:generator>
    <meta:document-statistic meta:table-count="0" meta:image-count="0" meta:object-count="4" meta:page-count="4" meta:paragraph-count="217" meta:word-count="1522" meta:character-count="13363" meta:non-whitespace-character-count="11166"/>
  </office:meta>
</office:document-meta>
</file>