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B0000021E5CA1DD07C8CF2926.png" manifest:media-type="image/png"/>
  <manifest:file-entry manifest:full-path="Pictures/10000000000001A50000018580AD9B722BED294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1" text:anchor-type="paragraph" svg:width="11.298cm" svg:height="14.34cm" draw:z-index="0"><draw:image xlink:href="Pictures/10000000000001AB0000021E5CA1DD07C8CF2926.png" xlink:type="simple" xlink:show="embed" xlink:actuate="onLoad" loext:mime-type="image/x-vclgraphic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Figura2" text:anchor-type="paragraph" svg:width="11.139cm" svg:height="10.292cm" draw:z-index="1"><draw:image xlink:href="Pictures/10000000000001A50000018580AD9B722BED294B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38:31.560000000</meta:creation-date>
    <dc:date>2020-05-28T09:41:31.721000000</dc:date>
    <meta:editing-duration>PT3M</meta:editing-duration>
    <meta:editing-cycles>1</meta:editing-cycles>
    <meta:document-statistic meta:table-count="0" meta:image-count="2" meta:object-count="0" meta:page-count="1" meta:paragraph-count="0" meta:word-count="0" meta:character-count="0" meta:non-whitespace-character-count="0"/>
    <meta:generator>LibreOffice/6.0.3.2$Windows_X86_64 LibreOffice_project/8f48d515416608e3a835360314dac7e47fd0b821</meta:generator>
  </office:meta>
</office:document-meta>
</file>