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A0000014B9C34E82D9744DF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4.235cm" svg:height="8.758cm" draw:z-index="0"><draw:image xlink:href="Pictures/100000000000021A0000014B9C34E82D9744DF48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8T18:45:03.545000000</meta:creation-date>
    <dc:date>2019-12-18T18:45:19.531000000</dc:date>
    <meta:editing-duration>PT1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3.2$Windows_X86_64 LibreOffice_project/8f48d515416608e3a835360314dac7e47fd0b821</meta:generator>
  </office:meta>
</office:document-meta>
</file>