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paragraph-rsid="001e082b" style:font-size-asian="12pt" style:font-size-complex="12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22675c"/>
    </style:style>
    <style:style style:name="P4" style:family="paragraph" style:parent-style-name="Text_20_body">
      <style:paragraph-properties fo:text-align="justify" style:justify-single-word="false"/>
      <style:text-properties officeooo:rsid="001e082b" officeooo:paragraph-rsid="0022675c"/>
    </style:style>
    <style:style style:name="P5" style:family="paragraph" style:parent-style-name="Text_20_body">
      <style:paragraph-properties fo:text-align="justify" style:justify-single-word="false"/>
      <style:text-properties fo:font-size="12pt" officeooo:paragraph-rsid="0022675c" style:font-size-asian="12pt" style:font-size-complex="12pt"/>
    </style:style>
    <style:style style:name="P6" style:family="paragraph" style:parent-style-name="Text_20_body">
      <style:paragraph-properties fo:text-align="justify" style:justify-single-word="false"/>
      <style:text-properties fo:font-size="12pt" officeooo:paragraph-rsid="0024a142" style:font-size-asian="12pt" style:font-size-complex="12pt"/>
    </style:style>
    <style:style style:name="P7" style:family="paragraph" style:parent-style-name="Text_20_body">
      <style:paragraph-properties fo:text-align="justify" style:justify-single-word="false"/>
      <style:text-properties fo:font-size="12pt" officeooo:rsid="0024a142" officeooo:paragraph-rsid="0024a142" style:font-size-asian="12pt" style:font-size-complex="12pt"/>
    </style:style>
    <style:style style:name="T1" style:family="text">
      <style:text-properties fo:letter-spacing="normal"/>
    </style:style>
    <style:style style:name="T2" style:family="text">
      <style:text-properties officeooo:rsid="0020676b"/>
    </style:style>
    <style:style style:name="T3" style:family="text">
      <style:text-properties officeooo:rsid="0022675c"/>
    </style:style>
    <style:style style:name="T4" style:family="text">
      <style:text-properties officeooo:rsid="00235527"/>
    </style:style>
    <style:style style:name="T5" style:family="text">
      <style:text-properties fo:font-size="12pt" style:font-size-asian="12pt" style:font-size-complex="12pt"/>
    </style:style>
    <style:style style:name="T6" style:family="text">
      <style:text-properties fo:font-size="12pt" officeooo:rsid="0020676b" style:font-size-asian="12pt" style:font-size-complex="12pt"/>
    </style:style>
    <style:style style:name="T7" style:family="text">
      <style:text-properties fo:font-size="12pt" officeooo:rsid="0022675c" style:font-size-asian="12pt" style:font-size-complex="12pt"/>
    </style:style>
    <style:style style:name="T8" style:family="text">
      <style:text-properties officeooo:rsid="0024a142"/>
    </style:style>
    <style:style style:name="T9" style:family="text">
      <style:text-properties fo:font-style="normal" fo:font-weight="bold" officeooo:rsid="0024a142" style:font-style-asian="normal" style:font-weight-asian="bold" style:font-style-complex="normal" style:font-weight-complex="bold"/>
    </style:style>
    <style:style style:name="T10" style:family="text">
      <style:text-properties officeooo:rsid="00253b4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1" text:outline-level="1"><text:span text:style-name="T5">Pefoce empossa nov</text:span><text:span text:style-name="T6">o</text:span><text:span text:style-name="T5"> servidor médic</text:span><text:span text:style-name="T6">o</text:span><text:span text:style-name="T5"> perit</text:span><text:span text:style-name="T6">o</text:span><text:span text:style-name="T5"> legista para Núcleo em Tauá</text:span></text:h>
      <text:p text:style-name="P2"><text:span text:style-name="T6">Durante </text:span><text:span text:style-name="T5">uma solenidade realizada na manhã desta segunda-feira (</text:span><text:span text:style-name="T6">6</text:span><text:span text:style-name="T5">), </text:span><text:span text:style-name="T6">foi empossado</text:span><text:span text:style-name="T5"> </text:span><text:span text:style-name="T6">o novo</text:span><text:span text:style-name="T5"> servidor da Perícia Forense do Estado do Ceará (Pefoce), </text:span><text:span text:style-name="T6">o</text:span><text:span text:style-name="T5"> médic</text:span><text:span text:style-name="T6">o</text:span><text:span text:style-name="T5"> perit</text:span><text:span text:style-name="T6">o</text:span><text:span text:style-name="T5"> legista, <text:tab/></text:span><text:span text:style-name="T6">José Gilmar Sampaio Filho</text:span><text:span text:style-name="T5">. </text:span><text:span text:style-name="T6">O</text:span><text:span text:style-name="T5"> servidor </text:span><text:span text:style-name="T6">ficará</text:span><text:span text:style-name="T5"> na sede da Coordenadoria de Medicina Legal (Comel) do Núcleo da Região </text:span><text:span text:style-name="T7">Sertão </text:span><text:span text:style-name="T5">dos Inhamuns, situado na cidade de Tauá (distante 332 quilômetros de Fortaleza).</text:span></text:p>
      <text:p text:style-name="P5"><text:span text:style-name="T2">Gilmar Sampaio</text:span> recebeu as boas-vindas do perito geral do Ceará, Ricardo Macêdo e de parte dos coordenadores da Pefoce <text:span text:style-name="T3">presentes na solenidade</text:span>. Na ocasião, <text:span text:style-name="T2">o servidor</text:span> fez seu juramento de compromisso com a profissão e foi <text:span text:style-name="T3">congratulado</text:span> por todos os presentes. “<text:span text:style-name="T2">Aqui, os médicos usam o conhecimento da medicina para ajudar na elucidação de crimes. Vocês são uma importante ferramenta para a justiça”,</text:span> disse Ricardo Macêdo.</text:p>
      <text:p text:style-name="P7">Após a solenidade, o servidor recém-empossado foi convidado <text:span text:style-name="T10">a fazer</text:span> uma visita técnica no prédio da <text:span text:style-name="T10">sede da</text:span> Pefoce, <text:span text:style-name="T10">em Fortaleza. Antes de iniciar os trabalhos na sede de Tauá, o médico perito legista passará um período em Fortaleza. <text:s/></text:span></text:p>
      <text:p text:style-name="P6"><text:span text:style-name="T9">Núcleo </text:span></text:p>
      <text:p text:style-name="P6"><text:span text:style-name="T8">A exemplo da sede da Pefoce situada em Fortaleza, o</text:span> <text:span text:style-name="T8">Núcleo da Pefoce da Região Sertão dos Inhamuns realiza os mais diversos tipos de perícias. No campo da Medicina Legal, por exemplo, além do exame cadavérico, também efetua constatação de crime sexual, exame de embriagues, lesão corporal, lesão corporal em situação de flagrante e avaliação de dano corporal pós-traumático para o seguro de </text:span>Danos Pessoais Causados por Veículos Automotores (DPVAT). <text:span text:style-name="T4">O Núcleo presta atendimento aos municípios: </text:span>Aiuaba, Arneiroz, Catarina, Crateús, Independência, Ipaporanga, Mombaça, Novo Oriente, Parambu, Quiterianópolis e Tauá.<text:span text:style-name="T3"> </text:span></text:p>
      <text:p text:style-name="P5"/>
      <text:p text:style-name="P3"/>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09:38:20.084000000</meta:creation-date>
    <dc:date>2020-01-06T13:54:54.552000000</dc:date>
    <meta:editing-duration>PT2M11S</meta:editing-duration>
    <meta:editing-cycles>1</meta:editing-cycles>
    <meta:generator>LibreOffice/6.0.1.1$Windows_X86_64 LibreOffice_project/60bfb1526849283ce2491346ed2aa51c465abfe6</meta:generator>
    <meta:document-statistic meta:table-count="0" meta:image-count="0" meta:object-count="0" meta:page-count="1" meta:paragraph-count="6" meta:word-count="264" meta:character-count="1718" meta:non-whitespace-character-count="1455"/>
  </office:meta>
</office:document-meta>
</file>