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1E0000009C95251711.png" manifest:media-type=""/>
  <manifest:file-entry manifest:full-path="Pictures/10000200000001560000007D50B12EBB.png" manifest:media-type=""/>
  <manifest:file-entry manifest:full-path="Pictures/10000200000000EB000001089C690C7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pt" fo:country="BR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pt" fo:country="BR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t" fo:country="BR"/>
    </style:style>
    <style:style style:name="P6" style:family="paragraph" style:parent-style-name="Standard" style:list-style-name="WW8Num1">
      <style:paragraph-properties fo:text-align="justify" style:justify-single-word="false"/>
      <style:text-properties fo:language="pt" fo:country="BR"/>
    </style:style>
    <style:style style:name="P7" style:family="paragraph" style:parent-style-name="Standard">
      <style:paragraph-properties fo:text-align="center" style:justify-single-word="false"/>
      <style:text-properties fo:font-size="14pt" fo:language="pt" fo:country="BR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text-properties fo:language="pt" fo:country="BR" style:language-asian="pt" style:country-asian="BR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text-align="end"/>
    </style:style>
    <style:style style:name="P12" style:family="paragraph">
      <style:paragraph-properties fo:text-align="end" style:writing-mode="lr-tb"/>
    </style:style>
    <style:style style:name="T1" style:family="text">
      <style:text-properties fo:font-size="14pt" fo:language="pt" fo:country="BR" fo:font-weight="bold" style:font-size-asian="14pt" style:font-weight-asian="bold" style:font-size-complex="14pt"/>
    </style:style>
    <style:style style:name="T2" style:family="text">
      <style:text-properties fo:language="pt" fo:country="BR"/>
    </style:style>
    <style:style style:name="T3" style:family="text">
      <style:text-properties fo:language="pt" fo:country="BR" style:text-underline-style="solid" style:text-underline-width="auto" style:text-underline-color="font-color"/>
    </style:style>
    <style:style style:name="T4" style:family="text">
      <style:text-properties fo:language="pt" fo:country="BR"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pt" fo:country="BR" style:font-name-complex="Calibri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font-name="Arial" fo:font-size="10pt" fo:language="pt" fo:country="BR" style:font-size-asian="10pt" style:font-name-complex="Arial" style:font-size-complex="10pt"/>
    </style:style>
    <style:style style:name="T8" style:family="text">
      <style:text-properties style:use-window-font-color="true" style:font-name="Calibri" fo:font-size="11pt" fo:language="pt" fo:country="BR" fo:font-style="italic" fo:font-weight="bold" style:font-name-asian="Calibri" style:font-size-asian="11pt" style:font-style-asian="italic" style:font-weight-asian="bold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EMINÁRIO INTERSETORIALIDADE EM FOCO: 10 ANOS DO PROGRAMA BOLSA FAMÍLIA</text:span></text:p>
      <text:p text:style-name="P3"/>
      <text:p text:style-name="P7">PROGRAMAÇÃO:</text:p>
      <text:p text:style-name="P4"/>
      <text:p text:style-name="P1"><text:span text:style-name="T4">Dia 19/11/2013: </text:span></text:p>
      <text:p text:style-name="P5"><text:span text:style-name="T6">08h00 </text:span>– Credenciamento/Café da manhã</text:p>
      <text:p text:style-name="P5"><text:span text:style-name="T6">09h00 </text:span>– Abertura</text:p>
      <text:p text:style-name="P1"><text:span text:style-name="T3">10h00 </text:span><text:span text:style-name="T2">- Palestra 1: Programa Bolsa Família: Os efeitos sobre a inserção dos beneficiários no Mercado de trabalho</text:span></text:p>
      <text:p text:style-name="P1"><text:span text:style-name="T2">Luis Felipe Batista de Oliveira – pesquisador do IPEA.</text:span></text:p>
      <text:p text:style-name="P1"><text:span text:style-name="T3">10h30 </text:span><text:span text:style-name="T2">- Palestra 2: Alunos do Bolsa Família repetem menos de ano </text:span></text:p>
      <text:p text:style-name="P5">Luis Felipe Batista de Oliveira – pesquisador do IPEA.</text:p>
      <text:p text:style-name="P1"><text:span text:style-name="T3">11h00</text:span><text:span text:style-name="T2"> - Mesa redonda nº 01 - O Programa Bolsa Família: impactos na Política da Saúde e educação.</text:span></text:p>
      <text:p text:style-name="P5">Perguntas orientadoras:</text:p>
      <text:list xml:id="list6258713915218430685" text:style-name="WW8Num1">
        <text:list-item>
          <text:p text:style-name="P2"><text:span text:style-name="T2">Quais os principais avanços, desafios e perspectivas para a gestão das condicionalidades de saúde e educação do Programa Bolsa Famílial?</text:span></text:p>
        </text:list-item>
        <text:list-item>
          <text:p text:style-name="P6">Quais as contribuições do PBF (condicionalidades da saúde e educação) para a questão do acesso ao direito à saúde e educação dos beneficiários?</text:p>
        </text:list-item>
      </text:list>
      <text:p text:style-name="P5">Representantes dos Ministérios do Desenvolvimento Social e Combate à Fome/SENARC (Daniel Ximenes - Debatedor), Saúde e Educação e o Pesquisador do IPEA (Luis Felipe Batista de Oliveira) - A Confirmar.</text:p>
      <text:p text:style-name="P1"><text:span text:style-name="T3">12h40 </text:span><text:span text:style-name="T2">- Almoço</text:span></text:p>
      <text:p text:style-name="P1"><text:span text:style-name="T3">14h30</text:span><text:span text:style-name="T2"> - Mesa Redonda nº 02: O Programa Bolsa Família e os Avanços Sociais no Brasil </text:span></text:p>
      <text:p text:style-name="P5">Perguntas orientadoras:</text:p>
      <text:list xml:id="list379918125" text:continue-numbering="true" text:style-name="WW8Num1">
        <text:list-item>
          <text:p text:style-name="P2"><text:soft-page-break/><text:span text:style-name="T2">Quais os avanços, desafios e perspectivas do Programa Bolsa Família na Assistência Social?</text:span></text:p>
        </text:list-item>
        <text:list-item>
          <text:p text:style-name="P6">Qual a contribuição do PBF na redução da pobreza e desigualdade social?</text:p>
        </text:list-item>
        <text:list-item>
          <text:p text:style-name="P2"><text:span text:style-name="T2">Qual a contribuição do PBF na inclusão produtiva/mercado de trabalho de famílias vulneráveis?</text:span></text:p>
        </text:list-item>
        <text:list-item>
          <text:p text:style-name="P6">Qual o potencial do PBF como política de Estado?</text:p>
        </text:list-item>
        <text:list-item>
          <text:p text:style-name="P6">Qual o impacto do Programa Bolsa família no fortalecimento da intersetorialidade entre as políticas sociais?</text:p>
        </text:list-item>
      </text:list>
      <text:p text:style-name="P1"><text:span text:style-name="T2">Sugestão: </text:span><text:span text:style-name="T7">Luiz Henrique da Silva de Paiva – Secretário de Renda de Cidadania – SENARC/MDS, Antonio Clare Campos Filho – Subsecretário de Integração de Programas Sociais do Estado do Rio de janeiro - Flávio Ataliba Flexa Daltro Barreto – Diretor Geral do IPECE e </text:span><text:span text:style-name="T2">Luis Felipe Batista de Oliveira – Pesquisador do IPEA- A Confirmar.</text:span></text:p>
      <text:p text:style-name="P1"><text:span text:style-name="T5"><text:s/></text:span><text:span text:style-name="T3">17h30 </text:span><text:span text:style-name="T2">– Coffee break/Encerr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n" fo:country="US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fo:text-align="end"/>
    </style:style>
    <style:style style:name="MP4" style:family="paragraph">
      <style:paragraph-properties fo:text-align="end" style:writing-mode="lr-tb"/>
    </style:style>
    <style:style style:name="MT1" style:family="text">
      <style:text-properties style:use-window-font-color="true" style:font-name="Calibri" fo:font-size="11pt" fo:language="pt" fo:country="BR" fo:font-style="italic" fo:font-weight="bold" style:font-name-asian="Calibri" style:font-size-asian="11pt" style:font-style-asian="italic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938cm" svg:y="-0.868cm" svg:width="5.239cm" svg:height="2.743cm" draw:z-index="3"><draw:image xlink:href="Pictures/100002000000011E0000009C95251711.png" xlink:type="simple" xlink:show="embed" xlink:actuate="onLoad"/></draw:frame><draw:frame draw:style-name="Mfr1" draw:name="figuras2" text:anchor-type="char" svg:x="4.154cm" svg:y="-0.661cm" svg:width="6.668cm" svg:height="2.438cm" draw:z-index="5"><draw:image xlink:href="Pictures/10000200000001560000007D50B12EBB.png" xlink:type="simple" xlink:show="embed" xlink:actuate="onLoad"/></draw:frame><draw:g text:anchor-type="char" draw:z-index="1" draw:style-name="Mgr1"><draw:frame draw:name="Imagem 1" draw:style-name="Mgr2" draw:text-style-name="MP2" svg:width="2.363cm" svg:height="2.904cm" svg:x="-0.085cm" svg:y="-1.028cm"><draw:image xlink:href="Pictures/10000200000000EB000001089C690C76.png" xlink:type="simple" xlink:show="embed" xlink:actuate="onLoad"><text:p/></draw:image></draw:frame><draw:frame draw:style-name="Mgr3" draw:text-style-name="MP4" svg:width="3.805cm" svg:height="1.158cm" svg:x="-1.826cm" svg:y="1.226cm"><draw:text-box><text:p text:style-name="MP3"><text:span text:style-name="MT1">A Intersetorialidade</text:span></text:p><text:p text:style-name="MP3"><text:span text:style-name="MT1">em Foco</text:span></text:p></draw:text-box></draw:frame></draw:g>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knod</meta:initial-creator>
    <meta:creation-date>2013-10-17T13:54:00</meta:creation-date>
    <dc:creator>Mknod</dc:creator>
    <dc:date>2013-10-17T15:21:00</dc:date>
    <meta:print-date>2013-10-18T11:18:06</meta:print-date>
    <meta:editing-cycles>6</meta:editing-cycles>
    <meta:editing-duration>PT6M</meta:editing-duration>
    <meta:printed-by>Joana Correia</meta:printed-by>
    <meta:document-statistic meta:table-count="0" meta:image-count="2" meta:object-count="0" meta:page-count="2" meta:paragraph-count="24" meta:word-count="301" meta:character-count="1942" meta:non-whitespace-character-count="1658"/>
    <meta:generator>LibreOffice/4.0.1.2$Linux_X86_64 LibreOffice_project/400m0$Build-2</meta:generator>
  </office:meta>
</office:document-meta>
</file>