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aed3e"/>
    </style:style>
    <style:style style:name="T1" style:family="text">
      <style:text-properties officeooo:rsid="000aed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AÇÃO - Data: 30/04/2015</text:span></text:p>
      <text:p text:style-name="P1"><text:span text:style-name="T1"></text:span></text:p>
      <text:p text:style-name="P1"><text:span text:style-name="T1">1. Credenciamento </text:span></text:p>
      <text:p text:style-name="P1"><text:span text:style-name="T1"></text:span></text:p>
      <text:p text:style-name="P1"><text:span text:style-name="T1">Alunos e pais (por vagas disponibilizadas por interesses)</text:span></text:p>
      <text:p text:style-name="P1"><text:span text:style-name="T1"></text:span></text:p>
      <text:p text:style-name="P1"><text:span text:style-name="T1">2. Palestras e Mesa Redonda por Áreas de Interesse com profissionais Especialistas de Faculdades e egressos da EEEP</text:span></text:p>
      <text:p text:style-name="P1"><text:span text:style-name="T1"></text:span></text:p>
      <text:p text:style-name="P1"><text:span text:style-name="T1">Compreenderá os eixos:</text:span></text:p>
      <text:p text:style-name="P1"><text:span text:style-name="T1">Energia, Meio Ambiente e Biodiversidade</text:span></text:p>
      <text:p text:style-name="P1"><text:span text:style-name="T1">Humanidade e Ética</text:span></text:p>
      <text:p text:style-name="P1"><text:span text:style-name="T1">Cultura e Educação</text:span></text:p>
      <text:p text:style-name="P1"><text:span text:style-name="T1">Sociedade e Desenvolvimento</text:span></text:p>
      <text:p text:style-name="P1"><text:span text:style-name="T1">Tecnologia da Informação e Comunicação</text:span></text:p>
      <text:p text:style-name="P1"><text:span text:style-name="T1">Biologia e Saúde</text:span></text:p>
      <text:p text:style-name="P1"><text:span text:style-name="T1"></text:span></text:p>
      <text:p text:style-name="P1"><text:span text:style-name="T1"></text:span></text:p>
      <text:p text:style-name="P1"><text:span text:style-name="T1">3. Orientação Profissional</text:span></text:p>
      <text:p text:style-name="P1"><text:span text:style-name="T1"></text:span></text:p>
      <text:p text:style-name="P1"><text:span text:style-name="T1">Momento profissional destinado para os alunos e pais da EEEP com Especialistas de Faculdade e Pisicólogos.</text:span></text:p>
      <text:p text:style-name="P1"><text:span text:style-name="T1"></text:span></text:p>
      <text:p text:style-name="P1"><text:span text:style-name="T1">- Cursos Superiores</text:span></text:p>
      <text:p text:style-name="P1"><text:span text:style-name="T1">- Teste vocacionais</text:span></text:p>
      <text:p text:style-name="P1"><text:span text:style-name="T1">- ENEM (SISU / PROUNI / FIES)</text:span></text:p>
      <text:p text:style-name="P1"><text:span text:style-name="T1"></text:span></text:p>
      <text:p text:style-name="P1"><text:span text:style-name="T1">4. Campus da EEEP</text:span></text:p>
      <text:p text:style-name="P1"><text:span text:style-name="T1"></text:span></text:p>
      <text:p text:style-name="P1"><text:span text:style-name="T1">Explicitação dos cursos técnicos para alunos e pais de 9ª Série.</text:span></text:p>
      <text:p text:style-name="P1"><text:span text:style-name="T1">Visitas ao Campus da EEEP</text:span></text:p>
      <text:p text:style-name="P1"><text:span text:style-name="T1"></text:span></text:p>
      <text:p text:style-name="P1"><text:span text:style-name="T1">5. Programação Cultural</text:span></text:p>
      <text:p text:style-name="P1"><text:span text:style-name="T1">Abertura do Evento</text:span></text:p>
      <text:p text:style-name="P1"><text:span text:style-name="T1"><text:s/>(Apresentação de alunos com representantes de todas as turmas)</text:span></text:p>
      <text:p text:style-name="P1"><text:span text:style-name="T1">Palestra vocacional</text:span></text:p>
      <text:p text:style-name="P1"><text:span text:style-name="T1">(Psicopedagogo/psicólogo)</text:span></text:p>
      <text:p text:style-name="P1"><text:span text:style-name="T1">Estandes</text:span></text:p>
      <text:p text:style-name="P1"><text:span text:style-name="T1">(Apresentação do curso e perfil profissional de cada área)</text:span></text:p>
      <text:p text:style-name="P1"><text:span text:style-name="T1">Convidados: Família e responsáveis</text:span></text:p>
      <text:p text:style-name="P1"><text:span text:style-name="T1">Mesa redonda</text:span></text:p>
      <text:p text:style-name="P1"><text:span text:style-name="T1"/></text:p>
      <text:p text:style-name="P1"><text:span text:style-name="T1">Convidar profissionais de cada área e ex-alunos.</text:span></text:p>
      <text:p text:style-name="P1"><text:span text:style-name="T1">Palestras com os profissionais das principais profissões do Sertão Central e capital (Universidades públicas), com a presença de um mestre/doutor na área da educação para ressaltar a importância do docente.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line Cavalcante</meta:initial-creator>
    <meta:creation-date>2015-04-24T16:33:21</meta:creation-date>
    <meta:document-statistic meta:table-count="0" meta:image-count="0" meta:object-count="0" meta:page-count="1" meta:paragraph-count="41" meta:word-count="180" meta:character-count="1260"/>
    <dc:date>2015-04-24T16:35:08</dc:date>
    <dc:creator>Jacqueline Cavalcante</dc:creator>
    <meta:editing-duration>PT00H01M47S</meta:editing-duration>
    <meta:editing-cycles>1</meta:editing-cycles>
    <meta:generator>BrOffice.org/3.2$Linux OpenOffice.org_project/320m19$Build-9505</meta:generator>
  </office:meta>
</office:document-meta>
</file>