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de11a"/>
    </style:style>
    <style:style style:name="P2" style:family="paragraph" style:parent-style-name="Standard">
      <style:paragraph-properties fo:text-align="justify" style:justify-single-word="false"/>
      <style:text-properties officeooo:paragraph-rsid="001e4b3c"/>
    </style:style>
    <style:style style:name="P3" style:family="paragraph" style:parent-style-name="Standard">
      <style:paragraph-properties fo:text-align="justify" style:justify-single-word="false"/>
      <style:text-properties officeooo:paragraph-rsid="001de11a"/>
    </style:style>
    <style:style style:name="P4" style:family="paragraph" style:parent-style-name="Standard">
      <style:paragraph-properties fo:text-align="justify" style:justify-single-word="false"/>
      <style:text-properties officeooo:paragraph-rsid="00258013"/>
    </style:style>
    <style:style style:name="P5" style:family="paragraph" style:parent-style-name="Standard">
      <style:paragraph-properties fo:text-align="justify" style:justify-single-word="false"/>
      <style:text-properties officeooo:paragraph-rsid="002a8bcc"/>
    </style:style>
    <style:style style:name="P6" style:family="paragraph" style:parent-style-name="Standard">
      <style:paragraph-properties fo:text-align="justify" style:justify-single-word="false"/>
      <style:text-properties fo:font-size="15pt" officeooo:rsid="0024631a" officeooo:paragraph-rsid="0024631a" style:font-size-asian="15pt" style:font-size-complex="15pt"/>
    </style:style>
    <style:style style:name="P7" style:family="paragraph" style:parent-style-name="Standard">
      <style:paragraph-properties fo:text-align="justify" style:justify-single-word="false"/>
      <style:text-properties fo:font-size="15pt" officeooo:rsid="00227488" officeooo:paragraph-rsid="00294b9b" style:font-size-asian="15pt" style:font-size-complex="15pt"/>
    </style:style>
    <style:style style:name="P8" style:family="paragraph" style:parent-style-name="Standard">
      <style:paragraph-properties fo:text-align="justify" style:justify-single-word="false"/>
      <style:text-properties fo:font-size="15pt" fo:font-weight="bold" officeooo:paragraph-rsid="00258013"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size="15pt" fo:font-weight="bold" officeooo:paragraph-rsid="002a8bcc"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size="15pt" fo:font-weight="bold" officeooo:rsid="002df0ef" officeooo:paragraph-rsid="002df0ef"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size="12pt" officeooo:rsid="002381e7" officeooo:paragraph-rsid="002381e7" style:font-size-asian="12pt" style:font-size-complex="12pt"/>
    </style:style>
    <style:style style:name="P12" style:family="paragraph" style:parent-style-name="Standard">
      <style:paragraph-properties fo:text-align="justify" style:justify-single-word="false"/>
      <style:text-properties fo:font-size="12pt" officeooo:rsid="002381e7" officeooo:paragraph-rsid="00294b9b" style:font-size-asian="12pt" style:font-size-complex="12pt"/>
    </style:style>
    <style:style style:name="P13" style:family="paragraph" style:parent-style-name="Standard">
      <style:paragraph-properties fo:text-align="justify" style:justify-single-word="false"/>
      <style:text-properties fo:font-size="12pt" officeooo:rsid="002381e7" officeooo:paragraph-rsid="00258013" style:font-size-asian="12pt" style:font-size-complex="12pt"/>
    </style:style>
    <style:style style:name="P14" style:family="paragraph" style:parent-style-name="Standard">
      <style:paragraph-properties fo:text-align="justify" style:justify-single-word="false"/>
      <style:text-properties officeooo:rsid="002a8bcc" officeooo:paragraph-rsid="002a8bcc"/>
    </style:style>
    <style:style style:name="P15" style:family="paragraph" style:parent-style-name="Standard">
      <style:text-properties fo:font-weight="bold" officeooo:paragraph-rsid="001de11a" style:font-weight-asian="bold" style:font-weight-complex="bold"/>
    </style:style>
    <style:style style:name="P16" style:family="paragraph" style:parent-style-name="Standard">
      <style:paragraph-properties fo:text-align="justify" style:justify-single-word="false"/>
      <style:text-properties fo:font-size="15pt" fo:font-weight="bold" officeooo:paragraph-rsid="001de11a" style:font-size-asian="15pt" style:font-weight-asian="bold" style:font-size-complex="15pt" style:font-weight-complex="bold"/>
    </style:style>
    <style:style style:name="P17" style:family="paragraph" style:parent-style-name="Standard">
      <style:paragraph-properties fo:text-align="justify" style:justify-single-word="false"/>
      <style:text-properties officeooo:rsid="002a8bcc" officeooo:paragraph-rsid="002a8bcc"/>
    </style:style>
    <style:style style:name="P18" style:family="paragraph" style:parent-style-name="Standard">
      <style:paragraph-properties fo:text-align="justify" style:justify-single-word="false"/>
      <style:text-properties officeooo:rsid="00321a60" officeooo:paragraph-rsid="00321a60"/>
    </style:style>
    <style:style style:name="T1" style:family="text">
      <style:text-properties fo:font-size="15pt" officeooo:rsid="001e4b3c" style:font-size-asian="15pt" style:font-size-complex="15pt"/>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weight="bold" officeooo:rsid="00287595" style:font-size-asian="15pt" style:font-weight-asian="bold" style:font-size-complex="15pt" style:font-weight-complex="bold"/>
    </style:style>
    <style:style style:name="T4" style:family="text">
      <style:text-properties fo:font-size="15pt" fo:font-weight="bold" officeooo:rsid="002381e7" style:font-size-asian="15pt" style:font-weight-asian="bold" style:font-size-complex="15pt" style:font-weight-complex="bold"/>
    </style:style>
    <style:style style:name="T5" style:family="text">
      <style:text-properties fo:font-size="15pt" fo:font-weight="bold" officeooo:rsid="001e4b3c" style:font-size-asian="15pt" style:font-weight-asian="bold" style:font-size-complex="15pt" style:font-weight-complex="bold"/>
    </style:style>
    <style:style style:name="T6" style:family="text">
      <style:text-properties fo:font-size="15pt" fo:font-weight="bold" officeooo:rsid="0024631a" style:font-size-asian="15pt" style:font-weight-asian="bold" style:font-size-complex="15pt" style:font-weight-complex="bold"/>
    </style:style>
    <style:style style:name="T7" style:family="text">
      <style:text-properties fo:font-size="15pt" fo:font-weight="bold" officeooo:rsid="0020f91a" style:font-size-asian="15pt" style:font-weight-asian="bold" style:font-size-complex="15pt" style:font-weight-complex="bold"/>
    </style:style>
    <style:style style:name="T8" style:family="text">
      <style:text-properties fo:font-size="15pt" fo:font-weight="bold" officeooo:rsid="002b4a55" style:font-size-asian="15pt" style:font-weight-asian="bold" style:font-size-complex="15pt" style:font-weight-complex="bold"/>
    </style:style>
    <style:style style:name="T9" style:family="text">
      <style:text-properties fo:font-weight="bold" style:font-weight-asian="bold" style:font-weight-complex="bold"/>
    </style:style>
    <style:style style:name="T10" style:family="text">
      <style:text-properties fo:font-weight="bold" officeooo:rsid="002381e7" style:font-weight-asian="bold" style:font-weight-complex="bold"/>
    </style:style>
    <style:style style:name="T11" style:family="text">
      <style:text-properties officeooo:rsid="001e4b3c"/>
    </style:style>
    <style:style style:name="T12" style:family="text">
      <style:text-properties fo:font-size="12pt" style:font-size-asian="12pt" style:font-size-complex="12pt"/>
    </style:style>
    <style:style style:name="T13" style:family="text">
      <style:text-properties fo:font-size="12pt" officeooo:rsid="002381e7" style:font-size-asian="12pt" style:font-size-complex="12pt"/>
    </style:style>
    <style:style style:name="T14" style:family="text">
      <style:text-properties fo:font-size="12pt" officeooo:rsid="00258013" style:font-size-asian="12pt" style:font-size-complex="12pt"/>
    </style:style>
    <style:style style:name="T15" style:family="text">
      <style:text-properties fo:font-size="12pt" officeooo:rsid="0025bf11" style:font-size-asian="12pt" style:font-size-complex="12pt"/>
    </style:style>
    <style:style style:name="T16" style:family="text">
      <style:text-properties fo:font-size="12pt" officeooo:rsid="00294b9b" style:font-size-asian="12pt" style:font-size-complex="12pt"/>
    </style:style>
    <style:style style:name="T17" style:family="text">
      <style:text-properties fo:font-size="12pt" officeooo:rsid="002f8ff6"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2f6632" style:font-size-asian="12pt" style:font-weight-asian="normal" style:font-size-complex="12pt" style:font-weight-complex="normal"/>
    </style:style>
    <style:style style:name="T20" style:family="text">
      <style:text-properties officeooo:rsid="002381e7"/>
    </style:style>
    <style:style style:name="T21" style:family="text">
      <style:text-properties officeooo:rsid="002792b7"/>
    </style:style>
    <style:style style:name="T22" style:family="text">
      <style:text-properties officeooo:rsid="00294b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Célula de Fortalecimento da Gestão Municipal e Planejamento de Rede</text:span></text:p>
      <text:p text:style-name="P14"><text:span text:style-name="T2"/></text:p>
      <text:p text:style-name="P14"><text:span text:style-name="T2">Programas </text:span><text:span text:style-name="T8">acompanhados na CEMUP</text:span></text:p>
      <text:p text:style-name="P9"/>
      <text:p text:style-name="P3"><text:span text:style-name="T2">O Plano de Ações Articuladas (PAR)</text:span> é uma estratégia de assistência técnica e financeira iniciada pelo Plano de Metas Compromisso Todos pela Educação, instituído pelo Decreto nº 6.094, de 24 de abril de 2007, fundamentada no Plano de Desenvolvimento da Educação (PDE), que consiste em oferecer aos entes federados um instrumento de diagnóstico e planejamento de política educacional, concebido para estruturar e gerenciar metas definidas de forma estratégica, contribuindo para a construção de um sistema nacional de ensino</text:p>
      <text:p text:style-name="P16"/>
      <text:p text:style-name="P3"><text:span text:style-name="T2">Programa Novo Mais Educação - </text:span><text:span text:style-name="T7">PNME</text:span><text:span text:style-name="T9"> </text:span><text:s/>é uma estratégia do Ministério da Educação, que tem como objetivo melhorar a aprendizagem em língua portuguesa e matemática no ensino fundamental, por meio da ampliação da jornada escolar de crianças e adolescentes, otimizando o tempo de permanência dos estudantes na escola</text:p>
      <text:p text:style-name="P1"/>
      <text:p text:style-name="P3"><text:span text:style-name="T2">O </text:span><text:span text:style-name="T7">Programa Saude na Escola - </text:span><text:span text:style-name="T2">PSE</text:span> visa à integração e articulação permanente da educação e da saúde, proporcionando melhoria da qualidade de vida da população brasileira. <text:s/><text:span text:style-name="T20">Para consolidar essas ações na escola</text:span> <text:span text:style-name="T20">foi elaborada a</text:span> metodologia das Agendas de Educação e Saúde, a serem executadas como projetos didáticos nas Escolas. </text:p>
      <text:p text:style-name="P15"/>
      <text:p text:style-name="P5"><text:span text:style-name="T5">Programa Bolsa Familia – PBF</text:span><text:span text:style-name="T1"> </text:span><text:span text:style-name="T11">- é</text:span> um <text:span text:style-name="T21">Programa </text:span>de transferência direta de renda, direcionado às famílias em situação de pobreza e de extrema pobreza em todo o País, de modo que consigam superar a situação de vulnerabilidade e pobreza. <text:span text:style-name="T22">O Programa tem condicionalidades nas tres areas de Assistencia Social Saude e Educaç]ão. Na Educação a condicionalidade é o acompanhamento da frequencia escolar dos alunos de 06 a 17 anos, oriundos das famílias beneficiárias.</text:span></text:p>
      <text:p text:style-name="P2"/>
      <text:p text:style-name="P2"><text:span text:style-name="T5">Sistema de Acompa</text:span><text:span text:style-name="T6">nhamento</text:span><text:span text:style-name="T5"> das Ações do Mais PAIC</text:span><text:span text:style-name="T11"> - </text:span>É um sistema informatizado que tem como objetivo principal monitorar o desenvolvimento das turmas com base em avaliações externas realizadas pelos municípios, divulgando os resultados destas avaliações, de forma apropriada, junto a diretores, supervisores e professores, para melhorar a qualidade da educação nas séries </text:p>
      <text:p text:style-name="P2"/>
      <text:p text:style-name="P7"><text:span text:style-name="T9">Sistema Integrado de Gestão Escolar – SIGE</text:span> <text:span text:style-name="T12">é uma ferramenta que fortalece <text:s/>a cooperação tecnic</text:span><text:span text:style-name="T13">o-pedagógica</text:span><text:span text:style-name="T12"> entre o Estado do Ceará e seus municipios, acompanhando as ações </text:span><text:span text:style-name="T13">da</text:span><text:span text:style-name="T12">s Escolas publicas (estaduais e municipais), Secretarias Municipais de Educação - SME e Secretaria de Educação – SEDUC </text:span><text:span text:style-name="T13">sistematizando</text:span><text:span text:style-name="T12"> matricula e movimentação de alunos, enturmação </text:span><text:span text:style-name="T16">e </text:span><text:span text:style-name="T13">o</text:span><text:span text:style-name="T12"> registro de cadastro de professores </text:span><text:span text:style-name="T16">da rede estadual,</text:span><text:span text:style-name="T12"> e</text:span><text:span text:style-name="T13">tc.</text:span></text:p>
      <text:p text:style-name="P12"/>
      <text:p text:style-name="P10">Sistema de Avaliação da Aprendizagem – SAAP <text:s/>- <text:span text:style-name="T18">é um sistema informatizado de acompanhamento </text:span><text:span text:style-name="T19">das ações pedagógicas do PAIC: formações</text:span></text:p>
      <text:p text:style-name="P11"/>
      <text:p text:style-name="P4"><text:span text:style-name="T4">Premio Escola Nota 10</text:span><text:span text:style-name="T13">, criado em 2009 pelo Estado do Ceará, Brasil, com o objetivo de servir como uma política indutora da melhoria dos resultados das escolas públicas nos índices de desempenho escolar do Sistema Permanente de Avaliação da Educação Básica do Ceará (SPAECE).. O prêmio se destina a um total de </text:span><text:span text:style-name="T14">450 </text:span><text:span text:style-name="T13">escolas da educação básica, sendo 150 escolas do 2.º ano e 150 escolas do 5.º ano, </text:span><text:span text:style-name="T14">e 150 escolas do 9º ano, </text:span><text:span text:style-name="T13">que apresent</text:span><text:span text:style-name="T15">em</text:span><text:span text:style-name="T13"> entre outros requisitos, </text:span><text:soft-page-break/><text:span text:style-name="T13">elevado desempenho escolar. As escolas premiadas recebem recursos financeiros para aplicá-los em projetos educacionais. <text:s text:c="2"/></text:span></text:p>
      <text:p text:style-name="P8"/>
      <text:p text:style-name="P4"><text:span text:style-name="T3">PDDE Interativo</text:span><text:span text:style-name="T4"> </text:span><text:span text:style-name="T13">é a ferramenta de planejamento da gestão escolar disponível para todas as escolas públicas. Ele foi desenvolvido pelo Ministério da Educação em parceria com as secretarias estaduais e municipais e sua principal características é a natureza autoinstrucional e interativa de cada tela. Ou seja, além das escolas e secretarias não precisarem mais realizar formações presenciais para conhecer a metodologia e utilizar o sistema, este interage permanentemente com o usuário, estimulando a reflexão sobre os temas abordados. As mudanças tiveram como principal objetivo facilitar o acesso e a navegação da equipe escolar e de todas as pessoas interessadas em conhecer a ferramenta.</text:span></text:p>
      <text:p text:style-name="P13"/>
      <text:p text:style-name="P6"><text:span text:style-name="T10">F</text:span><text:span text:style-name="T9">ormação de Gestores Escolares – FGE</text:span> <text:span text:style-name="T17">é um eixo do Programa Mais Paic, que tem por objetivo capacitar os gestores escolares no ambito municipal do Estado do Ceará. O processo de <text:s/>formação acontece anualmente, potencializando as ações administrativas e pedagógicas, que vão contribuir para o desenvolvimento do processso ensino aprendizagem na esc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3:47:35.665681259</meta:creation-date>
    <dc:date>2019-11-29T09:29:39.741000000</dc:date>
    <meta:editing-duration>PT29M34S</meta:editing-duration>
    <meta:editing-cycles>9</meta:editing-cycles>
    <meta:generator>LibreOffice/5.0.6.3$Windows_X86_64 LibreOffice_project/490fc03b25318460cfc54456516ea2519c11d1aa</meta:generator>
    <meta:print-date>2019-11-29T09:29:34.961000000</meta:print-date>
    <meta:document-statistic meta:table-count="0" meta:image-count="0" meta:object-count="0" meta:page-count="2" meta:paragraph-count="12" meta:word-count="644" meta:character-count="4256" meta:non-whitespace-character-count="3609"/>
  </office:meta>
</office:document-meta>
</file>