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left="0.453cm" fo:margin-right="0.441cm" fo:margin-top="0.146cm" fo:margin-bottom="0cm" loext:contextual-spacing="false" fo:line-height="142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Heading_20_1">
      <style:paragraph-properties fo:margin-left="0cm" fo:margin-right="0.441cm" fo:margin-top="0.146cm" fo:margin-bottom="0cm" loext:contextual-spacing="false" fo:line-height="142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MT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 MT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 MT" fo:font-size="11pt" fo:font-style="normal" style:text-underline-style="none" fo:font-weight="normal" officeooo:rsid="0015182f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 MT" fo:font-size="11pt" fo:font-style="normal" style:text-underline-style="none" fo:font-weight="normal" officeooo:rsid="00183bf1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 MT" fo:font-size="11pt" fo:font-style="normal" style:text-underline-style="none" fo:font-weight="normal" officeooo:rsid="00197bb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 MT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docs-internal-guid-31836959-7fff-86ec-93fe-0f0987682ca5"/>CHAMADA PÚBLICA PARA SELEÇÃO E COMPOSIÇÃO DE BANCO DE PROFISSIONAIS DA EDUCAÇÃO PARA ATUAREM COMO FORMADORAS/ES DOS COMPONENTES DE LÍNGUA PORTUGUESA E MATEMÁTICA E DAS ÁREAS DE CIÊNCIAS DA NATUREZA E CIÊNCIAS HUMANAS NO ÂMBITO DO PROGRAMA CEARÁ EDUCA MAIS</text:h>
      <text:h text:style-name="P3" text:outline-level="1"/>
      <text:p text:style-name="P1"><text:span text:style-name="T2">A</text:span><text:span text:style-name="T1"> SECRETARIA DA EDUCAÇÃO, representada neste ato pela Secretária da Educação, a Sra. Eliana Nunes Estrela, no uso de suas atribuições, com o objetivo de dar maior transparência aos atos da administração pública, atendendo ao que dispõe a </text:span><text:span text:style-name="T6">Lei nº 17.572, publicada no DO de 22 de julho de 2021 e o Decreto n° 34.607, publicado no DOE de </text:span><text:span text:style-name="T7">29 </text:span><text:span text:style-name="T6">de março de 2022, torna pública esta CHAMADA para seleção </text:span><text:span text:style-name="T1">de professoras/es da rede pública estadual do Ceará</text:span><text:span text:style-name="T9"> </text:span><text:span text:style-name="T6">para a composição de banco para atuarem como </text:span><text:span text:style-name="T8">FORMADORAS/ES DOS COMPONENTES DE </text:span><text:span text:style-name="T5">LÍNGUA PORTUGUESA E MATEMÁTICA E DAS ÁREAS DE CIÊNCIAS DA NATUREZA E CIÊNCIAS HUMANAS NO ÂMBITO DO PROGRAMA CEARÁ EDUCA MAIS</text:span><text:span text:style-name="T1">, o qual subsidiará a ação pedagógica das/os professoras/es, com intuito da melhoria do ensino e da aprendizagem na rede pública estadual do Ceará, tendo em vista a concessão de bolsas do Programa Ceará Educa Mais, na linha de Ação Professor Aprendiz, conforme especificações presentes nesta chamada. </text:span><text:span text:style-name="T3">Em </text:span><text:span text:style-name="T4">anexo, </text:span><text:span text:style-name="T3">segue a referida Chamada. 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6:00:21.358503735</meta:creation-date>
    <dc:date>2022-05-06T16:25:02.701772201</dc:date>
    <meta:editing-duration>PT8M26S</meta:editing-duration>
    <meta:editing-cycles>3</meta:editing-cycles>
    <meta:generator>LibreOffice/6.2.8.2$Linux_X86_64 LibreOffice_project/20$Build-2</meta:generator>
    <meta:document-statistic meta:table-count="0" meta:image-count="0" meta:object-count="0" meta:page-count="1" meta:paragraph-count="2" meta:word-count="203" meta:character-count="1242" meta:non-whitespace-character-count="1040"/>
  </office:meta>
</office:document-meta>
</file>