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E8000009C43FB7EBEE4F78DC7A.png" manifest:media-type="image/png"/>
  <manifest:file-entry manifest:full-path="Pictures/10000001000009C400000067AEE5C6DF56B5230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Kanit" svg:font-family="Kanit" style:font-family-generic="roman" style:font-pitch="variable"/>
    <style:font-face style:name="Kanit1" svg:font-family="Kanit"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itree" svg:font-family="Maitree" style:font-family-generic="roman" style:font-pitch="variable"/>
    <style:font-face style:name="Maitree1" svg:font-family="Maitree"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 style:family="paragraph" style:parent-style-name="Standard">
      <style:paragraph-properties fo:margin-left="-1cm" fo:margin-right="0cm" fo:margin-top="0cm" fo:margin-bottom="0cm" style:contextual-spacing="false" fo:line-height="9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666666" loext:opacity="100%" style:text-line-through-style="none" style:text-line-through-type="none" style:text-position="0% 100%" style:font-name="Kanit" fo:font-size="9pt" fo:font-style="normal" style:text-underline-style="none" fo:font-weight="normal" style:font-name-asian="Kanit1" style:font-size-asian="9pt" style:font-style-asian="normal" style:font-weight-asian="normal" style:font-name-complex="Kanit1" style:font-size-complex="9pt"/>
    </style:style>
    <style:style style:name="P3" style:family="paragraph" style:parent-style-name="Standard" style:master-page-name="Standard">
      <style:paragraph-properties fo:margin-top="0cm" fo:margin-bottom="0cm" style:contextual-spacing="false" fo:line-height="100%" fo:text-align="center" style:justify-single-word="false" style:page-number="1"/>
      <style:text-properties style:font-name="Maitree" fo:font-size="12pt" style:font-name-asian="Maitree1" style:font-size-asian="12pt" style:font-name-complex="Maitree1" style:font-size-complex="12pt"/>
    </style:style>
    <style:style style:name="P4" style:family="paragraph" style:parent-style-name="Standard">
      <style:paragraph-properties fo:line-height="150%" fo:text-align="center" style:justify-single-word="false"/>
      <style:text-properties style:font-name="Arial" fo:font-size="12pt" fo:font-weight="bold" style:font-name-asian="Maitree1" style:font-size-asian="12pt" style:font-weight-asian="bold" style:font-name-complex="Maitree1" style:font-size-complex="12pt"/>
    </style:style>
    <style:style style:name="P5" style:family="paragraph" style:parent-style-name="Standard">
      <style:paragraph-properties fo:line-height="150%" fo:text-align="justify" style:justify-single-word="false"/>
      <style:text-properties style:font-name="Arial" fo:font-size="12pt" style:font-name-asian="Maitree1" style:font-size-asian="12pt" style:font-name-complex="Maitree1" style:font-size-complex="12pt"/>
    </style:style>
    <style:style style:name="P6" style:family="paragraph" style:parent-style-name="Standard">
      <style:paragraph-properties fo:margin-top="0cm" fo:margin-bottom="0cm" style:contextual-spacing="false" fo:line-height="150%" fo:text-align="justify" style:justify-single-word="false"/>
      <style:text-properties style:font-name="Arial" fo:font-size="12pt" style:font-name-asian="Maitree1" style:font-size-asian="12pt" style:font-name-complex="Maitree1" style:font-size-complex="12pt"/>
    </style:style>
    <style:style style:name="P7" style:family="paragraph" style:parent-style-name="Standard">
      <style:paragraph-properties fo:line-height="150%" fo:text-align="center" style:justify-single-word="false"/>
      <style:text-properties style:font-name="Arial" fo:font-size="12pt" style:font-name-asian="Maitree1" style:font-size-asian="12pt" style:font-name-complex="Maitree1"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 fo:font-style="italic" style:font-name-asian="Maitree1" style:font-style-asian="italic" style:font-name-complex="Maitree1"/>
    </style:style>
    <style:style style:name="P9" style:family="paragraph" style:parent-style-name="Standard">
      <style:paragraph-properties fo:margin-top="0cm" fo:margin-bottom="0cm" style:contextual-spacing="false" fo:line-height="150%" fo:text-align="justify" style:justify-single-word="false" fo:break-before="auto" fo:break-after="auto"/>
      <style:text-properties style:use-window-font-color="true" loext:opacity="0%" style:font-name="Arial" fo:font-size="12pt" style:font-name-asian="Maitree1" style:font-size-asian="12pt" style:font-name-complex="Maitree1" style:font-size-complex="12pt"/>
    </style:style>
    <style:style style:name="P10" style:family="paragraph">
      <loext:graphic-properties draw:fill="none"/>
      <style:paragraph-properties fo:text-align="start"/>
    </style:style>
    <style:style style:name="P11" style:family="paragraph">
      <loext:graphic-properties draw:fill="solid" draw:fill-color="#666666"/>
      <style:paragraph-properties fo:text-align="start"/>
    </style:style>
    <style:style style:name="T1" style:family="text">
      <style:text-properties officeooo:rsid="001cfa1a"/>
    </style:style>
    <style:style style:name="T2" style:family="text">
      <style:text-properties officeooo:rsid="00209e3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53.59cm, -0.002cm)" draw:luminance="0%" draw:contrast="0%" draw:red="0%" draw:green="0%" draw:blue="0%" draw:gamma="100%" draw:color-inversion="false" draw:image-opacity="100%" draw:color-mode="standard"/>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style>
    <style:style style:name="gr3" style:family="graphic">
      <style:graphic-properties draw:stroke="none" svg:stroke-width="0cm" draw:fill="none" draw:textarea-vertical-align="middle" draw:auto-grow-height="false" draw:fit-to-size="false" style:shrink-to-fit="false" fo:min-height="0cm" fo:min-width="7.437cm" fo:padding-top="0.254cm" fo:padding-bottom="0.254cm" fo:padding-left="0.254cm" fo:padding-right="0.254cm" fo:wrap-option="wrap" loext:decorative="false" style:run-through="background"/>
    </style:style>
    <style:style style:name="gr4" style:family="graphic">
      <style:graphic-properties draw:stroke="none" svg:stroke-width="0cm" draw:fill="solid" draw:fill-color="#666666" draw:textarea-vertical-align="middle" draw:auto-grow-height="false" draw:fit-to-size="false" style:shrink-to-fit="false" fo:min-height="0cm" fo:min-width="0cm" fo:padding-top="0.254cm" fo:padding-bottom="0.254cm" fo:padding-left="0.254cm" fo:padding-right="0.254cm" fo:wrap-option="wrap"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TERMO DE OPÇÃO PELA <text:span text:style-name="T2">ADEQUAÇÃO</text:span> VENCIMENTAL PREVISTA NO ART. <text:span text:style-name="T2">6</text:span>º DA LEI COMPLEMENTAR Nº 322/2024</text:p>
      <text:p text:style-name="P5"/>
      <text:p text:style-name="P5"/>
      <text:p text:style-name="P5"/>
      <text:p text:style-name="P5">Eu, ____________________________________, servidor público, <text:span text:style-name="T1">exercente</text:span> da função de _________________, nível _____________, matrícula _______, documento de identificação* nº _____, inscrito no CPF sob o número __________ pertencente ao Grupo Ocupacional _____, venho por meio deste declarar opção pela <text:span text:style-name="T2">adequação</text:span> vencimental prevista na Lei Complementar Nº 322, de 11 de abril de 2024.</text:p>
      <text:p text:style-name="P5"/>
      <text:p text:style-name="P5"/>
      <text:p text:style-name="P5">_____, em __ de ___ de 2024</text:p>
      <text:p text:style-name="P5"/>
      <text:p text:style-name="P5"/>
      <text:p text:style-name="P7">___________________________</text:p>
      <text:p text:style-name="P7">Assinatura do servidor</text:p>
      <text:p text:style-name="P6"/>
      <text:p text:style-name="P6"/>
      <text:p text:style-name="P6"/>
      <text:p text:style-name="P6"/>
      <text:p text:style-name="P6"/>
      <text:p text:style-name="P8">*São considerados documento de identificação o Registro Geral (RG), Carteira Nacional de Habilitação (CNH), Carteira de Trabalho e Previdência Social (CTPS), Identificação Funcional emitida por órgãos/conselhos de classe (OAB, COREN, CREA, etc).</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Kanit" svg:font-family="Kanit" style:font-family-generic="roman" style:font-pitch="variable"/>
    <style:font-face style:name="Kanit1" svg:font-family="Kanit"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itree" svg:font-family="Maitree" style:font-family-generic="roman" style:font-pitch="variable"/>
    <style:font-face style:name="Maitree1" svg:font-family="Maitree"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Maitree" fo:font-family="Maitre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1" style:display-name="ListLabel 11" style:family="text">
      <style:text-properties fo:font-size="12pt"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2" style:display-name="ListLabel 12"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3" style:display-name="ListLabel 13"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4" style:display-name="ListLabel 14"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5" style:display-name="ListLabel 15"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6" style:display-name="ListLabel 16"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7" style:display-name="ListLabel 17"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8" style:display-name="ListLabel 18" style:family="text">
      <style:text-properties style:font-name-asian="Maitree1" style:font-family-asian="Maitree" style:font-family-generic-asian="system" style:font-pitch-asian="variable" style:font-name-complex="Maitree1" style:font-family-complex="Maitree" style:font-family-generic-complex="system" style:font-pitch-complex="variable"/>
    </style:style>
    <style:style style:name="ListLabel_20_19" style:display-name="ListLabel 19" style:family="text">
      <style:text-properties style:font-name="Maitree" fo:font-family="Maitre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Standard">
      <style:paragraph-properties fo:margin-left="-1cm" fo:margin-right="0cm" fo:margin-top="0cm" fo:margin-bottom="0cm" style:contextual-spacing="false" fo:line-height="9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666666" loext:opacity="100%" style:text-line-through-style="none" style:text-line-through-type="none" style:text-position="0% 100%" style:font-name="Kanit" fo:font-size="9pt" fo:font-style="normal" style:text-underline-style="none" fo:font-weight="normal" style:font-name-asian="Kanit1" style:font-size-asian="9pt" style:font-style-asian="normal" style:font-weight-asian="normal" style:font-name-complex="Kanit1" style:font-size-complex="9pt"/>
    </style:style>
    <style:style style:name="MP3" style:family="paragraph">
      <loext:graphic-properties draw:fill="none"/>
      <style:paragraph-properties fo:text-align="start"/>
    </style:style>
    <style:style style:name="MP4" style:family="paragraph">
      <loext:graphic-properties draw:fill="solid" draw:fill-color="#666666"/>
      <style:paragraph-properties fo:text-align="star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53.59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loext:decorative="false" style:run-through="background"/>
    </style:style>
    <style:style style:name="Mgr3" style:family="graphic">
      <style:graphic-properties draw:stroke="none" svg:stroke-width="0cm" draw:fill="none" draw:textarea-vertical-align="middle" draw:auto-grow-height="false" draw:fit-to-size="false" style:shrink-to-fit="false" fo:min-height="0cm" fo:min-width="7.437cm" fo:padding-top="0.254cm" fo:padding-bottom="0.254cm" fo:padding-left="0.254cm" fo:padding-right="0.254cm" fo:wrap-option="wrap" loext:decorative="false" style:run-through="background"/>
    </style:style>
    <style:style style:name="Mgr4" style:family="graphic">
      <style:graphic-properties draw:stroke="none" svg:stroke-width="0cm" draw:fill="solid" draw:fill-color="#666666" draw:textarea-vertical-align="middle" draw:auto-grow-height="false" draw:fit-to-size="false" style:shrink-to-fit="false" fo:min-height="0cm" fo:min-width="0cm" fo:padding-top="0.254cm" fo:padding-bottom="0.254cm" fo:padding-left="0.254cm" fo:padding-right="0.254cm" fo:wrap-option="wrap" loext:decorative="false" style:run-through="background"/>
    </style:style>
    <style:page-layout style:name="Mpm1">
      <style:page-layout-properties fo:page-width="21.001cm" fo:page-height="29.7cm" style:num-format="1" style:print-orientation="portrait" fo:margin-top="1.27cm" fo:margin-bottom="0.896cm" fo:margin-left="2.499cm" fo:margin-right="2.499cm" style:writing-mode="lr-tb" style:layout-grid-color="#c0c0c0" style:layout-grid-lines="210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392cm" fo:margin-left="0cm" fo:margin-right="0cm" fo:margin-bottom="4.292cm" style:dynamic-spacing="true"/>
      </style:header-style>
      <style:footer-style>
        <style:header-footer-properties fo:min-height="2.081cm" fo:margin-left="0cm" fo:margin-right="0cm" fo:margin-top="1.9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3.png" text:anchor-type="char" svg:x="-1.958cm" svg:y="-1.27cm" svg:width="19.935cm" svg:height="5.348cm" draw:z-index="2"><draw:image xlink:href="Pictures/10000001000006E8000009C43FB7EBEE4F78DC7A.png" xlink:type="simple" xlink:show="embed" xlink:actuate="onLoad" draw:mime-type="image/png"/></draw:frame></text:p>
      </style:header>
      <style:footer>
        <text:p text:style-name="MP2"><draw:g text:anchor-type="paragraph" draw:z-index="0" draw:name="Image1" draw:style-name="Mgr1"><draw:g draw:style-name="Mgr2"><draw:custom-shape draw:name="Shape 3" draw:style-name="Mgr3" draw:text-style-name="MP3" svg:width="7.944cm" svg:height="0.112cm" svg:x="-1.162cm" svg:y="0.4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4" draw:text-style-name="MP4" svg:width="0.08cm" svg:height="0.008cm" svg:x="-0.135cm" svg:y="1.73cm"><text:p/><draw:enhanced-geometry draw:mirror-horizontal="false" draw:mirror-vertical="false" svg:viewBox="0 0 0 0" drawooo:sub-view-size="81 107" draw:text-areas="0 0 ?f0 ?f1" draw:type="ooxml-non-primitive" draw:enhanced-path="M 37 106 C 30 106 23 106 17 105 11 104 6 102 2 100 L 2 75 C 6 78 11 79 17 81 23 82 29 83 34 83 39 83 43 83 46 81 49 81 50 79 50 75 50 73 49 71 48 70 46 69 44 68 40 67 37 66 33 64 28 63 21 61 15 58 11 55 7 53 4 49 3 46 1 42 0 37 0 32 0 21 3 13 11 8 18 3 29 0 43 0 49 0 54 1 60 2 66 3 71 4 75 5 L 75 30 C 70 28 65 26 61 26 56 25 52 24 48 24 43 24 39 25 36 25 32 26 31 28 31 31 31 34 32 36 35 37 38 38 42 40 50 42 58 44 65 47 69 50 74 53 76 57 78 61 80 65 80 70 80 75 80 85 77 92 70 98 62 104 52 106 37 106 N"><draw:equation draw:name="f0" draw:formula="logwidth"/><draw:equation draw:name="f1" draw:formula="logheight"/></draw:enhanced-geometry></draw:custom-shape><draw:custom-shape draw:name="Shape 5" draw:style-name="Mgr4" draw:text-style-name="MP4" svg:width="0.08cm" svg:height="0.004cm" svg:x="-0.045cm" svg:y="1.734cm"><text:p/><draw:enhanced-geometry draw:mirror-horizontal="false" draw:mirror-vertical="false" svg:viewBox="0 0 0 0" drawooo:sub-view-size="81 79" draw:text-areas="0 0 ?f0 ?f1" draw:type="ooxml-non-primitive" draw:enhanced-path="M 45 78 C 36 78 28 77 21 74 15 71 10 67 6 61 2 55 0 48 0 39 0 27 3 18 10 10 17 3 27 0 41 0 53 0 63 3 70 9 76 16 80 24 80 35 L 80 48 28 48 C 29 52 32 55 36 57 40 59 45 59 52 59 57 59 61 59 65 58 70 57 74 56 76 55 L 76 73 C 69 77 58 78 45 78 M 28 32 L 54 32 54 29 C 54 26 53 23 52 22 50 20 46 19 42 19 36 19 33 20 31 22 29 24 28 27 28 32 N"><draw:equation draw:name="f0" draw:formula="logwidth"/><draw:equation draw:name="f1" draw:formula="logheight"/></draw:enhanced-geometry></draw:custom-shape><draw:custom-shape draw:name="Shape 6" draw:style-name="Mgr4" draw:text-style-name="MP4" svg:width="0.075cm" svg:height="0.004cm" svg:x="0.043cm" svg:y="1.734cm"><text:p/><draw:enhanced-geometry draw:mirror-horizontal="false" draw:mirror-vertical="false" svg:viewBox="0 0 0 0" drawooo:sub-view-size="75 79" draw:text-areas="0 0 ?f0 ?f1" draw:type="ooxml-non-primitive" draw:enhanced-path="M 45 78 C 31 78 20 76 12 69 4 62 0 52 0 39 0 30 2 23 6 17 9 11 15 6 22 4 28 1 36 0 45 0 51 0 56 0 60 1 65 2 69 3 73 5 L 73 26 C 67 23 60 22 52 22 45 22 39 23 36 25 33 28 31 33 31 39 31 46 33 50 36 52 39 55 45 57 52 57 55 57 59 56 63 55 67 55 70 53 74 51 L 74 73 C 69 75 65 77 60 77 55 78 50 78 45 78 N"><draw:equation draw:name="f0" draw:formula="logwidth"/><draw:equation draw:name="f1" draw:formula="logheight"/></draw:enhanced-geometry></draw:custom-shape><draw:custom-shape draw:name="Shape 7" draw:style-name="Mgr4" draw:text-style-name="MP4" svg:width="0.057cm" svg:height="0.004cm" svg:x="0.127cm" svg:y="1.734cm"><text:p/><draw:enhanced-geometry draw:mirror-horizontal="false" draw:mirror-vertical="false" svg:viewBox="0 0 0 0" drawooo:sub-view-size="58 78" draw:text-areas="0 0 ?f0 ?f1" draw:type="ooxml-non-primitive" draw:enhanced-path="M 0 77 L 0 1 29 1 30 8 C 33 5 37 4 42 2 47 1 51 0 57 0 L 57 22 C 54 22 51 23 47 23 44 23 41 25 38 25 35 26 33 27 30 28 L 30 77 0 77 N"><draw:equation draw:name="f0" draw:formula="logwidth"/><draw:equation draw:name="f1" draw:formula="logheight"/></draw:enhanced-geometry></draw:custom-shape><draw:custom-shape draw:name="Shape 8" draw:style-name="Mgr4" draw:text-style-name="MP4" svg:width="0.08cm" svg:height="0.004cm" svg:x="0.187cm" svg:y="1.734cm"><text:p/><draw:enhanced-geometry draw:mirror-horizontal="false" draw:mirror-vertical="false" svg:viewBox="0 0 0 0" drawooo:sub-view-size="82 79" draw:text-areas="0 0 ?f0 ?f1" draw:type="ooxml-non-primitive" draw:enhanced-path="M 45 78 C 37 78 29 77 22 74 15 71 10 67 6 61 2 55 0 48 0 39 0 27 4 18 11 10 17 3 28 0 41 0 54 0 63 3 70 9 77 16 81 24 81 35 L 81 48 28 48 C 29 52 32 55 36 57 40 59 46 59 53 59 57 59 62 59 66 58 70 57 74 56 76 55 L 76 73 C 69 77 59 78 45 78 M 28 32 L 55 32 55 29 C 55 26 54 23 52 22 50 20 47 19 42 19 37 19 33 20 31 22 29 24 28 27 28 32 N"><draw:equation draw:name="f0" draw:formula="logwidth"/><draw:equation draw:name="f1" draw:formula="logheight"/></draw:enhanced-geometry></draw:custom-shape><draw:custom-shape draw:name="Shape 9" draw:style-name="Mgr4" draw:text-style-name="MP4" svg:width="0.059cm" svg:height="0.008cm" svg:x="0.272cm" svg:y="1.73cm"><text:p/><draw:enhanced-geometry draw:mirror-horizontal="false" draw:mirror-vertical="false" svg:viewBox="0 0 0 0" drawooo:sub-view-size="60 101" draw:text-areas="0 0 ?f0 ?f1" draw:type="ooxml-non-primitive" draw:enhanced-path="M 39 100 C 29 100 22 98 17 92 12 87 10 81 10 72 L 10 45 0 45 0 23 10 23 10 7 40 0 40 23 57 23 56 45 40 45 40 69 C 40 73 41 75 42 76 44 78 46 78 50 78 53 78 56 78 59 77 L 59 96 C 53 99 46 100 39 100 N"><draw:equation draw:name="f0" draw:formula="logwidth"/><draw:equation draw:name="f1" draw:formula="logheight"/></draw:enhanced-geometry></draw:custom-shape><draw:custom-shape draw:name="Shape 10" draw:style-name="Mgr4" draw:text-style-name="MP4" svg:width="0.08cm" svg:height="0.004cm" svg:x="0.336cm" svg:y="1.734cm"><text:p/><draw:enhanced-geometry draw:mirror-horizontal="false" draw:mirror-vertical="false" svg:viewBox="0 0 0 0" drawooo:sub-view-size="82 79" draw:text-areas="0 0 ?f0 ?f1" draw:type="ooxml-non-primitive" draw:enhanced-path="M 27 78 C 23 78 18 78 14 76 10 74 7 72 4 68 2 64 0 60 0 54 0 46 3 40 8 36 14 31 22 29 33 29 L 52 29 52 27 C 52 25 51 22 49 21 46 19 42 19 36 19 27 19 18 20 10 23 L 10 5 C 14 4 19 2 24 1 30 0 36 0 42 0 54 0 63 2 70 7 78 12 81 19 81 30 L 81 77 55 77 53 71 C 50 73 47 75 43 77 38 78 33 78 27 78 M 37 61 C 41 61 44 60 46 59 49 58 51 57 52 55 L 52 46 38 46 C 31 46 28 48 28 53 28 59 31 61 37 61 N"><draw:equation draw:name="f0" draw:formula="logwidth"/><draw:equation draw:name="f1" draw:formula="logheight"/></draw:enhanced-geometry></draw:custom-shape><draw:custom-shape draw:name="Shape 11" draw:style-name="Mgr4" draw:text-style-name="MP4" svg:width="0.055cm" svg:height="0.004cm" svg:x="0.431cm" svg:y="1.734cm"><text:p/><draw:enhanced-geometry draw:mirror-horizontal="false" draw:mirror-vertical="false" svg:viewBox="0 0 0 0" drawooo:sub-view-size="57 78" draw:text-areas="0 0 ?f0 ?f1" draw:type="ooxml-non-primitive" draw:enhanced-path="M 0 77 L 0 1 29 1 30 8 C 33 5 37 4 42 2 47 1 51 0 56 0 L 56 22 C 53 22 51 23 47 23 44 23 41 25 38 25 35 26 32 27 30 28 L 30 77 0 77 N"><draw:equation draw:name="f0" draw:formula="logwidth"/><draw:equation draw:name="f1" draw:formula="logheight"/></draw:enhanced-geometry></draw:custom-shape><draw:custom-shape draw:name="Shape 12" draw:style-name="Mgr4" draw:text-style-name="MP4" svg:width="0.041cm" svg:height="0.01cm" svg:x="0.491cm" svg:y="1.73cm"><text:p/><draw:enhanced-geometry draw:mirror-horizontal="false" draw:mirror-vertical="false" svg:viewBox="0 0 0 0" drawooo:sub-view-size="42 109" draw:text-areas="0 0 ?f0 ?f1" draw:type="ooxml-non-primitive" draw:enhanced-path="M 9 22 C 9 15 9 7 9 0 20 0 30 0 41 0 41 7 41 15 41 22 30 22 20 22 9 22 M 11 108 C 11 90 11 71 11 54 8 54 4 54 0 54 2 47 2 39 3 32 16 32 29 32 41 32 41 57 41 82 41 108 32 108 21 108 11 108 N"><draw:equation draw:name="f0" draw:formula="logwidth"/><draw:equation draw:name="f1" draw:formula="logheight"/></draw:enhanced-geometry></draw:custom-shape><draw:custom-shape draw:name="Shape 13" draw:style-name="Mgr4" draw:text-style-name="MP4" svg:width="0.08cm" svg:height="0.004cm" svg:x="0.545cm" svg:y="1.734cm"><text:p/><draw:enhanced-geometry draw:mirror-horizontal="false" draw:mirror-vertical="false" svg:viewBox="0 0 0 0" drawooo:sub-view-size="82 79" draw:text-areas="0 0 ?f0 ?f1" draw:type="ooxml-non-primitive" draw:enhanced-path="M 27 78 C 22 78 18 78 14 76 10 74 6 72 4 68 1 64 0 60 0 54 0 46 3 40 8 36 14 31 22 29 32 29 L 52 29 52 27 C 52 25 51 22 48 21 46 19 41 19 35 19 27 19 18 20 9 23 L 9 5 C 13 4 18 2 24 1 30 0 35 0 41 0 53 0 63 2 70 7 77 12 81 19 81 30 L 81 77 55 77 53 71 C 50 73 47 75 43 77 38 78 33 78 27 78 M 37 61 C 40 61 44 60 46 59 48 58 51 57 52 55 L 52 46 38 46 C 31 46 27 48 27 53 27 59 31 61 37 61 N"><draw:equation draw:name="f0" draw:formula="logwidth"/><draw:equation draw:name="f1" draw:formula="logheight"/></draw:enhanced-geometry></draw:custom-shape><draw:custom-shape draw:name="Shape 14" draw:style-name="Mgr4" draw:text-style-name="MP4" svg:width="0.085cm" svg:height="0.01cm" svg:x="0.669cm" svg:y="1.73cm"><text:p/><draw:enhanced-geometry draw:mirror-horizontal="false" draw:mirror-vertical="false" svg:viewBox="0 0 0 0" drawooo:sub-view-size="86 110" draw:text-areas="0 0 ?f0 ?f1" draw:type="ooxml-non-primitive" draw:enhanced-path="M 35 109 C 28 109 22 108 16 106 11 103 7 99 4 94 2 88 0 81 0 72 0 63 2 55 5 49 8 43 12 38 18 35 24 32 30 31 36 31 40 31 43 31 46 32 50 32 53 33 55 35 L 55 0 85 0 85 108 59 108 58 102 C 55 104 52 106 48 107 45 109 40 109 35 109 M 44 88 C 49 88 53 86 55 83 L 55 56 C 53 53 49 52 44 52 40 52 37 54 34 57 32 61 30 66 30 73 30 79 32 83 34 85 36 87 39 88 44 88 N"><draw:equation draw:name="f0" draw:formula="logwidth"/><draw:equation draw:name="f1" draw:formula="logheight"/></draw:enhanced-geometry></draw:custom-shape><draw:custom-shape draw:name="Shape 15" draw:style-name="Mgr4" draw:text-style-name="MP4" svg:width="0.08cm" svg:height="0.004cm" svg:x="0.766cm" svg:y="1.734cm"><text:p/><draw:enhanced-geometry draw:mirror-horizontal="false" draw:mirror-vertical="false" svg:viewBox="0 0 0 0" drawooo:sub-view-size="82 79" draw:text-areas="0 0 ?f0 ?f1" draw:type="ooxml-non-primitive" draw:enhanced-path="M 27 78 C 22 78 18 78 14 76 10 74 6 72 4 68 1 64 0 60 0 54 0 46 3 40 8 36 14 31 22 29 33 29 L 52 29 52 27 C 52 25 51 22 48 21 46 19 42 19 35 19 27 19 18 20 9 23 L 9 5 C 13 4 18 2 24 1 30 0 35 0 42 0 53 0 63 2 70 7 77 12 81 19 81 30 L 81 77 55 77 53 71 C 50 73 47 75 43 77 38 78 33 78 27 78 M 37 61 C 40 61 44 60 46 59 48 58 51 57 52 55 L 52 46 38 46 C 31 46 27 48 27 53 27 59 31 61 37 61 N"><draw:equation draw:name="f0" draw:formula="logwidth"/><draw:equation draw:name="f1" draw:formula="logheight"/></draw:enhanced-geometry></draw:custom-shape><draw:custom-shape draw:name="Shape 16" draw:style-name="Mgr4" draw:text-style-name="MP4" svg:width="0.078cm" svg:height="0.008cm" svg:x="0.893cm" svg:y="1.73cm"><text:p/><draw:enhanced-geometry draw:mirror-horizontal="false" draw:mirror-vertical="false" svg:viewBox="0 0 0 0" drawooo:sub-view-size="80 104" draw:text-areas="0 0 ?f0 ?f1" draw:type="ooxml-non-primitive" draw:enhanced-path="M 0 103 C 0 68 0 34 0 0 26 0 52 0 79 0 79 7 79 15 79 23 62 23 46 23 30 23 30 28 30 34 30 39 45 39 58 39 72 39 72 47 72 55 72 62 58 62 45 62 30 62 30 68 30 74 30 79 46 79 62 79 79 79 79 87 79 95 79 103 52 103 26 103 0 103 N"><draw:equation draw:name="f0" draw:formula="logwidth"/><draw:equation draw:name="f1" draw:formula="logheight"/></draw:enhanced-geometry></draw:custom-shape><draw:custom-shape draw:name="Shape 17" draw:style-name="Mgr4" draw:text-style-name="MP4" svg:width="0.085cm" svg:height="0.01cm" svg:x="0.976cm" svg:y="1.73cm"><text:p/><draw:enhanced-geometry draw:mirror-horizontal="false" draw:mirror-vertical="false" svg:viewBox="0 0 0 0" drawooo:sub-view-size="87 110" draw:text-areas="0 0 ?f0 ?f1" draw:type="ooxml-non-primitive" draw:enhanced-path="M 35 109 C 28 109 22 108 17 106 11 103 7 99 5 94 2 88 0 81 0 72 0 63 2 55 5 49 9 43 13 38 18 35 24 32 30 31 36 31 40 31 43 31 47 32 51 32 53 33 56 35 L 56 0 86 0 86 108 60 108 58 102 C 56 104 52 106 48 107 45 109 40 109 35 109 M 44 88 C 49 88 53 86 56 83 L 56 56 C 53 53 49 52 44 52 40 52 37 54 35 57 32 61 31 66 31 73 31 79 32 83 34 85 36 87 39 88 44 88 N"><draw:equation draw:name="f0" draw:formula="logwidth"/><draw:equation draw:name="f1" draw:formula="logheight"/></draw:enhanced-geometry></draw:custom-shape><draw:custom-shape draw:name="Shape 18" draw:style-name="Mgr4" draw:text-style-name="MP4" svg:width="0.084cm" svg:height="0.004cm" svg:x="1.078cm" svg:y="1.734cm"><text:p/><draw:enhanced-geometry draw:mirror-horizontal="false" draw:mirror-vertical="false" svg:viewBox="0 0 0 0" drawooo:sub-view-size="84 78" draw:text-areas="0 0 ?f0 ?f1" draw:type="ooxml-non-primitive" draw:enhanced-path="M 28 77 C 19 77 12 75 7 70 2 65 0 57 0 48 L 0 0 30 0 30 45 C 30 52 33 55 40 55 43 55 45 55 47 54 50 53 52 51 53 50 L 53 0 83 0 83 76 55 76 54 70 C 51 72 48 74 43 75 39 76 34 77 28 77 N"><draw:equation draw:name="f0" draw:formula="logwidth"/><draw:equation draw:name="f1" draw:formula="logheight"/></draw:enhanced-geometry></draw:custom-shape><draw:custom-shape draw:name="Shape 19" draw:style-name="Mgr4" draw:text-style-name="MP4" svg:width="0.073cm" svg:height="0.004cm" svg:x="1.172cm" svg:y="1.734cm"><text:p/><draw:enhanced-geometry draw:mirror-horizontal="false" draw:mirror-vertical="false" svg:viewBox="0 0 0 0" drawooo:sub-view-size="74 79" draw:text-areas="0 0 ?f0 ?f1" draw:type="ooxml-non-primitive" draw:enhanced-path="M 44 78 C 30 78 19 76 11 69 4 62 0 52 0 39 0 30 1 23 5 17 9 11 14 6 21 4 27 1 35 0 44 0 50 0 55 0 60 1 64 2 68 3 72 5 L 72 26 C 66 23 59 22 51 22 44 22 39 23 35 25 32 28 30 33 30 39 30 46 32 50 35 52 39 55 44 57 51 57 55 57 59 56 62 55 66 55 69 53 73 51 L 73 73 C 68 75 64 77 60 77 55 78 49 78 44 78 N"><draw:equation draw:name="f0" draw:formula="logwidth"/><draw:equation draw:name="f1" draw:formula="logheight"/></draw:enhanced-geometry></draw:custom-shape><draw:custom-shape draw:name="Shape 20" draw:style-name="Mgr4" draw:text-style-name="MP4" svg:width="0.08cm" svg:height="0.004cm" svg:x="1.253cm" svg:y="1.734cm"><text:p/><draw:enhanced-geometry draw:mirror-horizontal="false" draw:mirror-vertical="false" svg:viewBox="0 0 0 0" drawooo:sub-view-size="82 79" draw:text-areas="0 0 ?f0 ?f1" draw:type="ooxml-non-primitive" draw:enhanced-path="M 27 78 C 22 78 18 78 14 76 10 74 6 72 4 68 1 64 0 60 0 54 0 46 3 40 8 36 14 31 22 29 33 29 L 52 29 52 27 C 52 25 51 22 48 21 46 19 42 19 35 19 27 19 18 20 9 23 L 9 5 C 13 4 18 2 24 1 30 0 35 0 42 0 53 0 63 2 70 7 77 12 81 19 81 30 L 81 77 55 77 53 71 C 50 73 47 75 43 77 38 78 33 78 27 78 M 37 61 C 40 61 44 60 46 59 48 58 51 57 52 55 L 52 46 38 46 C 31 46 27 48 27 53 27 59 31 61 37 61 N"><draw:equation draw:name="f0" draw:formula="logwidth"/><draw:equation draw:name="f1" draw:formula="logheight"/></draw:enhanced-geometry></draw:custom-shape><draw:custom-shape draw:name="Shape 21" draw:style-name="Mgr4" draw:text-style-name="MP4" svg:width="0.075cm" svg:height="0.008cm" svg:x="1.344cm" svg:y="1.734cm"><text:p/><draw:enhanced-geometry draw:mirror-horizontal="false" draw:mirror-vertical="false" svg:viewBox="0 0 0 0" drawooo:sub-view-size="75 116" draw:text-areas="0 0 ?f0 ?f1" draw:type="ooxml-non-primitive" draw:enhanced-path="M 42 115 C 40 115 37 115 34 115 32 115 30 114 29 114 L 29 102 C 32 103 35 103 38 103 42 103 45 103 47 102 49 102 50 100 50 98 50 96 49 95 47 94 46 93 44 93 41 93 L 31 93 35 78 C 24 77 16 73 10 66 3 60 0 51 0 39 0 30 2 23 6 17 10 11 15 6 22 4 28 1 36 0 45 0 51 0 56 0 61 1 65 2 69 3 73 5 L 73 26 C 67 23 60 22 52 22 45 22 40 23 36 25 33 28 31 33 31 39 31 46 33 50 36 52 40 55 45 57 52 57 55 57 59 56 63 55 67 55 70 53 74 51 L 74 73 C 70 75 67 76 63 77 59 78 55 78 51 78 L 50 84 C 56 84 61 85 63 88 66 91 67 94 67 99 67 104 65 108 61 111 57 114 50 115 42 115 N"><draw:equation draw:name="f0" draw:formula="logwidth"/><draw:equation draw:name="f1" draw:formula="logheight"/></draw:enhanced-geometry></draw:custom-shape><draw:custom-shape draw:name="Shape 22" draw:style-name="Mgr4" draw:text-style-name="MP4" svg:width="0.08cm" svg:height="0.01cm" svg:x="1.426cm" svg:y="1.73cm"><text:p/><draw:enhanced-geometry draw:mirror-horizontal="false" draw:mirror-vertical="false" svg:viewBox="0 0 0 0" drawooo:sub-view-size="82 112" draw:text-areas="0 0 ?f0 ?f1" draw:type="ooxml-non-primitive" draw:enhanced-path="M 60 24 C 56 24 53 24 49 23 46 22 43 21 40 20 37 19 34 18 31 18 27 18 24 19 22 20 19 21 17 22 15 24 L 15 5 C 17 4 19 2 22 2 24 0 27 0 30 0 34 0 38 0 40 2 44 3 47 4 49 5 53 6 56 7 59 7 62 7 66 6 68 5 70 3 72 2 74 0 L 74 19 C 73 21 71 22 68 23 66 24 63 24 60 24 M 27 111 C 22 111 18 110 14 108 10 106 6 104 4 100 1 97 0 92 0 87 0 79 3 72 8 68 14 63 22 61 32 61 L 52 61 52 60 C 52 57 51 55 48 53 46 52 41 51 35 51 27 51 18 53 9 55 L 9 37 C 13 36 18 34 24 33 30 32 35 32 41 32 53 32 63 34 70 39 77 44 81 52 81 63 L 81 109 55 109 53 103 C 50 105 47 108 43 109 38 110 33 111 27 111 M 37 93 C 40 93 44 93 46 92 48 91 51 89 52 87 L 52 78 38 78 C 31 78 27 80 27 85 27 91 31 93 37 93 N"><draw:equation draw:name="f0" draw:formula="logwidth"/><draw:equation draw:name="f1" draw:formula="logheight"/></draw:enhanced-geometry></draw:custom-shape><draw:custom-shape draw:name="Shape 23" draw:style-name="Mgr4" draw:text-style-name="MP4" svg:width="0.089cm" svg:height="0.004cm" svg:x="1.517cm" svg:y="1.734cm"><text:p/><draw:enhanced-geometry draw:mirror-horizontal="false" draw:mirror-vertical="false" svg:viewBox="0 0 0 0" drawooo:sub-view-size="90 79" draw:text-areas="0 0 ?f0 ?f1" draw:type="ooxml-non-primitive" draw:enhanced-path="M 45 78 C 29 78 19 75 11 69 4 62 0 52 0 39 0 26 4 17 11 10 19 3 30 0 45 0 60 0 71 3 78 10 85 17 89 26 89 39 89 52 85 62 79 69 71 75 60 78 45 78 M 45 57 C 50 57 53 55 55 52 58 50 59 46 59 39 59 33 58 29 55 26 53 23 50 22 45 22 40 22 37 23 34 26 32 29 31 33 31 39 31 46 32 50 34 52 37 55 40 57 45 57 N"><draw:equation draw:name="f0" draw:formula="logwidth"/><draw:equation draw:name="f1" draw:formula="logheight"/></draw:enhanced-geometry></draw:custom-shape><draw:custom-shape draw:name="Shape 24" draw:style-name="Mgr4" draw:text-style-name="MP4" svg:width="0.085cm" svg:height="0.01cm" svg:x="1.65cm" svg:y="1.73cm"><text:p/><draw:enhanced-geometry draw:mirror-horizontal="false" draw:mirror-vertical="false" svg:viewBox="0 0 0 0" drawooo:sub-view-size="87 110" draw:text-areas="0 0 ?f0 ?f1" draw:type="ooxml-non-primitive" draw:enhanced-path="M 35 109 C 28 109 22 108 16 106 11 103 7 99 4 94 2 88 0 81 0 72 0 63 2 55 5 49 8 43 12 38 18 35 24 32 30 31 36 31 40 31 43 31 46 32 50 32 53 33 55 35 L 55 0 86 0 86 108 59 108 58 102 C 55 104 52 106 48 107 45 109 40 109 35 109 M 44 88 C 49 88 53 86 55 83 L 55 56 C 53 53 49 52 44 52 40 52 37 54 34 57 32 61 31 66 31 73 31 79 32 83 34 85 36 87 39 88 44 88 N"><draw:equation draw:name="f0" draw:formula="logwidth"/><draw:equation draw:name="f1" draw:formula="logheight"/></draw:enhanced-geometry></draw:custom-shape><draw:custom-shape draw:name="Shape 25" draw:style-name="Mgr4" draw:text-style-name="MP4" svg:width="0.089cm" svg:height="0.004cm" svg:x="1.745cm" svg:y="1.734cm"><text:p/><draw:enhanced-geometry draw:mirror-horizontal="false" draw:mirror-vertical="false" svg:viewBox="0 0 0 0" drawooo:sub-view-size="90 79" draw:text-areas="0 0 ?f0 ?f1" draw:type="ooxml-non-primitive" draw:enhanced-path="M 45 78 C 29 78 18 75 11 69 4 62 0 52 0 39 0 26 4 17 11 10 18 3 30 0 45 0 60 0 71 3 78 10 85 17 89 26 89 39 89 52 85 62 79 69 71 75 60 78 45 78 M 45 57 C 50 57 53 55 55 52 58 50 59 46 59 39 59 33 58 29 55 26 53 23 50 22 45 22 40 22 37 23 34 26 32 29 31 33 31 39 31 46 32 50 34 52 37 55 40 57 45 57 N"><draw:equation draw:name="f0" draw:formula="logwidth"/><draw:equation draw:name="f1" draw:formula="logheight"/></draw:enhanced-geometry></draw:custom-shape><draw:custom-shape draw:name="Shape 26" draw:style-name="Mgr4" draw:text-style-name="MP4" svg:width="0.078cm" svg:height="0.008cm" svg:x="1.881cm" svg:y="1.73cm"><text:p/><draw:enhanced-geometry draw:mirror-horizontal="false" draw:mirror-vertical="false" svg:viewBox="0 0 0 0" drawooo:sub-view-size="79 104" draw:text-areas="0 0 ?f0 ?f1" draw:type="ooxml-non-primitive" draw:enhanced-path="M 0 103 C 0 68 0 34 0 0 26 0 52 0 78 0 78 7 78 15 78 23 62 23 46 23 30 23 30 28 30 34 30 39 44 39 58 39 72 39 72 47 72 55 72 62 58 62 44 62 30 62 30 68 30 74 30 79 46 79 62 79 78 79 78 87 78 95 78 103 52 103 26 103 0 103 N"><draw:equation draw:name="f0" draw:formula="logwidth"/><draw:equation draw:name="f1" draw:formula="logheight"/></draw:enhanced-geometry></draw:custom-shape><draw:custom-shape draw:name="Shape 27" draw:style-name="Mgr4" draw:text-style-name="MP4" svg:width="0.07cm" svg:height="0.004cm" svg:x="1.965cm" svg:y="1.734cm"><text:p/><draw:enhanced-geometry draw:mirror-horizontal="false" draw:mirror-vertical="false" svg:viewBox="0 0 0 0" drawooo:sub-view-size="71 79" draw:text-areas="0 0 ?f0 ?f1" draw:type="ooxml-non-primitive" draw:enhanced-path="M 33 78 C 26 78 20 78 15 77 8 76 4 75 1 74 L 1 52 C 4 54 9 55 14 56 19 57 24 57 28 57 31 57 34 57 36 57 38 57 39 56 39 55 39 53 37 51 34 51 30 50 26 48 20 46 13 44 8 41 5 38 2 34 0 30 0 23 0 16 3 10 9 6 15 2 24 0 37 0 42 0 47 0 52 1 57 1 62 2 64 3 L 64 25 C 61 23 58 22 54 21 50 21 47 21 43 21 40 21 37 21 34 21 32 21 30 22 30 23 30 25 32 26 35 27 38 28 42 29 47 31 53 33 58 34 61 36 64 38 66 41 68 44 69 47 70 50 70 55 70 62 67 68 60 72 54 77 45 78 33 78 N"><draw:equation draw:name="f0" draw:formula="logwidth"/><draw:equation draw:name="f1" draw:formula="logheight"/></draw:enhanced-geometry></draw:custom-shape><draw:custom-shape draw:name="Shape 28" draw:style-name="Mgr4" draw:text-style-name="MP4" svg:width="0.057cm" svg:height="0.008cm" svg:x="2.039cm" svg:y="1.73cm"><text:p/><draw:enhanced-geometry draw:mirror-horizontal="false" draw:mirror-vertical="false" svg:viewBox="0 0 0 0" drawooo:sub-view-size="59 101" draw:text-areas="0 0 ?f0 ?f1" draw:type="ooxml-non-primitive" draw:enhanced-path="M 39 100 C 28 100 21 98 17 92 12 87 9 81 9 72 L 9 45 0 45 0 23 9 23 9 7 40 0 40 23 57 23 56 45 40 45 40 69 C 40 73 40 75 42 76 44 78 46 78 49 78 52 78 56 78 58 77 L 58 96 C 53 99 46 100 39 100 N"><draw:equation draw:name="f0" draw:formula="logwidth"/><draw:equation draw:name="f1" draw:formula="logheight"/></draw:enhanced-geometry></draw:custom-shape><draw:custom-shape draw:name="Shape 29" draw:style-name="Mgr4" draw:text-style-name="MP4" svg:width="0.08cm" svg:height="0.004cm" svg:x="2.101cm" svg:y="1.734cm"><text:p/><draw:enhanced-geometry draw:mirror-horizontal="false" draw:mirror-vertical="false" svg:viewBox="0 0 0 0" drawooo:sub-view-size="82 79" draw:text-areas="0 0 ?f0 ?f1" draw:type="ooxml-non-primitive" draw:enhanced-path="M 27 78 C 23 78 18 78 14 76 10 74 7 72 4 68 2 64 0 60 0 54 0 46 3 40 8 36 14 31 22 29 33 29 L 52 29 52 27 C 52 25 51 22 49 21 46 19 42 19 36 19 27 19 18 20 10 23 L 10 5 C 13 4 19 2 24 1 30 0 36 0 42 0 54 0 63 2 70 7 78 12 81 19 81 30 L 81 77 55 77 53 71 C 50 73 47 75 43 77 38 78 33 78 27 78 M 37 61 C 41 61 44 60 46 59 49 58 51 57 52 55 L 52 46 38 46 C 31 46 28 48 28 53 28 59 31 61 37 61 N"><draw:equation draw:name="f0" draw:formula="logwidth"/><draw:equation draw:name="f1" draw:formula="logheight"/></draw:enhanced-geometry></draw:custom-shape><draw:custom-shape draw:name="Shape 30" draw:style-name="Mgr4" draw:text-style-name="MP4" svg:width="0.085cm" svg:height="0.01cm" svg:x="2.195cm" svg:y="1.73cm"><text:p/><draw:enhanced-geometry draw:mirror-horizontal="false" draw:mirror-vertical="false" svg:viewBox="0 0 0 0" drawooo:sub-view-size="86 110" draw:text-areas="0 0 ?f0 ?f1" draw:type="ooxml-non-primitive" draw:enhanced-path="M 35 109 C 28 109 22 108 16 106 11 103 7 99 4 94 1 88 0 81 0 72 0 63 1 55 5 49 8 43 12 38 18 35 24 32 30 31 36 31 39 31 43 31 46 32 50 32 53 33 55 35 L 55 0 85 0 85 108 59 108 58 102 C 55 104 52 106 48 107 45 109 40 109 35 109 M 44 88 C 48 88 52 86 55 83 L 55 56 C 52 53 48 52 44 52 40 52 37 54 34 57 31 61 30 66 30 73 30 79 31 83 34 85 36 87 39 88 44 88 N"><draw:equation draw:name="f0" draw:formula="logwidth"/><draw:equation draw:name="f1" draw:formula="logheight"/></draw:enhanced-geometry></draw:custom-shape><draw:custom-shape draw:name="Shape 31" draw:style-name="Mgr4" draw:text-style-name="MP4" svg:width="0.089cm" svg:height="0.004cm" svg:x="2.29cm" svg:y="1.734cm"><text:p/><draw:enhanced-geometry draw:mirror-horizontal="false" draw:mirror-vertical="false" svg:viewBox="0 0 0 0" drawooo:sub-view-size="90 79" draw:text-areas="0 0 ?f0 ?f1" draw:type="ooxml-non-primitive" draw:enhanced-path="M 44 78 C 29 78 18 75 11 69 4 62 0 52 0 39 0 26 4 17 11 10 18 3 30 0 44 0 60 0 71 3 78 10 85 17 89 26 89 39 89 52 85 62 78 69 71 75 60 78 44 78 M 44 57 C 49 57 53 55 55 52 57 50 59 46 59 39 59 33 57 29 55 26 53 23 49 22 44 22 40 22 36 23 34 26 32 29 31 33 31 39 31 46 32 50 34 52 36 55 40 57 44 57 N"><draw:equation draw:name="f0" draw:formula="logwidth"/><draw:equation draw:name="f1" draw:formula="logheight"/></draw:enhanced-geometry></draw:custom-shape><draw:custom-shape draw:name="Shape 32" draw:style-name="Mgr4" draw:text-style-name="MP4" svg:width="0.085cm" svg:height="0.01cm" svg:x="2.422cm" svg:y="1.73cm"><text:p/><draw:enhanced-geometry draw:mirror-horizontal="false" draw:mirror-vertical="false" svg:viewBox="0 0 0 0" drawooo:sub-view-size="87 110" draw:text-areas="0 0 ?f0 ?f1" draw:type="ooxml-non-primitive" draw:enhanced-path="M 35 109 C 29 109 22 108 17 106 12 103 8 99 5 94 2 88 0 81 0 72 0 63 2 55 5 49 9 43 13 38 18 35 24 32 30 31 36 31 40 31 43 31 47 32 51 32 53 33 56 35 L 56 0 86 0 86 108 60 108 59 102 C 56 104 52 106 48 107 45 109 40 109 35 109 M 44 88 C 49 88 53 86 56 83 L 56 56 C 53 53 49 52 44 52 40 52 37 54 35 57 32 61 31 66 31 73 31 79 32 83 34 85 36 87 39 88 44 88 N"><draw:equation draw:name="f0" draw:formula="logwidth"/><draw:equation draw:name="f1" draw:formula="logheight"/></draw:enhanced-geometry></draw:custom-shape><draw:custom-shape draw:name="Shape 33" draw:style-name="Mgr4" draw:text-style-name="MP4" svg:width="0.089cm" svg:height="0.004cm" svg:x="2.517cm" svg:y="1.734cm"><text:p/><draw:enhanced-geometry draw:mirror-horizontal="false" draw:mirror-vertical="false" svg:viewBox="0 0 0 0" drawooo:sub-view-size="90 79" draw:text-areas="0 0 ?f0 ?f1" draw:type="ooxml-non-primitive" draw:enhanced-path="M 44 78 C 29 78 18 75 11 69 3 62 0 52 0 39 0 26 3 17 11 10 18 3 29 0 44 0 60 0 71 3 78 10 85 17 89 26 89 39 89 52 85 62 78 69 71 75 60 78 44 78 M 44 57 C 49 57 53 55 55 52 57 50 58 46 58 39 58 33 57 29 55 26 53 23 49 22 44 22 40 22 36 23 34 26 32 29 31 33 31 39 31 46 32 50 34 52 36 55 40 57 44 57 N"><draw:equation draw:name="f0" draw:formula="logwidth"/><draw:equation draw:name="f1" draw:formula="logheight"/></draw:enhanced-geometry></draw:custom-shape><draw:custom-shape draw:name="Shape 34" draw:style-name="Mgr4" draw:text-style-name="MP4" svg:width="0.089cm" svg:height="0.008cm" svg:x="2.65cm" svg:y="1.73cm"><text:p/><draw:enhanced-geometry draw:mirror-horizontal="false" draw:mirror-vertical="false" svg:viewBox="0 0 0 0" drawooo:sub-view-size="90 107" draw:text-areas="0 0 ?f0 ?f1" draw:type="ooxml-non-primitive" draw:enhanced-path="M 57 106 C 39 106 24 102 15 93 5 84 0 71 0 54 0 37 5 24 14 14 24 5 38 0 57 0 64 0 69 1 74 2 79 3 84 4 89 6 L 89 32 C 79 28 70 26 60 26 50 26 43 28 38 33 33 37 31 44 31 54 31 63 34 71 38 75 43 79 51 81 60 81 65 81 70 80 75 80 79 79 85 77 89 75 L 89 101 C 85 103 79 104 75 105 70 106 64 106 57 106 N"><draw:equation draw:name="f0" draw:formula="logwidth"/><draw:equation draw:name="f1" draw:formula="logheight"/></draw:enhanced-geometry></draw:custom-shape><draw:custom-shape draw:name="Shape 35" draw:style-name="Mgr4" draw:text-style-name="MP4" svg:width="0.082cm" svg:height="0.004cm" svg:x="2.749cm" svg:y="1.734cm"><text:p/><draw:enhanced-geometry draw:mirror-horizontal="false" draw:mirror-vertical="false" svg:viewBox="0 0 0 0" drawooo:sub-view-size="82 79" draw:text-areas="0 0 ?f0 ?f1" draw:type="ooxml-non-primitive" draw:enhanced-path="M 45 78 C 36 78 29 77 22 74 15 71 10 67 6 61 2 55 0 48 0 39 0 27 4 18 10 10 17 3 27 0 41 0 53 0 63 3 70 9 77 16 81 24 81 35 L 81 48 28 48 C 29 52 32 55 36 57 40 59 46 59 52 59 57 59 61 59 65 58 70 57 74 56 76 55 L 76 73 C 69 77 59 78 45 78 M 28 32 L 55 32 55 29 C 55 26 53 23 52 22 50 20 47 19 42 19 36 19 33 20 31 22 29 24 28 27 28 32 N"><draw:equation draw:name="f0" draw:formula="logwidth"/><draw:equation draw:name="f1" draw:formula="logheight"/></draw:enhanced-geometry></draw:custom-shape><draw:custom-shape draw:name="Shape 36" draw:style-name="Mgr4" draw:text-style-name="MP4" svg:width="0.08cm" svg:height="0.004cm" svg:x="2.84cm" svg:y="1.734cm"><text:p/><draw:enhanced-geometry draw:mirror-horizontal="false" draw:mirror-vertical="false" svg:viewBox="0 0 0 0" drawooo:sub-view-size="82 79" draw:text-areas="0 0 ?f0 ?f1" draw:type="ooxml-non-primitive" draw:enhanced-path="M 27 78 C 22 78 18 78 14 76 10 74 6 72 4 68 1 64 0 60 0 54 0 46 3 40 8 36 14 31 22 29 33 29 L 52 29 52 27 C 52 25 51 22 48 21 46 19 42 19 35 19 27 19 18 20 9 23 L 9 5 C 13 4 18 2 24 1 30 0 35 0 42 0 53 0 63 2 70 7 77 12 81 19 81 30 L 81 77 55 77 53 71 C 50 73 47 75 43 77 38 78 33 78 27 78 M 37 61 C 40 61 44 60 46 59 48 58 51 57 52 55 L 52 46 38 46 C 31 46 27 48 27 53 27 59 31 61 37 61 N"><draw:equation draw:name="f0" draw:formula="logwidth"/><draw:equation draw:name="f1" draw:formula="logheight"/></draw:enhanced-geometry></draw:custom-shape><draw:custom-shape draw:name="Shape 37" draw:style-name="Mgr4" draw:text-style-name="MP4" svg:width="0.055cm" svg:height="0.004cm" svg:x="2.934cm" svg:y="1.734cm"><text:p/><draw:enhanced-geometry draw:mirror-horizontal="false" draw:mirror-vertical="false" svg:viewBox="0 0 0 0" drawooo:sub-view-size="57 78" draw:text-areas="0 0 ?f0 ?f1" draw:type="ooxml-non-primitive" draw:enhanced-path="M 0 77 L 0 1 29 1 29 8 C 33 5 37 4 41 2 46 1 51 0 56 0 L 56 22 C 53 22 50 23 47 23 44 23 41 25 37 25 34 26 32 27 30 28 L 30 77 0 77 N"><draw:equation draw:name="f0" draw:formula="logwidth"/><draw:equation draw:name="f1" draw:formula="logheight"/></draw:enhanced-geometry></draw:custom-shape><draw:custom-shape draw:name="Shape 38" draw:style-name="Mgr4" draw:text-style-name="MP4" svg:width="0.08cm" svg:height="0.008cm" svg:x="2.99cm" svg:y="1.73cm"><text:p/><draw:enhanced-geometry draw:mirror-horizontal="false" draw:mirror-vertical="false" svg:viewBox="0 0 0 0" drawooo:sub-view-size="81 118" draw:text-areas="0 0 ?f0 ?f1" draw:type="ooxml-non-primitive" draw:enhanced-path="M 30 32 L 44 0 68 0 52 32 30 32 M 26 117 C 22 117 17 117 13 115 9 113 6 111 3 107 1 103 0 99 0 93 0 85 2 79 8 74 13 70 21 68 32 68 L 51 68 51 66 C 51 64 50 61 48 60 45 58 41 58 35 58 26 58 17 59 9 62 L 9 44 C 13 42 18 41 23 40 29 39 35 39 41 39 53 39 62 41 69 46 77 51 80 58 80 69 L 80 116 54 116 52 110 C 49 112 46 114 42 115 38 117 32 117 26 117 M 36 100 C 40 100 43 99 45 98 48 97 50 95 51 94 L 51 85 37 85 C 30 85 27 87 27 92 27 98 30 100 36 100 N"><draw:equation draw:name="f0" draw:formula="logwidth"/><draw:equation draw:name="f1" draw:formula="logheight"/></draw:enhanced-geometry></draw:custom-shape><draw:custom-shape draw:name="Shape 39" draw:style-name="Mgr4" draw:text-style-name="MP4" svg:width="0.08cm" svg:height="0.008cm" svg:x="-0.132cm" svg:y="1.748cm"><text:p/><draw:enhanced-geometry draw:mirror-horizontal="false" draw:mirror-vertical="false" svg:viewBox="0 0 0 0" drawooo:sub-view-size="82 107" draw:text-areas="0 0 ?f0 ?f1" draw:type="ooxml-non-primitive" draw:enhanced-path="M 51 106 C 34 106 21 101 13 92 4 83 0 70 0 54 0 44 1 33 5 25 9 17 14 11 22 7 30 2 39 0 51 0 57 0 63 0 67 1 72 2 77 3 81 5 L 81 20 C 77 19 72 17 68 16 63 15 58 15 52 15 39 15 30 18 25 25 20 32 17 42 17 54 17 67 20 76 26 82 32 88 41 91 52 91 58 91 63 91 67 90 72 89 77 88 81 87 L 81 102 C 77 103 72 104 68 105 63 106 57 106 51 106 N"><draw:equation draw:name="f0" draw:formula="logwidth"/><draw:equation draw:name="f1" draw:formula="logheight"/></draw:enhanced-geometry></draw:custom-shape><draw:custom-shape draw:name="Shape 40" draw:style-name="Mgr4" draw:text-style-name="MP4" svg:width="0.071cm" svg:height="0.006cm" svg:x="-0.035cm" svg:y="1.751cm"><text:p/><draw:enhanced-geometry draw:mirror-horizontal="false" draw:mirror-vertical="false" svg:viewBox="0 0 0 0" drawooo:sub-view-size="73 80" draw:text-areas="0 0 ?f0 ?f1" draw:type="ooxml-non-primitive" draw:enhanced-path="M 41 79 C 28 79 18 76 10 69 3 63 0 53 0 39 0 27 2 18 9 11 15 3 25 0 37 0 48 0 57 3 63 9 69 15 72 23 72 32 L 72 47 16 47 C 17 54 20 59 24 62 28 64 35 66 45 66 48 66 52 65 56 65 61 64 64 63 67 62 L 67 74 C 64 76 60 77 55 78 51 79 46 79 41 79 M 16 35 L 56 35 56 30 C 56 24 55 20 52 18 49 15 44 13 38 13 30 13 24 15 21 18 18 22 16 27 16 35 N"><draw:equation draw:name="f0" draw:formula="logwidth"/><draw:equation draw:name="f1" draw:formula="logheight"/></draw:enhanced-geometry></draw:custom-shape><draw:custom-shape draw:name="Shape 41" draw:style-name="Mgr4" draw:text-style-name="MP4" svg:width="0.073cm" svg:height="0.004cm" svg:x="0.053cm" svg:y="1.751cm"><text:p/><draw:enhanced-geometry draw:mirror-horizontal="false" draw:mirror-vertical="false" svg:viewBox="0 0 0 0" drawooo:sub-view-size="74 78" draw:text-areas="0 0 ?f0 ?f1" draw:type="ooxml-non-primitive" draw:enhanced-path="M 0 77 L 0 2 16 2 17 10 C 21 7 25 5 29 3 34 1 39 0 45 0 55 0 62 2 66 7 71 11 73 19 73 28 L 73 77 56 77 56 29 C 56 23 55 19 52 17 50 14 45 13 39 13 35 13 31 14 27 16 23 17 20 19 18 22 L 18 77 0 77 N"><draw:equation draw:name="f0" draw:formula="logwidth"/><draw:equation draw:name="f1" draw:formula="logheight"/></draw:enhanced-geometry></draw:custom-shape><draw:custom-shape draw:name="Shape 42" draw:style-name="Mgr4" draw:text-style-name="MP4" svg:width="0.05cm" svg:height="0.008cm" svg:x="0.14cm" svg:y="1.748cm"><text:p/><draw:enhanced-geometry draw:mirror-horizontal="false" draw:mirror-vertical="false" svg:viewBox="0 0 0 0" drawooo:sub-view-size="52 101" draw:text-areas="0 0 ?f0 ?f1" draw:type="ooxml-non-primitive" draw:enhanced-path="M 36 100 C 28 100 21 98 17 93 13 89 12 83 12 75 L 12 36 0 36 0 22 12 22 12 5 29 0 29 22 49 22 48 36 29 36 29 74 C 29 79 30 82 32 83 34 86 37 86 42 86 45 86 48 86 51 85 L 51 97 C 47 99 42 100 36 100 N"><draw:equation draw:name="f0" draw:formula="logwidth"/><draw:equation draw:name="f1" draw:formula="logheight"/></draw:enhanced-geometry></draw:custom-shape><draw:custom-shape draw:name="Shape 43" draw:style-name="Mgr4" draw:text-style-name="MP4" svg:width="0.045cm" svg:height="0.004cm" svg:x="0.205cm" svg:y="1.751cm"><text:p/><draw:enhanced-geometry draw:mirror-horizontal="false" draw:mirror-vertical="false" svg:viewBox="0 0 0 0" drawooo:sub-view-size="45 78" draw:text-areas="0 0 ?f0 ?f1" draw:type="ooxml-non-primitive" draw:enhanced-path="M 0 77 L 0 2 15 2 17 10 C 20 8 24 6 30 4 35 2 39 1 44 0 L 44 13 C 41 14 38 15 35 15 31 17 28 18 25 19 22 20 19 22 17 23 L 17 77 0 77 N"><draw:equation draw:name="f0" draw:formula="logwidth"/><draw:equation draw:name="f1" draw:formula="logheight"/></draw:enhanced-geometry></draw:custom-shape><draw:custom-shape draw:name="Shape 44" draw:style-name="Mgr4" draw:text-style-name="MP4" svg:width="0.078cm" svg:height="0.006cm" svg:x="0.256cm" svg:y="1.751cm"><text:p/><draw:enhanced-geometry draw:mirror-horizontal="false" draw:mirror-vertical="false" svg:viewBox="0 0 0 0" drawooo:sub-view-size="80 80" draw:text-areas="0 0 ?f0 ?f1" draw:type="ooxml-non-primitive" draw:enhanced-path="M 40 79 C 26 79 16 75 10 69 4 62 0 52 0 40 0 27 4 17 10 10 16 3 26 0 40 0 53 0 63 3 70 10 76 17 79 27 79 40 79 52 76 62 70 69 64 75 53 79 40 79 M 40 64 C 48 64 53 62 57 58 60 54 62 48 62 40 62 31 60 24 57 20 53 17 48 15 40 15 32 15 26 17 23 20 19 24 18 31 18 40 18 48 19 54 23 58 26 62 32 64 40 64 N"><draw:equation draw:name="f0" draw:formula="logwidth"/><draw:equation draw:name="f1" draw:formula="logheight"/></draw:enhanced-geometry></draw:custom-shape><draw:custom-shape draw:name="Shape 45" draw:style-name="Mgr4" draw:text-style-name="MP4" svg:width="0.098cm" svg:height="0.008cm" svg:x="0.387cm" svg:y="1.748cm"><text:p/><draw:enhanced-geometry draw:mirror-horizontal="false" draw:mirror-vertical="false" svg:viewBox="0 0 0 0" drawooo:sub-view-size="99 104" draw:text-areas="0 0 ?f0 ?f1" draw:type="ooxml-non-primitive" draw:enhanced-path="M 0 103 C 13 69 26 35 39 0 46 0 52 0 59 0 72 35 85 69 98 103 92 103 86 103 80 103 76 94 73 85 70 77 56 77 42 77 28 77 25 85 21 94 18 103 12 103 6 103 0 103 M 31 63 C 43 63 55 63 67 63 61 47 55 32 49 16 43 32 37 47 31 63 N"><draw:equation draw:name="f0" draw:formula="logwidth"/><draw:equation draw:name="f1" draw:formula="logheight"/></draw:enhanced-geometry></draw:custom-shape><draw:custom-shape draw:name="Shape 46" draw:style-name="Mgr4" draw:text-style-name="MP4" svg:width="0.077cm" svg:height="0.01cm" svg:x="0.493cm" svg:y="1.748cm"><text:p/><draw:enhanced-geometry draw:mirror-horizontal="false" draw:mirror-vertical="false" svg:viewBox="0 0 0 0" drawooo:sub-view-size="77 111" draw:text-areas="0 0 ?f0 ?f1" draw:type="ooxml-non-primitive" draw:enhanced-path="M 35 110 C 28 110 21 109 16 106 11 104 7 100 4 95 2 89 0 82 0 72 0 63 2 56 4 50 8 44 12 39 18 36 23 32 29 31 36 31 41 31 45 32 48 32 52 33 56 35 59 37 L 59 0 76 0 76 108 61 108 60 101 C 57 104 53 106 49 108 45 109 40 110 35 110 M 39 97 C 47 97 53 94 59 89 L 59 51 C 54 46 48 44 40 44 32 44 27 46 23 51 19 57 18 63 18 73 18 82 19 88 23 92 26 95 32 97 39 97 N"><draw:equation draw:name="f0" draw:formula="logwidth"/><draw:equation draw:name="f1" draw:formula="logheight"/></draw:enhanced-geometry></draw:custom-shape><draw:custom-shape draw:name="Shape 47" draw:style-name="Mgr4" draw:text-style-name="MP4" svg:width="0.117cm" svg:height="0.004cm" svg:x="0.59cm" svg:y="1.751cm"><text:p/><draw:enhanced-geometry draw:mirror-horizontal="false" draw:mirror-vertical="false" svg:viewBox="0 0 0 0" drawooo:sub-view-size="118 78" draw:text-areas="0 0 ?f0 ?f1" draw:type="ooxml-non-primitive" draw:enhanced-path="M 0 77 L 0 2 16 2 17 10 C 20 7 24 5 29 3 33 1 38 0 44 0 49 0 53 1 56 3 59 5 62 7 63 10 67 7 71 5 75 3 80 1 85 0 92 0 100 0 107 2 111 7 115 11 117 18 117 27 L 117 77 100 77 100 29 C 100 23 99 19 96 17 94 14 90 13 84 13 81 13 78 14 74 15 71 17 68 18 66 21 66 22 66 23 66 24 67 26 67 27 67 29 L 67 77 50 77 50 30 C 50 24 49 20 48 17 46 15 42 13 37 13 33 13 29 14 26 16 23 18 20 20 17 22 L 17 77 0 77 N"><draw:equation draw:name="f0" draw:formula="logwidth"/><draw:equation draw:name="f1" draw:formula="logheight"/></draw:enhanced-geometry></draw:custom-shape><draw:custom-shape draw:name="Shape 48" draw:style-name="Mgr4" draw:text-style-name="MP4" svg:width="0.027cm" svg:height="0.008cm" svg:x="0.722cm" svg:y="1.748cm"><text:p/><draw:enhanced-geometry draw:mirror-horizontal="false" draw:mirror-vertical="false" svg:viewBox="0 0 0 0" drawooo:sub-view-size="29 107" draw:text-areas="0 0 ?f0 ?f1" draw:type="ooxml-non-primitive" draw:enhanced-path="M 10 14 C 10 10 10 5 10 0 16 0 22 0 28 0 28 5 28 10 28 14 22 14 16 14 10 14 M 11 106 C 11 85 11 64 11 44 7 44 4 44 0 44 0 39 1 35 1 30 10 30 19 30 28 30 28 56 28 81 28 106 23 106 17 106 11 106 N"><draw:equation draw:name="f0" draw:formula="logwidth"/><draw:equation draw:name="f1" draw:formula="logheight"/></draw:enhanced-geometry></draw:custom-shape><draw:custom-shape draw:name="Shape 49" draw:style-name="Mgr4" draw:text-style-name="MP4" svg:width="0.075cm" svg:height="0.004cm" svg:x="0.771cm" svg:y="1.751cm"><text:p/><draw:enhanced-geometry draw:mirror-horizontal="false" draw:mirror-vertical="false" svg:viewBox="0 0 0 0" drawooo:sub-view-size="75 78" draw:text-areas="0 0 ?f0 ?f1" draw:type="ooxml-non-primitive" draw:enhanced-path="M 0 77 L 0 2 16 2 17 10 C 21 7 25 5 29 3 34 1 40 0 45 0 55 0 62 2 67 7 71 11 74 19 74 28 L 74 77 56 77 56 29 C 56 23 55 19 53 17 50 14 46 13 39 13 35 13 31 14 28 16 24 17 20 19 18 22 L 18 77 0 77 N"><draw:equation draw:name="f0" draw:formula="logwidth"/><draw:equation draw:name="f1" draw:formula="logheight"/></draw:enhanced-geometry></draw:custom-shape><draw:custom-shape draw:name="Shape 50" draw:style-name="Mgr4" draw:text-style-name="MP4" svg:width="0.029cm" svg:height="0.008cm" svg:x="0.861cm" svg:y="1.748cm"><text:p/><draw:enhanced-geometry draw:mirror-horizontal="false" draw:mirror-vertical="false" svg:viewBox="0 0 0 0" drawooo:sub-view-size="30 107" draw:text-areas="0 0 ?f0 ?f1" draw:type="ooxml-non-primitive" draw:enhanced-path="M 10 14 C 10 10 10 5 10 0 16 0 23 0 29 0 29 5 29 10 29 14 23 14 16 14 10 14 M 11 106 C 11 85 11 64 11 44 8 44 4 44 0 44 1 39 1 35 2 30 11 30 20 30 29 30 29 56 29 81 29 106 23 106 18 106 11 106 N"><draw:equation draw:name="f0" draw:formula="logwidth"/><draw:equation draw:name="f1" draw:formula="logheight"/></draw:enhanced-geometry></draw:custom-shape><draw:custom-shape draw:name="Shape 51" draw:style-name="Mgr4" draw:text-style-name="MP4" svg:width="0.061cm" svg:height="0.006cm" svg:x="0.907cm" svg:y="1.751cm"><text:p/><draw:enhanced-geometry draw:mirror-horizontal="false" draw:mirror-vertical="false" svg:viewBox="0 0 0 0" drawooo:sub-view-size="61 80" draw:text-areas="0 0 ?f0 ?f1" draw:type="ooxml-non-primitive" draw:enhanced-path="M 28 79 C 23 79 18 79 14 78 8 77 5 76 2 75 L 2 61 C 5 62 10 63 14 64 18 65 22 65 26 65 32 65 36 64 39 63 41 62 43 60 43 57 43 54 42 53 40 52 39 51 37 49 33 48 31 47 27 46 22 44 18 43 14 41 10 40 7 37 4 35 3 33 1 30 0 26 0 22 0 15 2 10 7 6 12 2 20 0 32 0 36 0 40 1 44 1 48 2 52 2 54 3 L 54 18 C 51 17 48 16 44 15 41 15 37 14 35 14 29 14 24 15 21 16 19 17 18 19 18 22 18 24 19 27 22 28 25 29 29 31 36 33 42 35 47 36 50 39 54 41 57 43 58 46 59 49 60 52 60 57 60 64 58 70 52 74 46 77 38 79 28 79 N"><draw:equation draw:name="f0" draw:formula="logwidth"/><draw:equation draw:name="f1" draw:formula="logheight"/></draw:enhanced-geometry></draw:custom-shape><draw:custom-shape draw:name="Shape 52" draw:style-name="Mgr4" draw:text-style-name="MP4" svg:width="0.05cm" svg:height="0.008cm" svg:x="0.976cm" svg:y="1.748cm"><text:p/><draw:enhanced-geometry draw:mirror-horizontal="false" draw:mirror-vertical="false" svg:viewBox="0 0 0 0" drawooo:sub-view-size="51 101" draw:text-areas="0 0 ?f0 ?f1" draw:type="ooxml-non-primitive" draw:enhanced-path="M 35 100 C 27 100 21 98 17 93 13 89 11 83 11 75 L 11 36 0 36 0 22 11 22 11 5 28 0 28 22 48 22 47 36 28 36 28 74 C 28 79 29 82 31 83 33 86 36 86 41 86 44 86 47 86 50 85 L 50 97 C 46 99 41 100 35 100 N"><draw:equation draw:name="f0" draw:formula="logwidth"/><draw:equation draw:name="f1" draw:formula="logheight"/></draw:enhanced-geometry></draw:custom-shape><draw:custom-shape draw:name="Shape 53" draw:style-name="Mgr4" draw:text-style-name="MP4" svg:width="0.045cm" svg:height="0.004cm" svg:x="1.041cm" svg:y="1.751cm"><text:p/><draw:enhanced-geometry draw:mirror-horizontal="false" draw:mirror-vertical="false" svg:viewBox="0 0 0 0" drawooo:sub-view-size="46 78" draw:text-areas="0 0 ?f0 ?f1" draw:type="ooxml-non-primitive" draw:enhanced-path="M 0 77 L 0 2 16 2 17 10 C 21 8 25 6 30 4 35 2 40 1 45 0 L 45 13 C 42 14 39 15 35 15 32 17 29 18 26 19 22 20 19 22 18 23 L 18 77 0 77 N"><draw:equation draw:name="f0" draw:formula="logwidth"/><draw:equation draw:name="f1" draw:formula="logheight"/></draw:enhanced-geometry></draw:custom-shape><draw:custom-shape draw:name="Shape 54" draw:style-name="Mgr4" draw:text-style-name="MP4" svg:width="0.071cm" svg:height="0.006cm" svg:x="1.09cm" svg:y="1.751cm"><text:p/><draw:enhanced-geometry draw:mirror-horizontal="false" draw:mirror-vertical="false" svg:viewBox="0 0 0 0" drawooo:sub-view-size="73 80" draw:text-areas="0 0 ?f0 ?f1" draw:type="ooxml-non-primitive" draw:enhanced-path="M 27 79 C 23 79 18 78 14 77 10 75 7 72 4 69 2 65 0 61 0 56 0 49 3 43 8 39 13 34 20 32 31 32 L 55 32 55 28 C 55 25 54 22 53 20 53 18 50 16 48 15 45 14 40 14 35 14 25 14 17 15 10 18 L 10 5 C 13 3 17 2 22 1 27 1 32 0 38 0 49 0 57 2 63 7 69 11 72 19 72 28 L 72 77 57 77 56 70 C 53 73 49 75 44 77 40 78 34 79 27 79 M 32 66 C 37 66 42 66 46 64 50 62 53 60 55 57 L 55 44 31 44 C 26 44 23 44 20 47 18 48 16 52 16 56 16 60 18 62 21 64 23 66 27 66 32 66 N"><draw:equation draw:name="f0" draw:formula="logwidth"/><draw:equation draw:name="f1" draw:formula="logheight"/></draw:enhanced-geometry></draw:custom-shape><draw:custom-shape draw:name="Shape 55" draw:style-name="Mgr4" draw:text-style-name="MP4" svg:width="0.05cm" svg:height="0.008cm" svg:x="1.175cm" svg:y="1.748cm"><text:p/><draw:enhanced-geometry draw:mirror-horizontal="false" draw:mirror-vertical="false" svg:viewBox="0 0 0 0" drawooo:sub-view-size="51 101" draw:text-areas="0 0 ?f0 ?f1" draw:type="ooxml-non-primitive" draw:enhanced-path="M 35 100 C 27 100 21 98 17 93 13 89 11 83 11 75 L 11 36 0 36 0 22 11 22 11 5 28 0 28 22 48 22 47 36 28 36 28 74 C 28 79 29 82 31 83 33 86 36 86 41 86 44 86 47 86 50 85 L 50 97 C 46 99 41 100 35 100 N"><draw:equation draw:name="f0" draw:formula="logwidth"/><draw:equation draw:name="f1" draw:formula="logheight"/></draw:enhanced-geometry></draw:custom-shape><draw:custom-shape draw:name="Shape 56" draw:style-name="Mgr4" draw:text-style-name="MP4" svg:width="0.029cm" svg:height="0.008cm" svg:x="1.235cm" svg:y="1.748cm"><text:p/><draw:enhanced-geometry draw:mirror-horizontal="false" draw:mirror-vertical="false" svg:viewBox="0 0 0 0" drawooo:sub-view-size="30 107" draw:text-areas="0 0 ?f0 ?f1" draw:type="ooxml-non-primitive" draw:enhanced-path="M 10 14 C 10 10 10 5 10 0 17 0 23 0 29 0 29 5 29 10 29 14 23 14 17 14 10 14 M 12 106 C 12 85 12 64 12 44 8 44 4 44 0 44 1 39 1 35 2 30 11 30 20 30 29 30 29 56 29 81 29 106 23 106 18 106 12 106 N"><draw:equation draw:name="f0" draw:formula="logwidth"/><draw:equation draw:name="f1" draw:formula="logheight"/></draw:enhanced-geometry></draw:custom-shape><draw:custom-shape draw:name="Shape 57" draw:style-name="Mgr4" draw:text-style-name="MP4" svg:width="0.078cm" svg:height="0.004cm" svg:x="1.279cm" svg:y="1.751cm"><text:p/><draw:enhanced-geometry draw:mirror-horizontal="false" draw:mirror-vertical="false" svg:viewBox="0 0 0 0" drawooo:sub-view-size="79 77" draw:text-areas="0 0 ?f0 ?f1" draw:type="ooxml-non-primitive" draw:enhanced-path="M 30 76 C 20 51 10 26 0 0 6 0 12 0 18 0 25 20 32 39 39 59 46 39 53 20 61 0 66 0 72 0 78 0 68 26 59 51 49 76 42 76 36 76 30 76 N"><draw:equation draw:name="f0" draw:formula="logwidth"/><draw:equation draw:name="f1" draw:formula="logheight"/></draw:enhanced-geometry></draw:custom-shape><draw:custom-shape draw:name="Shape 58" draw:style-name="Mgr4" draw:text-style-name="MP4" svg:width="0.078cm" svg:height="0.006cm" svg:x="1.364cm" svg:y="1.751cm"><text:p/><draw:enhanced-geometry draw:mirror-horizontal="false" draw:mirror-vertical="false" svg:viewBox="0 0 0 0" drawooo:sub-view-size="80 80" draw:text-areas="0 0 ?f0 ?f1" draw:type="ooxml-non-primitive" draw:enhanced-path="M 39 79 C 26 79 16 75 9 69 3 62 0 52 0 40 0 27 3 17 9 10 16 3 26 0 39 0 53 0 63 3 69 10 76 17 79 27 79 40 79 52 76 62 69 69 63 75 53 79 39 79 M 39 64 C 47 64 53 62 56 58 60 54 62 48 62 40 62 31 60 24 56 20 53 17 47 15 39 15 31 15 26 17 22 20 19 24 17 31 17 40 17 48 19 54 22 58 26 62 31 64 39 64 N"><draw:equation draw:name="f0" draw:formula="logwidth"/><draw:equation draw:name="f1" draw:formula="logheight"/></draw:enhanced-geometry></draw:custom-shape><draw:custom-shape draw:name="Shape 59" draw:style-name="Mgr4" draw:text-style-name="MP4" svg:width="0.089cm" svg:height="0.008cm" svg:x="1.494cm" svg:y="1.748cm"><text:p/><draw:enhanced-geometry draw:mirror-horizontal="false" draw:mirror-vertical="false" svg:viewBox="0 0 0 0" drawooo:sub-view-size="90 107" draw:text-areas="0 0 ?f0 ?f1" draw:type="ooxml-non-primitive" draw:enhanced-path="M 51 106 C 34 106 21 101 13 92 4 83 0 71 0 55 0 44 1 34 5 26 9 17 14 11 22 7 30 2 39 0 51 0 57 0 63 0 68 1 73 2 77 3 82 4 L 82 20 C 73 16 63 15 53 15 40 15 30 18 25 25 20 32 17 42 17 55 17 67 20 76 26 82 31 88 40 91 51 91 60 91 68 90 73 88 L 73 59 48 59 48 48 89 48 89 97 C 85 100 80 101 74 104 68 105 60 106 51 106 N"><draw:equation draw:name="f0" draw:formula="logwidth"/><draw:equation draw:name="f1" draw:formula="logheight"/></draw:enhanced-geometry></draw:custom-shape><draw:custom-shape draw:name="Shape 60" draw:style-name="Mgr4" draw:text-style-name="MP4" svg:width="0.078cm" svg:height="0.006cm" svg:x="1.597cm" svg:y="1.751cm"><text:p/><draw:enhanced-geometry draw:mirror-horizontal="false" draw:mirror-vertical="false" svg:viewBox="0 0 0 0" drawooo:sub-view-size="80 80" draw:text-areas="0 0 ?f0 ?f1" draw:type="ooxml-non-primitive" draw:enhanced-path="M 39 79 C 26 79 16 75 9 69 3 62 0 52 0 40 0 27 3 17 9 10 16 3 26 0 39 0 53 0 63 3 69 10 76 17 79 27 79 40 79 52 76 62 69 69 63 75 53 79 39 79 M 39 64 C 47 64 53 62 56 58 60 54 62 48 62 40 62 31 60 24 56 20 53 17 47 15 39 15 32 15 26 17 22 20 19 24 17 31 17 40 17 48 19 54 22 58 26 62 32 64 39 64 N"><draw:equation draw:name="f0" draw:formula="logwidth"/><draw:equation draw:name="f1" draw:formula="logheight"/></draw:enhanced-geometry></draw:custom-shape><draw:custom-shape draw:name="Shape 61" draw:style-name="Mgr4" draw:text-style-name="MP4" svg:width="0.078cm" svg:height="0.004cm" svg:x="1.68cm" svg:y="1.751cm"><text:p/><draw:enhanced-geometry draw:mirror-horizontal="false" draw:mirror-vertical="false" svg:viewBox="0 0 0 0" drawooo:sub-view-size="79 77" draw:text-areas="0 0 ?f0 ?f1" draw:type="ooxml-non-primitive" draw:enhanced-path="M 30 76 C 20 51 10 26 0 0 6 0 12 0 18 0 25 20 32 39 39 59 47 39 53 20 61 0 66 0 73 0 78 0 69 26 59 51 49 76 43 76 36 76 30 76 N"><draw:equation draw:name="f0" draw:formula="logwidth"/><draw:equation draw:name="f1" draw:formula="logheight"/></draw:enhanced-geometry></draw:custom-shape><draw:custom-shape draw:name="Shape 62" draw:style-name="Mgr4" draw:text-style-name="MP4" svg:width="0.015cm" svg:height="0.003cm" svg:x="1.773cm" svg:y="1.755cm"><text:p/><draw:enhanced-geometry draw:mirror-horizontal="false" draw:mirror-vertical="false" svg:viewBox="0 0 0 0" drawooo:sub-view-size="16 14" draw:text-areas="0 0 ?f0 ?f1" draw:type="ooxml-non-primitive" draw:enhanced-path="M 0 13 C 0 9 0 4 0 0 5 0 10 0 15 0 15 4 15 9 15 13 10 13 5 13 0 13 N"><draw:equation draw:name="f0" draw:formula="logwidth"/><draw:equation draw:name="f1" draw:formula="logheight"/></draw:enhanced-geometry></draw:custom-shape><draw:custom-shape draw:name="Shape 63" draw:style-name="Mgr4" draw:text-style-name="MP4" svg:width="0.098cm" svg:height="0.008cm" svg:x="1.838cm" svg:y="1.748cm"><text:p/><draw:enhanced-geometry draw:mirror-horizontal="false" draw:mirror-vertical="false" svg:viewBox="0 0 0 0" drawooo:sub-view-size="99 104" draw:text-areas="0 0 ?f0 ?f1" draw:type="ooxml-non-primitive" draw:enhanced-path="M 40 103 C 26 69 13 35 0 0 7 0 12 0 19 0 29 28 39 56 49 84 59 56 70 28 80 0 86 0 92 0 98 0 85 35 72 69 59 103 53 103 46 103 40 103 N"><draw:equation draw:name="f0" draw:formula="logwidth"/><draw:equation draw:name="f1" draw:formula="logheight"/></draw:enhanced-geometry></draw:custom-shape><draw:custom-shape draw:name="Shape 64" draw:style-name="Mgr4" draw:text-style-name="MP4" svg:width="0.029cm" svg:height="0.008cm" svg:x="1.942cm" svg:y="1.748cm"><text:p/><draw:enhanced-geometry draw:mirror-horizontal="false" draw:mirror-vertical="false" svg:viewBox="0 0 0 0" drawooo:sub-view-size="30 107" draw:text-areas="0 0 ?f0 ?f1" draw:type="ooxml-non-primitive" draw:enhanced-path="M 10 14 C 10 10 10 5 10 0 17 0 23 0 29 0 29 5 29 10 29 14 23 14 17 14 10 14 M 11 106 C 11 85 11 64 11 44 8 44 4 44 0 44 1 39 1 35 2 30 11 30 20 30 29 30 29 56 29 81 29 106 23 106 18 106 11 106 N"><draw:equation draw:name="f0" draw:formula="logwidth"/><draw:equation draw:name="f1" draw:formula="logheight"/></draw:enhanced-geometry></draw:custom-shape><draw:custom-shape draw:name="Shape 65" draw:style-name="Mgr4" draw:text-style-name="MP4" svg:width="0.045cm" svg:height="0.004cm" svg:x="1.994cm" svg:y="1.751cm"><text:p/><draw:enhanced-geometry draw:mirror-horizontal="false" draw:mirror-vertical="false" svg:viewBox="0 0 0 0" drawooo:sub-view-size="45 78" draw:text-areas="0 0 ?f0 ?f1" draw:type="ooxml-non-primitive" draw:enhanced-path="M 0 77 L 0 2 15 2 17 10 C 20 8 25 6 30 4 35 2 39 1 44 0 L 44 13 C 42 14 38 15 35 15 31 17 28 18 25 19 22 20 19 22 17 23 L 17 77 0 77 N"><draw:equation draw:name="f0" draw:formula="logwidth"/><draw:equation draw:name="f1" draw:formula="logheight"/></draw:enhanced-geometry></draw:custom-shape><draw:custom-shape draw:name="Shape 66" draw:style-name="Mgr4" draw:text-style-name="MP4" svg:width="0.077cm" svg:height="0.008cm" svg:x="2.048cm" svg:y="1.751cm"><text:p/><draw:enhanced-geometry draw:mirror-horizontal="false" draw:mirror-vertical="false" svg:viewBox="0 0 0 0" drawooo:sub-view-size="77 107" draw:text-areas="0 0 ?f0 ?f1" draw:type="ooxml-non-primitive" draw:enhanced-path="M 33 106 C 27 106 22 105 16 104 10 104 6 103 2 102 L 2 88 C 6 90 11 90 17 91 22 92 27 92 32 92 40 92 46 92 49 91 53 90 55 89 55 85 55 83 53 82 52 81 50 79 47 79 42 79 L 22 79 C 8 79 1 74 1 65 1 61 2 58 4 56 6 53 9 51 13 50 8 48 5 45 3 41 1 37 0 33 0 28 0 18 2 11 8 7 14 2 23 0 34 0 37 0 39 0 42 1 45 1 47 1 48 2 L 76 2 76 13 63 13 C 65 15 66 17 68 19 68 22 69 25 69 28 69 36 66 42 61 47 56 52 49 54 39 54 38 54 36 54 35 53 33 53 31 53 30 53 27 53 24 54 21 56 19 57 17 59 17 61 17 63 18 64 19 65 21 65 23 66 26 66 L 47 66 C 55 66 60 67 64 70 69 74 70 78 70 85 70 92 68 98 61 101 55 104 45 106 33 106 M 34 43 C 42 43 46 41 49 39 52 37 53 33 53 27 53 22 52 18 49 15 46 13 42 11 34 11 28 11 23 13 20 15 17 17 15 22 15 27 15 33 17 36 20 39 23 41 27 43 34 43 N"><draw:equation draw:name="f0" draw:formula="logwidth"/><draw:equation draw:name="f1" draw:formula="logheight"/></draw:enhanced-geometry></draw:custom-shape><draw:custom-shape draw:name="Shape 67" draw:style-name="Mgr4" draw:text-style-name="MP4" svg:width="0.04cm" svg:height="0.008cm" svg:x="2.135cm" svg:y="1.748cm"><text:p/><draw:enhanced-geometry draw:mirror-horizontal="false" draw:mirror-vertical="false" svg:viewBox="0 0 0 0" drawooo:sub-view-size="40 113" draw:text-areas="0 0 ?f0 ?f1" draw:type="ooxml-non-primitive" draw:enhanced-path="M 12 29 C 16 19 20 10 24 0 29 0 34 0 39 0 34 10 30 19 25 29 21 29 16 29 12 29 M 12 112 C 12 91 12 71 12 50 8 50 4 50 0 50 1 45 1 41 2 36 11 36 20 36 29 36 29 62 29 87 29 112 24 112 18 112 12 112 N"><draw:equation draw:name="f0" draw:formula="logwidth"/><draw:equation draw:name="f1" draw:formula="logheight"/></draw:enhanced-geometry></draw:custom-shape><draw:custom-shape draw:name="Shape 68" draw:style-name="Mgr4" draw:text-style-name="MP4" svg:width="0.031cm" svg:height="0.01cm" svg:x="2.186cm" svg:y="1.748cm"><text:p/><draw:enhanced-geometry draw:mirror-horizontal="false" draw:mirror-vertical="false" svg:viewBox="0 0 0 0" drawooo:sub-view-size="32 111" draw:text-areas="0 0 ?f0 ?f1" draw:type="ooxml-non-primitive" draw:enhanced-path="M 19 110 C 12 110 8 108 4 105 1 102 0 97 0 90 L 0 0 17 0 17 88 C 17 92 18 93 19 95 20 96 21 96 24 96 26 96 29 96 31 95 L 31 108 C 29 109 27 109 25 109 23 110 21 110 19 110 N"><draw:equation draw:name="f0" draw:formula="logwidth"/><draw:equation draw:name="f1" draw:formula="logheight"/></draw:enhanced-geometry></draw:custom-shape><draw:custom-shape draw:name="Shape 69" draw:style-name="Mgr4" draw:text-style-name="MP4" svg:width="0.029cm" svg:height="0.008cm" svg:x="2.219cm" svg:y="1.748cm"><text:p/><draw:enhanced-geometry draw:mirror-horizontal="false" draw:mirror-vertical="false" svg:viewBox="0 0 0 0" drawooo:sub-view-size="30 107" draw:text-areas="0 0 ?f0 ?f1" draw:type="ooxml-non-primitive" draw:enhanced-path="M 11 14 C 11 10 11 5 11 0 17 0 23 0 29 0 29 5 29 10 29 14 23 14 17 14 11 14 M 12 106 C 12 85 12 64 12 44 8 44 4 44 0 44 1 39 2 35 2 30 11 30 20 30 29 30 29 56 29 81 29 106 24 106 18 106 12 106 N"><draw:equation draw:name="f0" draw:formula="logwidth"/><draw:equation draw:name="f1" draw:formula="logheight"/></draw:enhanced-geometry></draw:custom-shape><draw:custom-shape draw:name="Shape 70" draw:style-name="Mgr4" draw:text-style-name="MP4" svg:width="0.08cm" svg:height="0.006cm" svg:x="2.265cm" svg:y="1.751cm"><text:p/><draw:enhanced-geometry draw:mirror-horizontal="false" draw:mirror-vertical="false" svg:viewBox="0 0 0 0" drawooo:sub-view-size="81 80" draw:text-areas="0 0 ?f0 ?f1" draw:type="ooxml-non-primitive" draw:enhanced-path="M 40 79 C 26 79 16 75 10 69 4 62 0 52 0 40 0 27 4 17 10 10 16 3 26 0 40 0 54 0 63 3 70 10 76 17 80 27 80 40 80 52 76 62 70 69 64 75 54 79 40 79 M 40 64 C 48 64 54 62 57 58 60 54 62 48 62 40 62 31 60 24 57 20 54 17 48 15 40 15 32 15 26 17 23 20 20 24 18 31 18 40 18 48 20 54 23 58 26 62 32 64 40 64 N"><draw:equation draw:name="f0" draw:formula="logwidth"/><draw:equation draw:name="f1" draw:formula="logheight"/></draw:enhanced-geometry></draw:custom-shape><draw:custom-shape draw:name="Shape 71" draw:style-name="Mgr4" draw:text-style-name="MP4" svg:width="0.084cm" svg:height="0.008cm" svg:x="2.392cm" svg:y="1.748cm"><text:p/><draw:enhanced-geometry draw:mirror-horizontal="false" draw:mirror-vertical="false" svg:viewBox="0 0 0 0" drawooo:sub-view-size="85 104" draw:text-areas="0 0 ?f0 ?f1" draw:type="ooxml-non-primitive" draw:enhanced-path="M 33 103 C 33 73 33 44 33 14 22 14 11 14 0 14 0 9 0 5 0 0 28 0 56 0 84 0 84 5 84 9 84 14 72 14 62 14 51 14 51 44 51 73 51 103 45 103 39 103 33 103 N"><draw:equation draw:name="f0" draw:formula="logwidth"/><draw:equation draw:name="f1" draw:formula="logheight"/></draw:enhanced-geometry></draw:custom-shape><draw:custom-shape draw:name="Shape 72" draw:style-name="Mgr4" draw:text-style-name="MP4" svg:width="0.071cm" svg:height="0.008cm" svg:x="2.472cm" svg:y="1.748cm"><text:p/><draw:enhanced-geometry draw:mirror-horizontal="false" draw:mirror-vertical="false" svg:viewBox="0 0 0 0" drawooo:sub-view-size="73 115" draw:text-areas="0 0 ?f0 ?f1" draw:type="ooxml-non-primitive" draw:enhanced-path="M 31 29 L 43 0 58 0 45 29 31 29 M 27 114 C 22 114 18 113 14 111 10 109 6 107 3 104 1 100 0 96 0 91 0 83 2 78 7 73 13 69 20 66 31 66 L 55 66 55 63 C 55 59 54 57 53 54 52 53 50 51 47 50 44 49 40 49 34 49 25 49 17 50 9 53 L 9 40 C 13 38 17 37 22 36 26 35 32 35 38 35 48 35 57 37 62 41 69 46 72 53 72 63 L 72 112 57 112 56 105 C 52 108 48 110 44 112 39 113 34 114 27 114 M 32 101 C 37 101 41 100 45 99 49 97 52 95 55 92 L 55 78 31 78 C 26 78 22 79 20 82 18 83 16 86 16 90 16 94 18 97 21 99 23 100 27 101 32 101 N"><draw:equation draw:name="f0" draw:formula="logwidth"/><draw:equation draw:name="f1" draw:formula="logheight"/></draw:enhanced-geometry></draw:custom-shape><draw:custom-shape draw:name="Shape 73" draw:style-name="Mgr4" draw:text-style-name="MP4" svg:width="0.078cm" svg:height="0.004cm" svg:x="2.556cm" svg:y="1.751cm"><text:p/><draw:enhanced-geometry draw:mirror-horizontal="false" draw:mirror-vertical="false" svg:viewBox="0 0 0 0" drawooo:sub-view-size="80 77" draw:text-areas="0 0 ?f0 ?f1" draw:type="ooxml-non-primitive" draw:enhanced-path="M 30 76 C 20 51 11 26 0 0 7 0 12 0 18 0 25 20 33 39 39 59 47 39 54 20 61 0 67 0 73 0 79 0 69 26 59 51 49 76 43 76 37 76 30 76 N"><draw:equation draw:name="f0" draw:formula="logwidth"/><draw:equation draw:name="f1" draw:formula="logheight"/></draw:enhanced-geometry></draw:custom-shape><draw:custom-shape draw:name="Shape 74" draw:style-name="Mgr4" draw:text-style-name="MP4" svg:width="0.08cm" svg:height="0.006cm" svg:x="2.637cm" svg:y="1.751cm"><text:p/><draw:enhanced-geometry draw:mirror-horizontal="false" draw:mirror-vertical="false" svg:viewBox="0 0 0 0" drawooo:sub-view-size="81 80" draw:text-areas="0 0 ?f0 ?f1" draw:type="ooxml-non-primitive" draw:enhanced-path="M 40 79 C 26 79 16 75 10 69 4 62 0 52 0 40 0 27 4 17 10 10 16 3 26 0 40 0 53 0 63 3 70 10 76 17 80 27 80 40 80 52 76 62 70 69 64 75 53 79 40 79 M 40 64 C 48 64 53 62 57 58 60 54 62 48 62 40 62 31 60 24 57 20 53 17 48 15 40 15 32 15 26 17 23 20 19 24 18 31 18 40 18 48 19 54 23 58 26 62 32 64 40 64 N"><draw:equation draw:name="f0" draw:formula="logwidth"/><draw:equation draw:name="f1" draw:formula="logheight"/></draw:enhanced-geometry></draw:custom-shape><draw:custom-shape draw:name="Shape 75" draw:style-name="Mgr4" draw:text-style-name="MP4" svg:width="0.045cm" svg:height="0.004cm" svg:x="2.734cm" svg:y="1.751cm"><text:p/><draw:enhanced-geometry draw:mirror-horizontal="false" draw:mirror-vertical="false" svg:viewBox="0 0 0 0" drawooo:sub-view-size="46 78" draw:text-areas="0 0 ?f0 ?f1" draw:type="ooxml-non-primitive" draw:enhanced-path="M 0 77 L 0 2 16 2 17 10 C 21 8 25 6 30 4 35 2 40 1 45 0 L 45 13 C 42 14 39 15 35 15 32 17 28 18 26 19 22 20 19 22 18 23 L 18 77 0 77 N"><draw:equation draw:name="f0" draw:formula="logwidth"/><draw:equation draw:name="f1" draw:formula="logheight"/></draw:enhanced-geometry></draw:custom-shape><draw:custom-shape draw:name="Shape 76" draw:style-name="Mgr4" draw:text-style-name="MP4" svg:width="0.073cm" svg:height="0.006cm" svg:x="2.786cm" svg:y="1.751cm"><text:p/><draw:enhanced-geometry draw:mirror-horizontal="false" draw:mirror-vertical="false" svg:viewBox="0 0 0 0" drawooo:sub-view-size="72 80" draw:text-areas="0 0 ?f0 ?f1" draw:type="ooxml-non-primitive" draw:enhanced-path="M 27 79 C 22 79 18 78 14 77 10 75 6 72 3 69 1 65 0 61 0 56 0 49 2 43 7 39 13 34 20 32 31 32 L 54 32 54 28 C 54 25 54 22 53 20 52 18 50 16 47 15 44 14 40 14 34 14 25 14 17 15 9 18 L 9 5 C 13 3 16 2 22 1 26 1 32 0 37 0 48 0 57 2 62 7 69 11 71 19 71 28 L 71 77 57 77 56 70 C 52 73 48 75 44 77 39 78 33 79 27 79 M 32 66 C 37 66 41 66 45 64 49 62 52 60 54 57 L 54 44 31 44 C 26 44 22 44 20 47 18 48 16 52 16 56 16 60 18 62 20 64 23 66 27 66 32 66 N"><draw:equation draw:name="f0" draw:formula="logwidth"/><draw:equation draw:name="f1" draw:formula="logheight"/></draw:enhanced-geometry></draw:custom-shape><draw:custom-shape draw:name="Shape 77" draw:style-name="Mgr4" draw:text-style-name="MP4" svg:width="0.098cm" svg:height="0.008cm" svg:x="-0.132cm" svg:y="1.765cm"><text:p/><draw:enhanced-geometry draw:mirror-horizontal="false" draw:mirror-vertical="false" svg:viewBox="0 0 0 0" drawooo:sub-view-size="99 105" draw:text-areas="0 0 ?f0 ?f1" draw:type="ooxml-non-primitive" draw:enhanced-path="M 0 104 C 13 69 26 35 39 0 46 0 52 0 59 0 72 35 85 69 98 104 92 104 86 104 80 104 76 95 73 85 69 77 56 77 42 77 28 77 25 85 21 95 18 104 12 104 6 104 0 104 M 31 63 C 43 63 55 63 67 63 60 47 55 32 49 16 43 32 37 47 31 63 N"><draw:equation draw:name="f0" draw:formula="logwidth"/><draw:equation draw:name="f1" draw:formula="logheight"/></draw:enhanced-geometry></draw:custom-shape><draw:custom-shape draw:name="Shape 78" draw:style-name="Mgr4" draw:text-style-name="MP4" svg:width="0.078cm" svg:height="0.004cm" svg:x="-0.033cm" svg:y="1.769cm"><text:p/><draw:enhanced-geometry draw:mirror-horizontal="false" draw:mirror-vertical="false" svg:viewBox="0 0 0 0" drawooo:sub-view-size="80 77" draw:text-areas="0 0 ?f0 ?f1" draw:type="ooxml-non-primitive" draw:enhanced-path="M 30 76 C 20 50 11 25 0 0 7 0 12 0 19 0 25 19 33 39 40 59 47 39 54 19 61 0 67 0 73 0 79 0 69 25 59 50 49 76 43 76 37 76 30 76 N"><draw:equation draw:name="f0" draw:formula="logwidth"/><draw:equation draw:name="f1" draw:formula="logheight"/></draw:enhanced-geometry></draw:custom-shape><draw:custom-shape draw:name="Shape 79" draw:style-name="Mgr4" draw:text-style-name="MP4" svg:width="0.015cm" svg:height="0.003cm" svg:x="0.06cm" svg:y="1.772cm"><text:p/><draw:enhanced-geometry draw:mirror-horizontal="false" draw:mirror-vertical="false" svg:viewBox="0 0 0 0" drawooo:sub-view-size="16 15" draw:text-areas="0 0 ?f0 ?f1" draw:type="ooxml-non-primitive" draw:enhanced-path="M 0 14 C 0 9 0 5 0 0 5 0 10 0 15 0 15 5 15 9 15 14 10 14 5 14 0 14 N"><draw:equation draw:name="f0" draw:formula="logwidth"/><draw:equation draw:name="f1" draw:formula="logheight"/></draw:enhanced-geometry></draw:custom-shape><draw:custom-shape draw:name="Shape 80" draw:style-name="Mgr4" draw:text-style-name="MP4" svg:width="0.089cm" svg:height="0.008cm" svg:x="0.126cm" svg:y="1.765cm"><text:p/><draw:enhanced-geometry draw:mirror-horizontal="false" draw:mirror-vertical="false" svg:viewBox="0 0 0 0" drawooo:sub-view-size="90 107" draw:text-areas="0 0 ?f0 ?f1" draw:type="ooxml-non-primitive" draw:enhanced-path="M 51 106 C 34 106 21 102 13 93 4 84 0 71 0 55 0 44 1 34 5 26 9 18 14 12 22 7 30 3 39 0 51 0 57 0 63 1 68 1 73 3 77 4 82 5 L 82 20 C 73 17 63 15 53 15 40 15 30 18 25 26 20 33 17 42 17 55 17 67 20 76 26 82 31 89 40 92 51 92 60 92 68 90 73 89 L 73 60 48 60 48 48 89 48 89 98 C 85 100 80 102 74 104 68 106 60 106 51 106 N"><draw:equation draw:name="f0" draw:formula="logwidth"/><draw:equation draw:name="f1" draw:formula="logheight"/></draw:enhanced-geometry></draw:custom-shape><draw:custom-shape draw:name="Shape 81" draw:style-name="Mgr4" draw:text-style-name="MP4" svg:width="0.071cm" svg:height="0.006cm" svg:x="0.228cm" svg:y="1.769cm"><text:p/><draw:enhanced-geometry draw:mirror-horizontal="false" draw:mirror-vertical="false" svg:viewBox="0 0 0 0" drawooo:sub-view-size="72 80" draw:text-areas="0 0 ?f0 ?f1" draw:type="ooxml-non-primitive" draw:enhanced-path="M 26 79 C 22 79 17 79 13 77 9 75 6 72 3 69 1 66 0 61 0 56 0 49 2 43 7 39 12 35 20 32 30 32 L 54 32 54 29 C 54 25 54 22 52 20 52 18 50 16 47 16 44 15 39 14 34 14 25 14 17 15 9 18 L 9 5 C 12 4 16 3 21 2 26 1 32 0 37 0 48 0 56 3 62 7 68 12 71 19 71 29 L 71 78 56 78 55 70 C 52 73 48 75 43 77 39 79 33 79 26 79 M 32 67 C 37 67 41 66 45 65 49 63 52 60 54 57 L 54 44 30 44 C 25 44 22 45 20 47 17 49 16 52 16 56 16 60 17 63 20 65 22 66 26 67 32 67 N"><draw:equation draw:name="f0" draw:formula="logwidth"/><draw:equation draw:name="f1" draw:formula="logheight"/></draw:enhanced-geometry></draw:custom-shape><draw:custom-shape draw:name="Shape 82" draw:style-name="Mgr4" draw:text-style-name="MP4" svg:width="0.031cm" svg:height="0.01cm" svg:x="0.321cm" svg:y="1.765cm"><text:p/><draw:enhanced-geometry draw:mirror-horizontal="false" draw:mirror-vertical="false" svg:viewBox="0 0 0 0" drawooo:sub-view-size="32 110" draw:text-areas="0 0 ?f0 ?f1" draw:type="ooxml-non-primitive" draw:enhanced-path="M 19 109 C 13 109 8 108 5 105 2 101 0 97 0 89 L 0 0 18 0 18 88 C 18 91 18 93 19 94 20 95 22 96 24 96 27 96 29 95 31 95 L 31 108 C 29 108 27 109 26 109 23 109 22 109 19 109 N"><draw:equation draw:name="f0" draw:formula="logwidth"/><draw:equation draw:name="f1" draw:formula="logheight"/></draw:enhanced-geometry></draw:custom-shape><draw:custom-shape draw:name="Shape 83" draw:style-name="Mgr4" draw:text-style-name="MP4" svg:width="0.015cm" svg:height="0.003cm" svg:x="0.362cm" svg:y="1.772cm"><text:p/><draw:enhanced-geometry draw:mirror-horizontal="false" draw:mirror-vertical="false" svg:viewBox="0 0 0 0" drawooo:sub-view-size="16 15" draw:text-areas="0 0 ?f0 ?f1" draw:type="ooxml-non-primitive" draw:enhanced-path="M 0 14 C 0 9 0 5 0 0 5 0 10 0 15 0 15 5 15 9 15 14 10 14 5 14 0 14 N"><draw:equation draw:name="f0" draw:formula="logwidth"/><draw:equation draw:name="f1" draw:formula="logheight"/></draw:enhanced-geometry></draw:custom-shape><draw:custom-shape draw:name="Shape 84" draw:style-name="Mgr4" draw:text-style-name="MP4" svg:width="0.098cm" svg:height="0.008cm" svg:x="0.427cm" svg:y="1.765cm"><text:p/><draw:enhanced-geometry draw:mirror-horizontal="false" draw:mirror-vertical="false" svg:viewBox="0 0 0 0" drawooo:sub-view-size="99 105" draw:text-areas="0 0 ?f0 ?f1" draw:type="ooxml-non-primitive" draw:enhanced-path="M 0 104 C 13 69 26 35 39 0 46 0 52 0 59 0 72 35 85 69 98 104 92 104 86 104 80 104 76 95 73 85 69 77 56 77 42 77 28 77 25 85 21 95 18 104 12 104 6 104 0 104 M 31 63 C 43 63 55 63 67 63 60 47 55 32 49 16 43 32 37 47 31 63 N"><draw:equation draw:name="f0" draw:formula="logwidth"/><draw:equation draw:name="f1" draw:formula="logheight"/></draw:enhanced-geometry></draw:custom-shape><draw:custom-shape draw:name="Shape 85" draw:style-name="Mgr4" draw:text-style-name="MP4" svg:width="0.052cm" svg:height="0.008cm" svg:x="0.53cm" svg:y="1.765cm"><text:p/><draw:enhanced-geometry draw:mirror-horizontal="false" draw:mirror-vertical="false" svg:viewBox="0 0 0 0" drawooo:sub-view-size="53 112" draw:text-areas="0 0 ?f0 ?f1" draw:type="ooxml-non-primitive" draw:enhanced-path="M 11 111 L 11 48 0 48 0 35 11 35 11 26 C 11 18 13 11 18 7 22 2 28 0 37 0 39 0 42 0 45 1 47 1 50 2 52 3 L 52 15 C 49 14 45 14 42 14 37 14 33 14 32 16 30 18 29 21 29 26 L 29 35 49 35 47 48 29 48 29 111 11 111 N"><draw:equation draw:name="f0" draw:formula="logwidth"/><draw:equation draw:name="f1" draw:formula="logheight"/></draw:enhanced-geometry></draw:custom-shape><draw:custom-shape draw:name="Shape 86" draw:style-name="Mgr4" draw:text-style-name="MP4" svg:width="0.08cm" svg:height="0.006cm" svg:x="0.586cm" svg:y="1.769cm"><text:p/><draw:enhanced-geometry draw:mirror-horizontal="false" draw:mirror-vertical="false" svg:viewBox="0 0 0 0" drawooo:sub-view-size="81 80" draw:text-areas="0 0 ?f0 ?f1" draw:type="ooxml-non-primitive" draw:enhanced-path="M 40 79 C 27 79 16 76 10 69 4 62 0 53 0 40 0 27 4 18 10 11 16 4 27 0 40 0 54 0 63 4 70 11 76 18 80 27 80 40 80 53 76 62 70 69 64 76 54 79 40 79 M 40 65 C 48 65 54 63 57 59 61 55 62 49 62 40 62 31 61 25 57 21 54 18 48 15 40 15 32 15 27 18 23 21 20 25 18 31 18 40 18 49 20 55 23 59 27 63 32 65 40 65 N"><draw:equation draw:name="f0" draw:formula="logwidth"/><draw:equation draw:name="f1" draw:formula="logheight"/></draw:enhanced-geometry></draw:custom-shape><draw:custom-shape draw:name="Shape 87" draw:style-name="Mgr4" draw:text-style-name="MP4" svg:width="0.075cm" svg:height="0.004cm" svg:x="0.683cm" svg:y="1.769cm"><text:p/><draw:enhanced-geometry draw:mirror-horizontal="false" draw:mirror-vertical="false" svg:viewBox="0 0 0 0" drawooo:sub-view-size="75 79" draw:text-areas="0 0 ?f0 ?f1" draw:type="ooxml-non-primitive" draw:enhanced-path="M 0 78 L 0 2 16 2 17 10 C 21 7 25 5 29 3 34 2 40 0 45 0 55 0 62 3 67 7 71 12 74 19 74 29 L 74 78 56 78 56 29 C 56 24 55 20 53 18 50 15 46 14 39 14 35 14 31 15 28 16 24 18 20 20 18 23 L 18 78 0 78 N"><draw:equation draw:name="f0" draw:formula="logwidth"/><draw:equation draw:name="f1" draw:formula="logheight"/></draw:enhanced-geometry></draw:custom-shape><draw:custom-shape draw:name="Shape 88" draw:style-name="Mgr4" draw:text-style-name="MP4" svg:width="0.061cm" svg:height="0.006cm" svg:x="0.773cm" svg:y="1.769cm"><text:p/><draw:enhanced-geometry draw:mirror-horizontal="false" draw:mirror-vertical="false" svg:viewBox="0 0 0 0" drawooo:sub-view-size="61 80" draw:text-areas="0 0 ?f0 ?f1" draw:type="ooxml-non-primitive" draw:enhanced-path="M 28 79 C 23 79 18 79 13 78 8 78 5 76 1 76 L 1 61 C 5 62 9 63 13 64 18 65 22 65 26 65 32 65 36 65 39 63 41 63 43 61 43 57 43 55 42 53 40 52 39 51 36 50 33 49 30 48 26 46 22 45 17 43 13 42 10 40 7 38 4 36 2 33 1 31 0 27 0 22 0 15 2 10 7 6 12 2 20 0 31 0 36 0 40 1 44 2 48 2 51 3 54 4 L 54 19 C 51 18 48 16 44 16 40 15 37 15 34 15 28 15 24 15 21 16 19 17 17 19 17 22 17 25 19 27 22 28 25 29 29 31 36 33 42 35 47 37 50 39 53 41 56 44 57 46 59 49 60 53 60 57 60 65 57 70 52 74 46 78 38 79 28 79 N"><draw:equation draw:name="f0" draw:formula="logwidth"/><draw:equation draw:name="f1" draw:formula="logheight"/></draw:enhanced-geometry></draw:custom-shape><draw:custom-shape draw:name="Shape 89" draw:style-name="Mgr4" draw:text-style-name="MP4" svg:width="0.078cm" svg:height="0.006cm" svg:x="0.845cm" svg:y="1.769cm"><text:p/><draw:enhanced-geometry draw:mirror-horizontal="false" draw:mirror-vertical="false" svg:viewBox="0 0 0 0" drawooo:sub-view-size="80 80" draw:text-areas="0 0 ?f0 ?f1" draw:type="ooxml-non-primitive" draw:enhanced-path="M 39 79 C 26 79 15 76 9 69 3 62 0 53 0 40 0 27 3 18 9 11 15 4 26 0 39 0 53 0 63 4 69 11 76 18 79 27 79 40 79 53 76 62 69 69 63 76 53 79 39 79 M 39 65 C 47 65 53 63 56 59 60 55 61 49 61 40 61 31 60 25 56 21 53 18 47 15 39 15 31 15 26 18 22 21 19 25 17 31 17 40 17 49 19 55 22 59 26 63 31 65 39 65 N"><draw:equation draw:name="f0" draw:formula="logwidth"/><draw:equation draw:name="f1" draw:formula="logheight"/></draw:enhanced-geometry></draw:custom-shape><draw:custom-shape draw:name="Shape 90" draw:style-name="Mgr4" draw:text-style-name="MP4" svg:width="0.098cm" svg:height="0.008cm" svg:x="0.974cm" svg:y="1.765cm"><text:p/><draw:enhanced-geometry draw:mirror-horizontal="false" draw:mirror-vertical="false" svg:viewBox="0 0 0 0" drawooo:sub-view-size="99 105" draw:text-areas="0 0 ?f0 ?f1" draw:type="ooxml-non-primitive" draw:enhanced-path="M 0 104 C 13 69 26 35 40 0 46 0 53 0 59 0 72 35 85 69 98 104 92 104 87 104 80 104 77 95 74 85 70 77 57 77 42 77 29 77 25 85 22 95 19 104 12 104 7 104 0 104 M 32 63 C 43 63 55 63 67 63 61 47 55 32 49 16 43 32 37 47 32 63 N"><draw:equation draw:name="f0" draw:formula="logwidth"/><draw:equation draw:name="f1" draw:formula="logheight"/></draw:enhanced-geometry></draw:custom-shape><draw:custom-shape draw:name="Shape 91" draw:style-name="Mgr4" draw:text-style-name="MP4" svg:width="0.031cm" svg:height="0.01cm" svg:x="1.082cm" svg:y="1.765cm"><text:p/><draw:enhanced-geometry draw:mirror-horizontal="false" draw:mirror-vertical="false" svg:viewBox="0 0 0 0" drawooo:sub-view-size="32 110" draw:text-areas="0 0 ?f0 ?f1" draw:type="ooxml-non-primitive" draw:enhanced-path="M 19 109 C 12 109 8 108 5 105 2 101 0 97 0 89 L 0 0 18 0 18 88 C 18 91 18 93 19 94 20 95 22 96 24 96 27 96 29 95 31 95 L 31 108 C 29 108 27 109 25 109 23 109 22 109 19 109 N"><draw:equation draw:name="f0" draw:formula="logwidth"/><draw:equation draw:name="f1" draw:formula="logheight"/></draw:enhanced-geometry></draw:custom-shape><draw:custom-shape draw:name="Shape 92" draw:style-name="Mgr4" draw:text-style-name="MP4" svg:width="0.077cm" svg:height="0.01cm" svg:x="1.128cm" svg:y="1.765cm"><text:p/><draw:enhanced-geometry draw:mirror-horizontal="false" draw:mirror-vertical="false" svg:viewBox="0 0 0 0" drawooo:sub-view-size="77 110" draw:text-areas="0 0 ?f0 ?f1" draw:type="ooxml-non-primitive" draw:enhanced-path="M 42 109 C 37 109 32 109 28 107 24 105 20 103 16 100 L 16 108 0 108 0 0 18 0 18 37 C 24 32 32 30 42 30 52 30 61 33 67 40 73 46 76 55 76 69 76 83 73 93 67 100 61 106 52 109 42 109 M 37 96 C 45 96 51 94 54 89 57 85 59 78 59 69 59 60 57 53 54 49 50 45 45 44 37 44 29 44 22 46 18 50 L 18 88 C 23 93 29 96 37 96 N"><draw:equation draw:name="f0" draw:formula="logwidth"/><draw:equation draw:name="f1" draw:formula="logheight"/></draw:enhanced-geometry></draw:custom-shape><draw:custom-shape draw:name="Shape 93" draw:style-name="Mgr4" draw:text-style-name="MP4" svg:width="0.073cm" svg:height="0.004cm" svg:x="1.219cm" svg:y="1.769cm"><text:p/><draw:enhanced-geometry draw:mirror-horizontal="false" draw:mirror-vertical="false" svg:viewBox="0 0 0 0" drawooo:sub-view-size="74 78" draw:text-areas="0 0 ?f0 ?f1" draw:type="ooxml-non-primitive" draw:enhanced-path="M 28 77 C 19 77 12 74 7 69 2 64 0 57 0 47 L 0 0 17 0 17 47 C 17 53 18 57 21 60 24 63 28 64 34 64 38 64 42 63 46 61 50 60 52 58 55 55 L 55 0 73 0 73 76 57 76 56 68 C 52 70 49 73 44 74 39 76 34 77 28 77 N"><draw:equation draw:name="f0" draw:formula="logwidth"/><draw:equation draw:name="f1" draw:formula="logheight"/></draw:enhanced-geometry></draw:custom-shape><draw:custom-shape draw:name="Shape 94" draw:style-name="Mgr4" draw:text-style-name="MP4" svg:width="0.091cm" svg:height="0.008cm" svg:x="1.311cm" svg:y="1.769cm"><text:p/><draw:enhanced-geometry draw:mirror-horizontal="false" draw:mirror-vertical="false" svg:viewBox="0 0 0 0" drawooo:sub-view-size="92 118" draw:text-areas="0 0 ?f0 ?f1" draw:type="ooxml-non-primitive" draw:enhanced-path="M 79 117 C 72 117 67 115 64 112 61 108 59 103 59 96 L 59 73 C 52 78 44 79 35 79 24 79 16 76 10 71 3 65 0 55 0 41 0 28 3 18 10 11 16 4 24 0 35 0 40 0 45 1 49 3 53 4 57 7 60 10 L 61 2 76 2 76 94 C 76 97 77 100 78 101 79 103 81 103 84 103 85 103 87 103 88 103 89 103 90 102 91 102 L 91 114 C 89 115 87 116 86 116 84 116 82 117 79 117 M 40 66 C 44 66 48 66 50 65 54 63 56 62 59 59 L 59 22 C 53 16 47 14 39 14 32 14 26 16 23 21 19 25 18 32 18 41 18 50 19 57 23 61 27 65 32 66 40 66 N"><draw:equation draw:name="f0" draw:formula="logwidth"/><draw:equation draw:name="f1" draw:formula="logheight"/></draw:enhanced-geometry></draw:custom-shape><draw:custom-shape draw:name="Shape 95" draw:style-name="Mgr4" draw:text-style-name="MP4" svg:width="0.073cm" svg:height="0.004cm" svg:x="1.406cm" svg:y="1.769cm"><text:p/><draw:enhanced-geometry draw:mirror-horizontal="false" draw:mirror-vertical="false" svg:viewBox="0 0 0 0" drawooo:sub-view-size="74 78" draw:text-areas="0 0 ?f0 ?f1" draw:type="ooxml-non-primitive" draw:enhanced-path="M 28 77 C 19 77 12 74 7 69 2 64 0 57 0 47 L 0 0 17 0 17 47 C 17 53 19 57 21 60 24 63 28 64 34 64 38 64 42 63 46 61 50 60 53 58 55 55 L 55 0 73 0 73 76 57 76 56 68 C 53 70 49 73 44 74 40 76 34 77 28 77 N"><draw:equation draw:name="f0" draw:formula="logwidth"/><draw:equation draw:name="f1" draw:formula="logheight"/></draw:enhanced-geometry></draw:custom-shape><draw:custom-shape draw:name="Shape 96" draw:style-name="Mgr4" draw:text-style-name="MP4" svg:width="0.071cm" svg:height="0.006cm" svg:x="1.498cm" svg:y="1.769cm"><text:p/><draw:enhanced-geometry draw:mirror-horizontal="false" draw:mirror-vertical="false" svg:viewBox="0 0 0 0" drawooo:sub-view-size="73 80" draw:text-areas="0 0 ?f0 ?f1" draw:type="ooxml-non-primitive" draw:enhanced-path="M 41 79 C 28 79 18 76 11 70 4 63 0 53 0 40 0 28 3 18 9 11 15 4 25 0 38 0 49 0 58 3 64 10 69 16 72 23 72 33 L 72 47 17 47 C 18 54 21 59 24 62 29 65 36 66 45 66 49 66 53 66 57 65 61 65 65 63 68 62 L 68 75 C 64 76 60 78 56 78 51 79 47 79 41 79 M 17 36 L 57 36 57 30 C 57 25 56 21 53 18 49 15 45 14 38 14 30 14 24 15 21 19 18 23 17 28 17 36 N"><draw:equation draw:name="f0" draw:formula="logwidth"/><draw:equation draw:name="f1" draw:formula="logheight"/></draw:enhanced-geometry></draw:custom-shape><draw:custom-shape draw:name="Shape 97" draw:style-name="Mgr4" draw:text-style-name="MP4" svg:width="0.045cm" svg:height="0.004cm" svg:x="1.586cm" svg:y="1.769cm"><text:p/><draw:enhanced-geometry draw:mirror-horizontal="false" draw:mirror-vertical="false" svg:viewBox="0 0 0 0" drawooo:sub-view-size="46 79" draw:text-areas="0 0 ?f0 ?f1" draw:type="ooxml-non-primitive" draw:enhanced-path="M 0 78 L 0 2 16 2 17 11 C 21 8 25 6 30 4 35 3 40 1 45 0 L 45 14 C 42 14 39 15 35 16 32 17 28 18 26 19 22 21 19 22 18 23 L 18 78 0 78 N"><draw:equation draw:name="f0" draw:formula="logwidth"/><draw:equation draw:name="f1" draw:formula="logheight"/></draw:enhanced-geometry></draw:custom-shape><draw:custom-shape draw:name="Shape 98" draw:style-name="Mgr4" draw:text-style-name="MP4" svg:width="0.091cm" svg:height="0.008cm" svg:x="1.639cm" svg:y="1.769cm"><text:p/><draw:enhanced-geometry draw:mirror-horizontal="false" draw:mirror-vertical="false" svg:viewBox="0 0 0 0" drawooo:sub-view-size="92 118" draw:text-areas="0 0 ?f0 ?f1" draw:type="ooxml-non-primitive" draw:enhanced-path="M 79 117 C 72 117 67 115 64 112 61 108 59 103 59 96 L 59 73 C 52 78 44 79 35 79 24 79 16 76 9 71 3 65 0 55 0 41 0 28 3 18 9 11 16 4 24 0 34 0 40 0 45 1 49 3 53 4 57 7 60 10 L 61 2 76 2 76 94 C 76 97 76 100 78 101 79 103 81 103 84 103 85 103 87 103 88 103 89 103 90 102 91 102 L 91 114 C 89 115 87 116 85 116 84 116 81 117 79 117 M 40 66 C 43 66 47 66 50 65 54 63 56 62 59 59 L 59 22 C 53 16 47 14 39 14 32 14 26 16 23 21 19 25 17 32 17 41 17 50 19 57 23 61 26 65 32 66 40 66 N"><draw:equation draw:name="f0" draw:formula="logwidth"/><draw:equation draw:name="f1" draw:formula="logheight"/></draw:enhanced-geometry></draw:custom-shape><draw:custom-shape draw:name="Shape 99" draw:style-name="Mgr4" draw:text-style-name="MP4" svg:width="0.073cm" svg:height="0.004cm" svg:x="1.734cm" svg:y="1.769cm"><text:p/><draw:enhanced-geometry draw:mirror-horizontal="false" draw:mirror-vertical="false" svg:viewBox="0 0 0 0" drawooo:sub-view-size="74 78" draw:text-areas="0 0 ?f0 ?f1" draw:type="ooxml-non-primitive" draw:enhanced-path="M 28 77 C 19 77 12 74 7 69 2 64 0 57 0 47 L 0 0 18 0 18 47 C 18 53 19 57 22 60 24 63 28 64 35 64 39 64 43 63 46 61 50 60 53 58 56 55 L 56 0 73 0 73 76 57 76 56 68 C 53 70 49 73 44 74 40 76 34 77 28 77 N"><draw:equation draw:name="f0" draw:formula="logwidth"/><draw:equation draw:name="f1" draw:formula="logheight"/></draw:enhanced-geometry></draw:custom-shape><draw:custom-shape draw:name="Shape 100" draw:style-name="Mgr4" draw:text-style-name="MP4" svg:width="0.071cm" svg:height="0.006cm" svg:x="1.826cm" svg:y="1.769cm"><text:p/><draw:enhanced-geometry draw:mirror-horizontal="false" draw:mirror-vertical="false" svg:viewBox="0 0 0 0" drawooo:sub-view-size="73 80" draw:text-areas="0 0 ?f0 ?f1" draw:type="ooxml-non-primitive" draw:enhanced-path="M 41 79 C 28 79 18 76 11 70 3 63 0 53 0 40 0 28 3 18 9 11 15 4 25 0 37 0 49 0 58 3 63 10 69 16 72 23 72 33 L 72 47 16 47 C 18 54 20 59 24 62 29 65 36 66 45 66 49 66 53 66 57 65 61 65 65 63 67 62 L 67 75 C 64 76 60 78 55 78 51 79 46 79 41 79 M 16 36 L 57 36 57 30 C 57 25 55 21 53 18 49 15 45 14 38 14 30 14 24 15 21 19 18 23 16 28 16 36 N"><draw:equation draw:name="f0" draw:formula="logwidth"/><draw:equation draw:name="f1" draw:formula="logheight"/></draw:enhanced-geometry></draw:custom-shape><draw:custom-shape draw:name="Shape 101" draw:style-name="Mgr4" draw:text-style-name="MP4" svg:width="0.02cm" svg:height="0.003cm" svg:x="1.905cm" svg:y="1.772cm"><text:p/><draw:enhanced-geometry draw:mirror-horizontal="false" draw:mirror-vertical="false" svg:viewBox="0 0 0 0" drawooo:sub-view-size="21 31" draw:text-areas="0 0 ?f0 ?f1" draw:type="ooxml-non-primitive" draw:enhanced-path="M 0 30 C 2 20 4 10 5 0 10 0 15 0 20 0 18 10 16 20 13 30 9 30 4 30 0 30 N"><draw:equation draw:name="f0" draw:formula="logwidth"/><draw:equation draw:name="f1" draw:formula="logheight"/></draw:enhanced-geometry></draw:custom-shape><draw:custom-shape draw:name="Shape 102" draw:style-name="Mgr4" draw:text-style-name="MP4" svg:width="0.061cm" svg:height="0.006cm" svg:x="1.976cm" svg:y="1.769cm"><text:p/><draw:enhanced-geometry draw:mirror-horizontal="false" draw:mirror-vertical="false" svg:viewBox="0 0 0 0" drawooo:sub-view-size="61 80" draw:text-areas="0 0 ?f0 ?f1" draw:type="ooxml-non-primitive" draw:enhanced-path="M 28 79 C 23 79 18 79 14 78 9 78 5 76 2 76 L 2 61 C 5 62 10 63 14 64 18 65 22 65 26 65 32 65 36 65 39 63 41 63 43 61 43 57 43 55 42 53 40 52 39 51 37 50 33 49 31 48 27 46 22 45 18 43 14 42 10 40 7 38 5 36 3 33 1 31 0 27 0 22 0 15 2 10 7 6 13 2 20 0 32 0 36 0 40 1 44 2 48 2 52 3 54 4 L 54 19 C 51 18 48 16 44 16 41 15 37 15 35 15 29 15 24 15 22 16 19 17 18 19 18 22 18 25 19 27 22 28 25 29 30 31 36 33 42 35 47 37 50 39 54 41 57 44 58 46 60 49 60 53 60 57 60 65 58 70 52 74 47 78 39 79 28 79 N"><draw:equation draw:name="f0" draw:formula="logwidth"/><draw:equation draw:name="f1" draw:formula="logheight"/></draw:enhanced-geometry></draw:custom-shape><draw:custom-shape draw:name="Shape 103" draw:style-name="Mgr4" draw:text-style-name="MP4" svg:width="0.055cm" svg:height="0.008cm" svg:x="2.05cm" svg:y="1.765cm"><text:p/><draw:enhanced-geometry draw:mirror-horizontal="false" draw:mirror-vertical="false" svg:viewBox="0 0 0 0" drawooo:sub-view-size="56 107" draw:text-areas="0 0 ?f0 ?f1" draw:type="ooxml-non-primitive" draw:enhanced-path="M 0 106 C 13 70 25 35 38 0 43 0 50 0 55 0 43 35 30 70 18 106 12 106 6 106 0 106 N"><draw:equation draw:name="f0" draw:formula="logwidth"/><draw:equation draw:name="f1" draw:formula="logheight"/></draw:enhanced-geometry></draw:custom-shape><draw:custom-shape draw:name="Shape 104" draw:style-name="Mgr4" draw:text-style-name="MP4" svg:width="0.075cm" svg:height="0.004cm" svg:x="2.122cm" svg:y="1.769cm"><text:p/><draw:enhanced-geometry draw:mirror-horizontal="false" draw:mirror-vertical="false" svg:viewBox="0 0 0 0" drawooo:sub-view-size="75 79" draw:text-areas="0 0 ?f0 ?f1" draw:type="ooxml-non-primitive" draw:enhanced-path="M 0 78 L 0 2 16 2 17 10 C 21 7 25 5 29 3 34 2 40 0 45 0 55 0 62 3 67 7 71 12 74 19 74 29 L 74 78 56 78 56 29 C 56 24 55 20 53 18 50 15 46 14 39 14 35 14 31 15 28 16 24 18 20 20 18 23 L 18 78 0 78 N"><draw:equation draw:name="f0" draw:formula="logwidth"/><draw:equation draw:name="f1" draw:formula="logheight"/></draw:enhanced-geometry></draw:custom-shape><draw:custom-shape draw:name="Shape 105" draw:style-name="Mgr4" draw:text-style-name="MP4" svg:width="0.078cm" svg:height="0.003cm" svg:x="2.249cm" svg:y="1.771cm"><text:p/><draw:enhanced-geometry draw:mirror-horizontal="false" draw:mirror-vertical="false" svg:viewBox="0 0 0 0" drawooo:sub-view-size="80 14" draw:text-areas="0 0 ?f0 ?f1" draw:type="ooxml-non-primitive" draw:enhanced-path="M 0 13 C 0 9 0 4 0 0 26 0 52 0 79 0 79 4 79 9 79 13 52 13 26 13 0 13 N"><draw:equation draw:name="f0" draw:formula="logwidth"/><draw:equation draw:name="f1" draw:formula="logheight"/></draw:enhanced-geometry></draw:custom-shape><draw:custom-shape draw:name="Shape 106" draw:style-name="Mgr4" draw:text-style-name="MP4" svg:width="0.082cm" svg:height="0.008cm" svg:x="2.378cm" svg:y="1.765cm"><text:p/><draw:enhanced-geometry draw:mirror-horizontal="false" draw:mirror-vertical="false" svg:viewBox="0 0 0 0" drawooo:sub-view-size="83 107" draw:text-areas="0 0 ?f0 ?f1" draw:type="ooxml-non-primitive" draw:enhanced-path="M 52 106 C 35 106 22 102 13 93 5 83 0 71 0 55 0 44 2 34 6 26 9 18 15 12 22 7 30 3 40 0 52 0 57 0 63 1 68 1 73 3 77 4 82 5 L 82 21 C 77 19 73 17 68 17 63 16 58 15 53 15 40 15 31 18 26 25 21 32 18 42 18 55 18 67 21 76 26 82 32 89 41 92 53 92 58 92 63 92 68 90 73 90 77 89 82 87 L 82 102 C 78 103 73 105 68 105 63 106 57 106 52 106 N"><draw:equation draw:name="f0" draw:formula="logwidth"/><draw:equation draw:name="f1" draw:formula="logheight"/></draw:enhanced-geometry></draw:custom-shape><draw:custom-shape draw:name="Shape 107" draw:style-name="Mgr4" draw:text-style-name="MP4" svg:width="0.071cm" svg:height="0.006cm" svg:x="2.475cm" svg:y="1.769cm"><text:p/><draw:enhanced-geometry draw:mirror-horizontal="false" draw:mirror-vertical="false" svg:viewBox="0 0 0 0" drawooo:sub-view-size="72 80" draw:text-areas="0 0 ?f0 ?f1" draw:type="ooxml-non-primitive" draw:enhanced-path="M 27 79 C 22 79 18 79 14 77 10 75 6 72 3 69 1 66 0 61 0 56 0 49 2 43 7 39 12 35 20 32 31 32 L 54 32 54 29 C 54 25 54 22 53 20 52 18 50 16 47 16 44 15 40 14 34 14 25 14 17 15 9 18 L 9 5 C 12 4 16 3 21 2 26 1 32 0 37 0 48 0 57 3 62 7 69 12 71 19 71 29 L 71 78 57 78 55 70 C 52 73 48 75 44 77 39 79 33 79 27 79 M 32 67 C 37 67 41 66 45 65 49 63 52 60 54 57 L 54 44 31 44 C 25 44 22 45 20 47 18 49 16 52 16 56 16 60 18 63 20 65 23 66 27 67 32 67 N"><draw:equation draw:name="f0" draw:formula="logwidth"/><draw:equation draw:name="f1" draw:formula="logheight"/></draw:enhanced-geometry></draw:custom-shape><draw:custom-shape draw:name="Shape 108" draw:style-name="Mgr4" draw:text-style-name="MP4" svg:width="0.117cm" svg:height="0.004cm" svg:x="2.567cm" svg:y="1.769cm"><text:p/><draw:enhanced-geometry draw:mirror-horizontal="false" draw:mirror-vertical="false" svg:viewBox="0 0 0 0" drawooo:sub-view-size="119 79" draw:text-areas="0 0 ?f0 ?f1" draw:type="ooxml-non-primitive" draw:enhanced-path="M 0 78 L 0 2 16 2 17 10 C 21 7 25 5 29 3 34 2 39 0 44 0 49 0 54 2 56 3 59 5 62 7 63 10 67 7 71 5 76 3 80 2 86 0 92 0 101 0 107 3 111 7 115 12 118 19 118 28 L 118 78 101 78 101 29 C 101 24 100 20 97 18 94 15 90 14 85 14 81 14 78 15 75 16 71 17 68 19 66 21 67 23 67 24 67 25 67 27 67 28 67 29 L 67 78 51 78 51 30 C 51 24 50 20 48 18 46 15 42 14 37 14 33 14 30 15 26 16 23 18 20 20 17 23 L 17 78 0 78 N"><draw:equation draw:name="f0" draw:formula="logwidth"/><draw:equation draw:name="f1" draw:formula="logheight"/></draw:enhanced-geometry></draw:custom-shape><draw:custom-shape draw:name="Shape 109" draw:style-name="Mgr4" draw:text-style-name="MP4" svg:width="0.077cm" svg:height="0.01cm" svg:x="2.704cm" svg:y="1.765cm"><text:p/><draw:enhanced-geometry draw:mirror-horizontal="false" draw:mirror-vertical="false" svg:viewBox="0 0 0 0" drawooo:sub-view-size="77 110" draw:text-areas="0 0 ?f0 ?f1" draw:type="ooxml-non-primitive" draw:enhanced-path="M 41 109 C 36 109 31 109 27 107 23 105 19 103 16 100 L 15 108 0 108 0 0 18 0 18 37 C 24 32 32 30 41 30 52 30 61 33 67 40 73 46 76 55 76 69 76 83 73 93 67 100 61 106 52 109 41 109 M 37 96 C 45 96 50 94 54 89 57 85 58 78 58 69 58 60 57 53 53 49 50 45 44 44 37 44 29 44 22 46 18 50 L 18 88 C 23 93 29 96 37 96 N"><draw:equation draw:name="f0" draw:formula="logwidth"/><draw:equation draw:name="f1" draw:formula="logheight"/></draw:enhanced-geometry></draw:custom-shape><draw:custom-shape draw:name="Shape 110" draw:style-name="Mgr4" draw:text-style-name="MP4" svg:width="0.073cm" svg:height="0.006cm" svg:x="2.794cm" svg:y="1.769cm"><text:p/><draw:enhanced-geometry draw:mirror-horizontal="false" draw:mirror-vertical="false" svg:viewBox="0 0 0 0" drawooo:sub-view-size="73 80" draw:text-areas="0 0 ?f0 ?f1" draw:type="ooxml-non-primitive" draw:enhanced-path="M 41 79 C 28 79 18 76 11 70 4 63 0 53 0 40 0 28 3 18 9 11 15 4 25 0 38 0 49 0 58 3 64 10 69 16 72 23 72 33 L 72 47 17 47 C 18 54 21 59 24 62 29 65 36 66 45 66 49 66 53 66 57 65 61 65 65 63 68 62 L 68 75 C 64 76 60 78 56 78 51 79 47 79 41 79 M 17 36 L 57 36 57 30 C 57 25 56 21 53 18 49 15 45 14 38 14 30 14 24 15 21 19 18 23 17 28 17 36 N"><draw:equation draw:name="f0" draw:formula="logwidth"/><draw:equation draw:name="f1" draw:formula="logheight"/></draw:enhanced-geometry></draw:custom-shape><draw:custom-shape draw:name="Shape 111" draw:style-name="Mgr4" draw:text-style-name="MP4" svg:width="0.077cm" svg:height="0.01cm" svg:x="2.884cm" svg:y="1.765cm"><text:p/><draw:enhanced-geometry draw:mirror-horizontal="false" draw:mirror-vertical="false" svg:viewBox="0 0 0 0" drawooo:sub-view-size="77 110" draw:text-areas="0 0 ?f0 ?f1" draw:type="ooxml-non-primitive" draw:enhanced-path="M 42 109 C 36 109 31 109 27 107 23 105 19 103 16 100 L 15 108 0 108 0 0 18 0 18 37 C 24 32 32 30 42 30 52 30 61 33 67 40 73 46 76 55 76 69 76 83 73 93 67 100 61 106 52 109 42 109 M 37 96 C 45 96 51 94 54 89 57 85 59 78 59 69 59 60 57 53 53 49 50 45 44 44 37 44 29 44 22 46 18 50 L 18 88 C 23 93 29 96 37 96 N"><draw:equation draw:name="f0" draw:formula="logwidth"/><draw:equation draw:name="f1" draw:formula="logheight"/></draw:enhanced-geometry></draw:custom-shape><draw:custom-shape draw:name="Shape 112" draw:style-name="Mgr4" draw:text-style-name="MP4" svg:width="0.071cm" svg:height="0.006cm" svg:x="2.976cm" svg:y="1.769cm"><text:p/><draw:enhanced-geometry draw:mirror-horizontal="false" draw:mirror-vertical="false" svg:viewBox="0 0 0 0" drawooo:sub-view-size="73 80" draw:text-areas="0 0 ?f0 ?f1" draw:type="ooxml-non-primitive" draw:enhanced-path="M 27 79 C 23 79 18 79 14 77 10 75 7 72 4 69 2 66 0 61 0 56 0 49 3 43 8 39 13 35 20 32 31 32 L 55 32 55 29 C 55 25 54 22 53 20 53 18 50 16 47 16 45 15 40 14 34 14 25 14 17 15 9 18 L 9 5 C 13 4 17 3 22 2 26 1 32 0 38 0 49 0 57 3 63 7 69 12 72 19 72 29 L 72 78 57 78 56 70 C 53 73 49 75 44 77 40 79 34 79 27 79 M 32 67 C 37 67 42 66 46 65 50 63 53 60 55 57 L 55 44 31 44 C 26 44 23 45 20 47 18 49 16 52 16 56 16 60 18 63 21 65 23 66 27 67 32 67 N"><draw:equation draw:name="f0" draw:formula="logwidth"/><draw:equation draw:name="f1" draw:formula="logheight"/></draw:enhanced-geometry></draw:custom-shape><draw:custom-shape draw:name="Shape 113" draw:style-name="Mgr4" draw:text-style-name="MP4" svg:width="0.078cm" svg:height="0.003cm" svg:x="3.101cm" svg:y="1.771cm"><text:p/><draw:enhanced-geometry draw:mirror-horizontal="false" draw:mirror-vertical="false" svg:viewBox="0 0 0 0" drawooo:sub-view-size="79 14" draw:text-areas="0 0 ?f0 ?f1" draw:type="ooxml-non-primitive" draw:enhanced-path="M 0 13 C 0 9 0 4 0 0 26 0 52 0 78 0 78 4 78 9 78 13 52 13 26 13 0 13 N"><draw:equation draw:name="f0" draw:formula="logwidth"/><draw:equation draw:name="f1" draw:formula="logheight"/></draw:enhanced-geometry></draw:custom-shape><draw:custom-shape draw:name="Shape 114" draw:style-name="Mgr4" draw:text-style-name="MP4" svg:width="0.082cm" svg:height="0.008cm" svg:x="3.23cm" svg:y="1.765cm"><text:p/><draw:enhanced-geometry draw:mirror-horizontal="false" draw:mirror-vertical="false" svg:viewBox="0 0 0 0" drawooo:sub-view-size="83 107" draw:text-areas="0 0 ?f0 ?f1" draw:type="ooxml-non-primitive" draw:enhanced-path="M 52 106 C 35 106 21 102 13 93 4 83 0 71 0 55 0 44 2 34 6 26 9 18 15 12 22 7 30 3 40 0 52 0 57 0 63 1 67 1 73 3 77 4 82 5 L 82 21 C 77 19 73 17 68 17 63 16 58 15 53 15 40 15 31 18 25 25 20 32 18 42 18 55 18 67 20 76 26 82 32 89 41 92 53 92 58 92 63 92 67 90 73 90 77 89 82 87 L 82 102 C 78 103 73 105 68 105 63 106 57 106 52 106 N"><draw:equation draw:name="f0" draw:formula="logwidth"/><draw:equation draw:name="f1" draw:formula="logheight"/></draw:enhanced-geometry></draw:custom-shape><draw:custom-shape draw:name="Shape 115" draw:style-name="Mgr4" draw:text-style-name="MP4" svg:width="0.071cm" svg:height="0.008cm" svg:x="3.331cm" svg:y="1.765cm"><text:p/><draw:enhanced-geometry draw:mirror-horizontal="false" draw:mirror-vertical="false" svg:viewBox="0 0 0 0" drawooo:sub-view-size="73 105" draw:text-areas="0 0 ?f0 ?f1" draw:type="ooxml-non-primitive" draw:enhanced-path="M 0 104 C 0 69 0 35 0 0 24 0 48 0 72 0 72 5 72 9 72 14 54 14 36 14 18 14 18 24 18 35 18 45 34 45 50 45 66 45 66 50 66 54 66 59 50 59 34 59 18 59 18 69 18 80 18 90 36 90 54 90 72 90 72 95 72 99 72 104 48 104 24 104 0 104 N"><draw:equation draw:name="f0" draw:formula="logwidth"/><draw:equation draw:name="f1" draw:formula="logheight"/></draw:enhanced-geometry></draw:custom-shape><draw:custom-shape draw:name="Shape 116" draw:style-name="Mgr4" draw:text-style-name="MP4" svg:width="0.08cm" svg:height="0.008cm" svg:x="3.419cm" svg:y="1.765cm"><text:p/><draw:enhanced-geometry draw:mirror-horizontal="false" draw:mirror-vertical="false" svg:viewBox="0 0 0 0" drawooo:sub-view-size="82 105" draw:text-areas="0 0 ?f0 ?f1" draw:type="ooxml-non-primitive" draw:enhanced-path="M 0 104 L 0 0 46 0 C 54 0 60 2 65 5 70 8 74 12 77 17 80 23 81 28 81 35 81 45 77 53 71 59 65 66 56 68 46 68 L 18 68 18 104 0 104 M 18 55 L 42 55 C 49 55 55 53 58 50 61 46 63 41 63 35 63 28 61 23 58 20 55 16 49 14 43 14 L 18 14 18 55 N"><draw:equation draw:name="f0" draw:formula="logwidth"/><draw:equation draw:name="f1" draw:formula="logheight"/></draw:enhanced-geometry></draw:custom-shape><draw:custom-shape draw:name="Shape 117" draw:style-name="Mgr4" draw:text-style-name="MP4" svg:width="0.015cm" svg:height="0.004cm" svg:x="3.512cm" svg:y="1.769cm"><text:p/><draw:enhanced-geometry draw:mirror-horizontal="false" draw:mirror-vertical="false" svg:viewBox="0 0 0 0" drawooo:sub-view-size="15 63" draw:text-areas="0 0 ?f0 ?f1" draw:type="ooxml-non-primitive" draw:enhanced-path="M 0 13 C 0 9 0 4 0 0 5 0 9 0 14 0 14 4 14 9 14 13 9 13 5 13 0 13 M 0 62 C 0 57 0 53 0 48 5 48 9 48 14 48 14 53 14 57 14 62 9 62 5 62 0 62 N"><draw:equation draw:name="f0" draw:formula="logwidth"/><draw:equation draw:name="f1" draw:formula="logheight"/></draw:enhanced-geometry></draw:custom-shape><draw:custom-shape draw:name="Shape 118" draw:style-name="Mgr4" draw:text-style-name="MP4" svg:width="0.078cm" svg:height="0.008cm" svg:x="3.576cm" svg:y="1.765cm"><text:p/><draw:enhanced-geometry draw:mirror-horizontal="false" draw:mirror-vertical="false" svg:viewBox="0 0 0 0" drawooo:sub-view-size="79 107" draw:text-areas="0 0 ?f0 ?f1" draw:type="ooxml-non-primitive" draw:enhanced-path="M 39 106 C 26 106 17 103 10 97 4 90 0 80 0 67 L 0 43 C 0 35 2 27 5 21 9 14 14 9 21 6 27 2 35 0 44 0 49 0 53 1 57 1 61 2 65 3 68 4 L 68 19 C 65 18 61 17 57 16 53 16 50 15 45 15 35 15 28 17 23 22 19 26 17 33 17 40 L 17 46 C 21 44 25 42 30 41 34 39 39 38 43 38 55 38 64 41 69 47 75 53 78 62 78 72 78 82 75 90 69 97 63 103 52 106 39 106 M 39 93 C 47 93 53 92 57 88 60 84 63 79 63 73 63 66 61 61 57 58 55 54 49 52 40 52 36 52 32 52 27 54 23 55 20 57 17 60 L 17 71 C 17 86 24 93 39 93 N"><draw:equation draw:name="f0" draw:formula="logwidth"/><draw:equation draw:name="f1" draw:formula="logheight"/></draw:enhanced-geometry></draw:custom-shape><draw:custom-shape draw:name="Shape 119" draw:style-name="Mgr4" draw:text-style-name="MP4" svg:width="0.091cm" svg:height="0.01cm" svg:x="3.668cm" svg:y="1.765cm"><text:p/><draw:enhanced-geometry draw:mirror-horizontal="false" draw:mirror-vertical="false" svg:viewBox="0 0 0 0" drawooo:sub-view-size="92 109" draw:text-areas="0 0 ?f0 ?f1" draw:type="ooxml-non-primitive" draw:enhanced-path="M 46 108 C 35 107 26 106 20 101 13 97 8 91 5 83 2 75 0 65 0 55 0 43 2 33 5 25 8 17 12 11 19 7 26 3 34 0 46 0 57 0 66 3 72 7 79 11 83 17 87 25 89 33 91 43 91 55 91 65 89 75 86 83 83 91 79 97 72 101 65 106 57 107 46 108 M 46 93 C 56 93 63 89 67 82 71 76 73 67 73 55 73 42 71 32 67 25 63 18 56 15 46 15 35 15 28 18 24 25 20 32 18 42 18 55 18 67 20 76 24 82 28 89 36 93 46 93 N"><draw:equation draw:name="f0" draw:formula="logwidth"/><draw:equation draw:name="f1" draw:formula="logheight"/></draw:enhanced-geometry></draw:custom-shape><draw:custom-shape draw:name="Shape 120" draw:style-name="Mgr4" draw:text-style-name="MP4" svg:width="0.015cm" svg:height="0.003cm" svg:x="3.773cm" svg:y="1.772cm"><text:p/><draw:enhanced-geometry draw:mirror-horizontal="false" draw:mirror-vertical="false" svg:viewBox="0 0 0 0" drawooo:sub-view-size="16 15" draw:text-areas="0 0 ?f0 ?f1" draw:type="ooxml-non-primitive" draw:enhanced-path="M 0 14 C 0 9 0 5 0 0 5 0 10 0 15 0 15 5 15 9 15 14 10 14 5 14 0 14 N"><draw:equation draw:name="f0" draw:formula="logwidth"/><draw:equation draw:name="f1" draw:formula="logheight"/></draw:enhanced-geometry></draw:custom-shape><draw:custom-shape draw:name="Shape 121" draw:style-name="Mgr4" draw:text-style-name="MP4" svg:width="0.08cm" svg:height="0.008cm" svg:x="3.802cm" svg:y="1.765cm"><text:p/><draw:enhanced-geometry draw:mirror-horizontal="false" draw:mirror-vertical="false" svg:viewBox="0 0 0 0" drawooo:sub-view-size="81 107" draw:text-areas="0 0 ?f0 ?f1" draw:type="ooxml-non-primitive" draw:enhanced-path="M 40 106 C 13 106 0 97 0 77 0 71 2 66 4 62 8 57 12 54 18 52 13 50 9 47 7 43 4 39 3 34 3 30 3 21 6 14 12 8 18 3 28 0 40 0 53 0 63 3 68 8 75 14 78 21 78 30 78 35 76 39 74 43 71 47 67 51 62 53 68 55 73 58 76 62 79 66 80 71 80 77 80 97 67 106 40 106 M 45 47 C 50 46 55 44 57 42 60 39 62 35 62 30 62 20 54 14 40 14 33 14 28 16 24 18 21 21 19 25 19 30 19 38 24 43 33 46 L 45 47 M 40 93 C 48 93 54 92 58 89 62 86 64 82 64 77 64 72 63 68 60 65 57 63 53 62 47 60 L 34 58 C 28 59 24 61 21 64 17 67 16 71 16 76 16 82 18 86 22 89 26 92 32 93 40 93 N"><draw:equation draw:name="f0" draw:formula="logwidth"/><draw:equation draw:name="f1" draw:formula="logheight"/></draw:enhanced-geometry></draw:custom-shape><draw:custom-shape draw:name="Shape 122" draw:style-name="Mgr4" draw:text-style-name="MP4" svg:width="0.068cm" svg:height="0.008cm" svg:x="3.897cm" svg:y="1.765cm"><text:p/><draw:enhanced-geometry draw:mirror-horizontal="false" draw:mirror-vertical="false" svg:viewBox="0 0 0 0" drawooo:sub-view-size="69 106" draw:text-areas="0 0 ?f0 ?f1" draw:type="ooxml-non-primitive" draw:enhanced-path="M 0 105 L 0 96 C 3 90 7 84 11 79 17 73 22 68 28 63 32 60 35 56 38 54 41 51 43 49 45 47 47 45 48 42 48 40 49 38 49 35 49 32 49 26 48 22 44 20 41 17 36 15 28 15 24 15 20 16 16 16 12 17 8 18 4 20 L 4 5 C 7 3 12 3 17 1 22 1 27 0 32 0 43 0 52 3 58 9 64 14 66 22 66 32 66 37 66 41 64 45 62 48 60 52 57 56 54 59 51 63 47 66 41 70 37 75 33 79 28 82 25 86 22 92 L 68 92 68 105 0 105 N"><draw:equation draw:name="f0" draw:formula="logwidth"/><draw:equation draw:name="f1" draw:formula="logheight"/></draw:enhanced-geometry></draw:custom-shape><draw:custom-shape draw:name="Shape 123" draw:style-name="Mgr4" draw:text-style-name="MP4" svg:width="0.068cm" svg:height="0.008cm" svg:x="3.98cm" svg:y="1.765cm"><text:p/><draw:enhanced-geometry draw:mirror-horizontal="false" draw:mirror-vertical="false" svg:viewBox="0 0 0 0" drawooo:sub-view-size="69 106" draw:text-areas="0 0 ?f0 ?f1" draw:type="ooxml-non-primitive" draw:enhanced-path="M 0 105 L 0 96 C 3 90 7 84 12 79 17 73 22 68 28 63 32 60 35 56 38 54 41 51 43 49 45 47 47 45 48 42 48 40 49 38 50 35 50 32 50 26 48 22 45 20 41 17 36 15 29 15 25 15 20 16 16 16 12 17 8 18 4 20 L 4 5 C 8 3 12 3 17 1 22 1 28 0 32 0 43 0 52 3 58 9 64 14 67 22 67 32 67 37 66 41 64 45 63 48 60 52 57 56 54 59 51 63 47 66 42 70 37 75 33 79 29 82 25 86 22 92 L 68 92 68 105 0 105 N"><draw:equation draw:name="f0" draw:formula="logwidth"/><draw:equation draw:name="f1" draw:formula="logheight"/></draw:enhanced-geometry></draw:custom-shape><draw:custom-shape draw:name="Shape 124" draw:style-name="Mgr4" draw:text-style-name="MP4" svg:width="0.061cm" svg:height="0.003cm" svg:x="4.061cm" svg:y="1.771cm"><text:p/><draw:enhanced-geometry draw:mirror-horizontal="false" draw:mirror-vertical="false" svg:viewBox="0 0 0 0" drawooo:sub-view-size="62 14" draw:text-areas="0 0 ?f0 ?f1" draw:type="ooxml-non-primitive" draw:enhanced-path="M 0 13 C 0 9 0 4 0 0 20 0 41 0 61 0 61 4 61 9 61 13 41 13 20 13 0 13 N"><draw:equation draw:name="f0" draw:formula="logwidth"/><draw:equation draw:name="f1" draw:formula="logheight"/></draw:enhanced-geometry></draw:custom-shape><draw:custom-shape draw:name="Shape 125" draw:style-name="Mgr4" draw:text-style-name="MP4" svg:width="0.07cm" svg:height="0.008cm" svg:x="4.137cm" svg:y="1.765cm"><text:p/><draw:enhanced-geometry draw:mirror-horizontal="false" draw:mirror-vertical="false" svg:viewBox="0 0 0 0" drawooo:sub-view-size="70 107" draw:text-areas="0 0 ?f0 ?f1" draw:type="ooxml-non-primitive" draw:enhanced-path="M 29 106 C 26 106 22 106 19 106 15 106 12 105 8 104 5 103 2 103 0 102 L 0 86 C 4 88 8 89 13 90 17 91 22 92 26 92 35 92 41 90 45 88 49 85 51 81 51 75 51 69 50 65 46 63 42 60 37 59 30 59 L 15 59 16 46 29 46 C 42 46 49 41 49 30 49 25 47 21 44 19 40 16 34 15 26 15 22 15 18 16 13 16 9 17 5 18 1 20 L 1 5 C 5 4 9 3 14 2 19 1 24 0 29 0 42 0 51 3 58 8 63 13 67 21 67 29 67 34 66 39 63 43 60 47 56 51 51 52 57 54 62 57 64 62 67 65 69 71 69 76 69 86 65 94 58 99 51 104 41 106 29 106 N"><draw:equation draw:name="f0" draw:formula="logwidth"/><draw:equation draw:name="f1" draw:formula="logheight"/></draw:enhanced-geometry></draw:custom-shape><draw:custom-shape draw:name="Shape 126" draw:style-name="Mgr4" draw:text-style-name="MP4" svg:width="0.068cm" svg:height="0.008cm" svg:x="4.22cm" svg:y="1.765cm"><text:p/><draw:enhanced-geometry draw:mirror-horizontal="false" draw:mirror-vertical="false" svg:viewBox="0 0 0 0" drawooo:sub-view-size="69 106" draw:text-areas="0 0 ?f0 ?f1" draw:type="ooxml-non-primitive" draw:enhanced-path="M 0 105 L 0 96 C 3 90 7 84 11 79 17 73 22 68 28 63 32 60 35 56 38 54 41 51 43 49 45 47 47 45 48 42 48 40 49 38 49 35 49 32 49 26 48 22 44 20 41 17 36 15 28 15 24 15 20 16 16 16 12 17 8 18 4 20 L 4 5 C 7 3 12 3 17 1 22 1 27 0 32 0 43 0 52 3 58 9 64 14 66 22 66 32 66 37 66 41 64 45 62 48 60 52 57 56 54 59 51 63 47 66 41 70 37 75 33 79 28 82 25 86 22 92 L 68 92 68 105 0 105 N"><draw:equation draw:name="f0" draw:formula="logwidth"/><draw:equation draw:name="f1" draw:formula="logheight"/></draw:enhanced-geometry></draw:custom-shape><draw:custom-shape draw:name="Shape 127" draw:style-name="Mgr4" draw:text-style-name="MP4" svg:width="0.07cm" svg:height="0.008cm" svg:x="4.301cm" svg:y="1.765cm"><text:p/><draw:enhanced-geometry draw:mirror-horizontal="false" draw:mirror-vertical="false" svg:viewBox="0 0 0 0" drawooo:sub-view-size="70 106" draw:text-areas="0 0 ?f0 ?f1" draw:type="ooxml-non-primitive" draw:enhanced-path="M 29 105 C 25 105 20 105 14 104 9 103 4 102 1 100 L 1 85 C 4 87 9 88 13 89 18 89 23 90 27 90 35 90 42 89 45 86 49 83 51 79 51 72 51 66 50 62 47 59 44 56 39 54 31 54 L 0 54 0 44 3 0 62 0 60 14 18 14 16 41 33 41 C 46 41 55 44 60 49 66 54 69 62 69 72 69 82 66 91 59 96 52 102 42 105 29 105 N"><draw:equation draw:name="f0" draw:formula="logwidth"/><draw:equation draw:name="f1" draw:formula="logheight"/></draw:enhanced-geometry></draw:custom-shape><draw:custom-shape draw:name="Shape 128" draw:style-name="Mgr4" draw:text-style-name="MP4" svg:width="0.07cm" svg:height="0.008cm" svg:x="-0.128cm" svg:y="1.783cm"><text:p/><draw:enhanced-geometry draw:mirror-horizontal="false" draw:mirror-vertical="false" svg:viewBox="0 0 0 0" drawooo:sub-view-size="71 104" draw:text-areas="0 0 ?f0 ?f1" draw:type="ooxml-non-primitive" draw:enhanced-path="M 0 103 C 0 68 0 34 0 0 23 0 47 0 70 0 70 4 70 9 70 13 53 13 35 13 18 13 18 24 18 34 18 45 33 45 49 45 64 45 64 49 64 54 64 58 49 58 33 58 18 58 18 73 18 88 18 103 11 103 6 103 0 103 N"><draw:equation draw:name="f0" draw:formula="logwidth"/><draw:equation draw:name="f1" draw:formula="logheight"/></draw:enhanced-geometry></draw:custom-shape><draw:custom-shape draw:name="Shape 129" draw:style-name="Mgr4" draw:text-style-name="MP4" svg:width="0.08cm" svg:height="0.006cm" svg:x="-0.056cm" svg:y="1.786cm"><text:p/><draw:enhanced-geometry draw:mirror-horizontal="false" draw:mirror-vertical="false" svg:viewBox="0 0 0 0" drawooo:sub-view-size="81 80" draw:text-areas="0 0 ?f0 ?f1" draw:type="ooxml-non-primitive" draw:enhanced-path="M 40 79 C 26 79 16 75 10 69 4 62 0 52 0 40 0 27 4 17 10 10 16 3 26 0 40 0 54 0 63 3 70 10 76 17 80 27 80 40 80 52 76 62 70 69 64 75 54 79 40 79 M 40 64 C 48 64 54 62 57 58 60 54 62 48 62 40 62 31 60 24 57 20 54 17 48 15 40 15 32 15 26 17 23 20 20 24 18 31 18 40 18 48 20 54 23 58 26 62 32 64 40 64 N"><draw:equation draw:name="f0" draw:formula="logwidth"/><draw:equation draw:name="f1" draw:formula="logheight"/></draw:enhanced-geometry></draw:custom-shape><draw:custom-shape draw:name="Shape 130" draw:style-name="Mgr4" draw:text-style-name="MP4" svg:width="0.045cm" svg:height="0.004cm" svg:x="0.043cm" svg:y="1.786cm"><text:p/><draw:enhanced-geometry draw:mirror-horizontal="false" draw:mirror-vertical="false" svg:viewBox="0 0 0 0" drawooo:sub-view-size="46 78" draw:text-areas="0 0 ?f0 ?f1" draw:type="ooxml-non-primitive" draw:enhanced-path="M 0 77 L 0 2 16 2 17 10 C 20 8 25 6 30 4 35 2 39 0 45 0 L 45 13 C 42 14 38 15 35 15 32 16 28 18 25 19 22 20 19 21 17 23 L 17 77 0 77 N"><draw:equation draw:name="f0" draw:formula="logwidth"/><draw:equation draw:name="f1" draw:formula="logheight"/></draw:enhanced-geometry></draw:custom-shape><draw:custom-shape draw:name="Shape 131" draw:style-name="Mgr4" draw:text-style-name="MP4" svg:width="0.05cm" svg:height="0.008cm" svg:x="0.092cm" svg:y="1.783cm"><text:p/><draw:enhanced-geometry draw:mirror-horizontal="false" draw:mirror-vertical="false" svg:viewBox="0 0 0 0" drawooo:sub-view-size="52 102" draw:text-areas="0 0 ?f0 ?f1" draw:type="ooxml-non-primitive" draw:enhanced-path="M 35 101 C 27 101 21 98 17 94 13 90 11 84 11 76 L 11 37 0 37 0 23 11 23 11 5 28 0 28 23 49 23 48 37 28 37 28 75 C 28 80 30 83 32 84 34 87 37 87 42 87 44 87 47 87 51 85 L 51 98 C 47 100 42 101 35 101 N"><draw:equation draw:name="f0" draw:formula="logwidth"/><draw:equation draw:name="f1" draw:formula="logheight"/></draw:enhanced-geometry></draw:custom-shape><draw:custom-shape draw:name="Shape 132" draw:style-name="Mgr4" draw:text-style-name="MP4" svg:width="0.071cm" svg:height="0.006cm" svg:x="0.154cm" svg:y="1.786cm"><text:p/><draw:enhanced-geometry draw:mirror-horizontal="false" draw:mirror-vertical="false" svg:viewBox="0 0 0 0" drawooo:sub-view-size="73 80" draw:text-areas="0 0 ?f0 ?f1" draw:type="ooxml-non-primitive" draw:enhanced-path="M 27 79 C 23 79 18 78 14 76 10 75 7 72 4 69 2 65 0 61 0 55 0 49 3 42 8 38 13 34 20 32 31 32 L 55 32 55 28 C 55 25 54 21 53 20 53 18 50 16 48 15 45 14 40 14 35 14 25 14 17 15 10 18 L 10 4 C 13 3 17 2 22 1 27 0 32 0 38 0 49 0 57 2 63 7 69 11 72 19 72 28 L 72 77 57 77 56 70 C 53 72 49 75 44 76 40 78 34 79 27 79 M 32 66 C 37 66 42 66 46 64 50 62 53 59 55 57 L 55 44 31 44 C 26 44 23 44 20 46 18 48 16 52 16 55 16 59 18 62 21 64 23 66 27 66 32 66 N"><draw:equation draw:name="f0" draw:formula="logwidth"/><draw:equation draw:name="f1" draw:formula="logheight"/></draw:enhanced-geometry></draw:custom-shape><draw:custom-shape draw:name="Shape 133" draw:style-name="Mgr4" draw:text-style-name="MP4" svg:width="0.033cm" svg:height="0.01cm" svg:x="0.246cm" svg:y="1.783cm"><text:p/><draw:enhanced-geometry draw:mirror-horizontal="false" draw:mirror-vertical="false" svg:viewBox="0 0 0 0" drawooo:sub-view-size="33 110" draw:text-areas="0 0 ?f0 ?f1" draw:type="ooxml-non-primitive" draw:enhanced-path="M 19 109 C 13 109 8 108 5 105 2 101 0 97 0 89 L 0 0 18 0 18 88 C 18 91 18 93 20 94 20 95 22 96 24 96 27 96 29 95 32 95 L 32 108 C 29 108 28 109 26 109 24 109 22 109 19 109 N"><draw:equation draw:name="f0" draw:formula="logwidth"/><draw:equation draw:name="f1" draw:formula="logheight"/></draw:enhanced-geometry></draw:custom-shape><draw:custom-shape draw:name="Shape 134" draw:style-name="Mgr4" draw:text-style-name="MP4" svg:width="0.071cm" svg:height="0.006cm" svg:x="0.288cm" svg:y="1.786cm"><text:p/><draw:enhanced-geometry draw:mirror-horizontal="false" draw:mirror-vertical="false" svg:viewBox="0 0 0 0" drawooo:sub-view-size="73 80" draw:text-areas="0 0 ?f0 ?f1" draw:type="ooxml-non-primitive" draw:enhanced-path="M 41 79 C 28 79 18 76 11 69 3 63 0 53 0 39 0 27 3 18 9 11 15 3 25 0 37 0 49 0 58 3 63 9 69 15 72 23 72 32 L 72 46 16 46 C 17 54 20 59 24 62 29 64 36 66 45 66 49 66 53 65 57 65 61 64 64 63 67 62 L 67 74 C 64 76 60 77 55 78 51 79 46 79 41 79 M 16 35 L 57 35 57 29 C 57 24 55 20 53 18 49 15 45 13 38 13 30 13 24 15 21 18 18 22 16 27 16 35 N"><draw:equation draw:name="f0" draw:formula="logwidth"/><draw:equation draw:name="f1" draw:formula="logheight"/></draw:enhanced-geometry></draw:custom-shape><draw:custom-shape draw:name="Shape 135" draw:style-name="Mgr4" draw:text-style-name="MP4" svg:width="0.064cm" svg:height="0.004cm" svg:x="0.373cm" svg:y="1.786cm"><text:p/><draw:enhanced-geometry draw:mirror-horizontal="false" draw:mirror-vertical="false" svg:viewBox="0 0 0 0" drawooo:sub-view-size="65 77" draw:text-areas="0 0 ?f0 ?f1" draw:type="ooxml-non-primitive" draw:enhanced-path="M 0 76 C 0 73 0 70 0 67 13 49 28 32 41 14 28 14 15 14 1 14 1 10 1 5 1 0 22 0 42 0 63 0 63 3 63 7 63 11 49 28 35 45 22 62 36 62 50 62 64 62 64 67 64 71 64 76 42 76 21 76 0 76 N"><draw:equation draw:name="f0" draw:formula="logwidth"/><draw:equation draw:name="f1" draw:formula="logheight"/></draw:enhanced-geometry></draw:custom-shape><draw:custom-shape draw:name="Shape 136" draw:style-name="Mgr4" draw:text-style-name="MP4" svg:width="0.071cm" svg:height="0.006cm" svg:x="0.447cm" svg:y="1.786cm"><text:p/><draw:enhanced-geometry draw:mirror-horizontal="false" draw:mirror-vertical="false" svg:viewBox="0 0 0 0" drawooo:sub-view-size="72 80" draw:text-areas="0 0 ?f0 ?f1" draw:type="ooxml-non-primitive" draw:enhanced-path="M 27 79 C 22 79 18 78 14 76 10 75 6 72 3 69 1 65 0 61 0 55 0 49 2 42 7 38 12 34 20 32 31 32 L 54 32 54 28 C 54 25 54 21 53 20 52 18 50 16 47 15 44 14 40 14 34 14 25 14 17 15 9 18 L 9 4 C 12 3 16 2 22 1 26 0 32 0 37 0 48 0 57 2 62 7 69 11 71 19 71 28 L 71 77 57 77 56 70 C 52 72 48 75 44 76 39 78 33 79 27 79 M 32 66 C 37 66 41 66 45 64 49 62 52 59 54 57 L 54 44 31 44 C 26 44 22 44 20 46 18 48 16 52 16 55 16 59 18 62 20 64 23 66 27 66 32 66 N"><draw:equation draw:name="f0" draw:formula="logwidth"/><draw:equation draw:name="f1" draw:formula="logheight"/></draw:enhanced-geometry></draw:custom-shape><draw:custom-shape draw:name="Shape 137" draw:style-name="Mgr4" draw:text-style-name="MP4" svg:width="0.061cm" svg:height="0.003cm" svg:x="0.535cm" svg:y="1.788cm"><text:p/><draw:enhanced-geometry draw:mirror-horizontal="false" draw:mirror-vertical="false" svg:viewBox="0 0 0 0" drawooo:sub-view-size="62 15" draw:text-areas="0 0 ?f0 ?f1" draw:type="ooxml-non-primitive" draw:enhanced-path="M 0 14 C 0 9 0 5 0 0 20 0 41 0 61 0 61 5 61 9 61 14 41 14 20 14 0 14 N"><draw:equation draw:name="f0" draw:formula="logwidth"/><draw:equation draw:name="f1" draw:formula="logheight"/></draw:enhanced-geometry></draw:custom-shape><draw:custom-shape draw:name="Shape 138" draw:style-name="Mgr4" draw:text-style-name="MP4" svg:width="0.082cm" svg:height="0.008cm" svg:x="0.609cm" svg:y="1.783cm"><text:p/><draw:enhanced-geometry draw:mirror-horizontal="false" draw:mirror-vertical="false" svg:viewBox="0 0 0 0" drawooo:sub-view-size="83 107" draw:text-areas="0 0 ?f0 ?f1" draw:type="ooxml-non-primitive" draw:enhanced-path="M 52 106 C 35 106 22 101 13 92 5 82 0 70 0 54 0 43 2 33 6 25 9 17 15 11 22 7 30 2 40 0 52 0 58 0 63 0 68 1 73 2 77 3 82 5 L 82 20 C 77 18 73 17 68 16 63 15 58 14 53 14 40 14 31 18 26 25 21 31 18 42 18 54 18 67 21 76 26 82 32 88 41 91 53 91 58 91 63 91 68 90 73 89 77 88 82 86 L 82 102 C 78 103 73 104 68 105 63 106 58 106 52 106 N"><draw:equation draw:name="f0" draw:formula="logwidth"/><draw:equation draw:name="f1" draw:formula="logheight"/></draw:enhanced-geometry></draw:custom-shape><draw:custom-shape draw:name="Shape 139" draw:style-name="Mgr4" draw:text-style-name="MP4" svg:width="0.071cm" svg:height="0.008cm" svg:x="0.709cm" svg:y="1.783cm"><text:p/><draw:enhanced-geometry draw:mirror-horizontal="false" draw:mirror-vertical="false" svg:viewBox="0 0 0 0" drawooo:sub-view-size="73 104" draw:text-areas="0 0 ?f0 ?f1" draw:type="ooxml-non-primitive" draw:enhanced-path="M 0 103 C 0 68 0 34 0 0 23 0 47 0 72 0 72 4 72 9 72 13 53 13 35 13 17 13 17 24 17 34 17 45 33 45 49 45 65 45 65 49 65 54 65 58 49 58 33 58 17 58 17 68 17 79 17 89 35 89 53 89 72 89 72 94 72 98 72 103 47 103 23 103 0 103 N"><draw:equation draw:name="f0" draw:formula="logwidth"/><draw:equation draw:name="f1" draw:formula="logheight"/></draw:enhanced-geometry></draw:custom-shape><draw:custom-shape draw:name="Shape 140" draw:style-name="Mgr4" draw:text-style-name="MP4" svg:width="0.04cm" svg:height="0.003cm" svg:x="0.831cm" svg:y="1.786cm"><text:p/><draw:enhanced-geometry draw:mirror-horizontal="false" draw:mirror-vertical="false" svg:viewBox="0 0 0 0" drawooo:sub-view-size="41 41" draw:text-areas="0 0 ?f0 ?f1" draw:type="ooxml-non-primitive" draw:enhanced-path="M 20 40 C 16 40 13 39 10 37 7 35 5 33 3 30 2 27 0 24 0 20 0 17 2 13 3 10 5 7 7 5 10 3 13 1 16 0 20 0 24 0 27 1 30 3 33 5 36 7 37 10 39 13 40 17 40 20 40 24 39 27 37 30 36 33 33 35 30 37 27 39 24 40 20 40 N"><draw:equation draw:name="f0" draw:formula="logwidth"/><draw:equation draw:name="f1" draw:formula="logheight"/></draw:enhanced-geometry></draw:custom-shape><draw:custom-shape draw:name="Shape 141" draw:style-name="Mgr4" draw:text-style-name="MP4" svg:width="0.07cm" svg:height="0.008cm" svg:x="0.921cm" svg:y="1.783cm"><text:p/><draw:enhanced-geometry draw:mirror-horizontal="false" draw:mirror-vertical="false" svg:viewBox="0 0 0 0" drawooo:sub-view-size="71 104" draw:text-areas="0 0 ?f0 ?f1" draw:type="ooxml-non-primitive" draw:enhanced-path="M 0 103 C 0 68 0 34 0 0 23 0 47 0 70 0 70 4 70 9 70 13 53 13 35 13 18 13 18 24 18 34 18 45 33 45 49 45 64 45 64 49 64 54 64 58 49 58 33 58 18 58 18 73 18 88 18 103 11 103 6 103 0 103 N"><draw:equation draw:name="f0" draw:formula="logwidth"/><draw:equation draw:name="f1" draw:formula="logheight"/></draw:enhanced-geometry></draw:custom-shape><draw:custom-shape draw:name="Shape 142" draw:style-name="Mgr4" draw:text-style-name="MP4" svg:width="0.078cm" svg:height="0.006cm" svg:x="0.997cm" svg:y="1.786cm"><text:p/><draw:enhanced-geometry draw:mirror-horizontal="false" draw:mirror-vertical="false" svg:viewBox="0 0 0 0" drawooo:sub-view-size="80 80" draw:text-areas="0 0 ?f0 ?f1" draw:type="ooxml-non-primitive" draw:enhanced-path="M 40 79 C 26 79 16 75 10 69 3 62 0 52 0 40 0 27 3 17 10 10 16 3 26 0 40 0 53 0 63 3 70 10 76 17 79 27 79 40 79 52 76 62 70 69 63 75 53 79 40 79 M 40 64 C 48 64 53 62 57 58 60 54 62 48 62 40 62 31 60 24 57 20 53 17 48 15 40 15 32 15 26 17 23 20 19 24 18 31 18 40 18 48 19 54 23 58 26 62 32 64 40 64 N"><draw:equation draw:name="f0" draw:formula="logwidth"/><draw:equation draw:name="f1" draw:formula="logheight"/></draw:enhanced-geometry></draw:custom-shape><draw:custom-shape draw:name="Shape 143" draw:style-name="Mgr4" draw:text-style-name="MP4" svg:width="0.073cm" svg:height="0.004cm" svg:x="1.094cm" svg:y="1.786cm"><text:p/><draw:enhanced-geometry draw:mirror-horizontal="false" draw:mirror-vertical="false" svg:viewBox="0 0 0 0" drawooo:sub-view-size="74 78" draw:text-areas="0 0 ?f0 ?f1" draw:type="ooxml-non-primitive" draw:enhanced-path="M 0 77 L 0 2 16 2 17 10 C 20 7 24 4 29 3 34 1 39 0 45 0 54 0 62 2 66 7 71 11 73 19 73 28 L 73 77 55 77 55 29 C 55 23 54 19 52 17 50 14 45 13 38 13 34 13 31 14 27 16 23 17 20 19 17 22 L 17 77 0 77 N"><draw:equation draw:name="f0" draw:formula="logwidth"/><draw:equation draw:name="f1" draw:formula="logheight"/></draw:enhanced-geometry></draw:custom-shape><draw:custom-shape draw:name="Shape 144" draw:style-name="Mgr4" draw:text-style-name="MP4" svg:width="0.071cm" svg:height="0.006cm" svg:x="1.182cm" svg:y="1.786cm"><text:p/><draw:enhanced-geometry draw:mirror-horizontal="false" draw:mirror-vertical="false" svg:viewBox="0 0 0 0" drawooo:sub-view-size="73 80" draw:text-areas="0 0 ?f0 ?f1" draw:type="ooxml-non-primitive" draw:enhanced-path="M 41 79 C 28 79 18 76 11 69 3 63 0 53 0 39 0 27 3 18 9 11 15 3 25 0 37 0 49 0 58 3 63 9 69 15 72 23 72 32 L 72 46 16 46 C 17 54 20 59 24 62 29 64 35 66 45 66 49 66 52 65 56 65 61 64 64 63 67 62 L 67 74 C 64 76 60 77 55 78 51 79 46 79 41 79 M 16 35 L 56 35 56 29 C 56 24 55 20 52 18 49 15 45 13 38 13 30 13 24 15 21 18 18 22 16 27 16 35 N"><draw:equation draw:name="f0" draw:formula="logwidth"/><draw:equation draw:name="f1" draw:formula="logheight"/></draw:enhanced-geometry></draw:custom-shape><draw:custom-shape draw:name="Shape 145" draw:style-name="Mgr4" draw:text-style-name="MP4" svg:width="0.015cm" svg:height="0.004cm" svg:x="1.269cm" svg:y="1.786cm"><text:p/><draw:enhanced-geometry draw:mirror-horizontal="false" draw:mirror-vertical="false" svg:viewBox="0 0 0 0" drawooo:sub-view-size="16 63" draw:text-areas="0 0 ?f0 ?f1" draw:type="ooxml-non-primitive" draw:enhanced-path="M 0 14 C 0 9 0 5 0 0 5 0 10 0 15 0 15 5 15 9 15 14 10 14 5 14 0 14 M 0 62 C 0 58 0 53 0 48 5 48 10 48 15 48 15 53 15 58 15 62 10 62 5 62 0 62 N"><draw:equation draw:name="f0" draw:formula="logwidth"/><draw:equation draw:name="f1" draw:formula="logheight"/></draw:enhanced-geometry></draw:custom-shape><draw:custom-shape draw:name="Shape 146" draw:style-name="Mgr4" draw:text-style-name="MP4" svg:width="0.041cm" svg:height="0.01cm" svg:x="1.332cm" svg:y="1.783cm"><text:p/><draw:enhanced-geometry draw:mirror-horizontal="false" draw:mirror-vertical="false" svg:viewBox="0 0 0 0" drawooo:sub-view-size="42 121" draw:text-areas="0 0 ?f0 ?f1" draw:type="ooxml-non-primitive" draw:enhanced-path="M 21 120 C 16 115 11 109 9 103 5 96 3 89 2 82 0 75 0 67 0 60 0 53 0 45 2 38 3 30 5 23 9 17 11 10 16 4 21 0 L 41 0 C 32 7 26 16 23 26 19 36 17 48 17 60 17 72 19 83 23 93 26 104 32 113 41 120 L 21 120 N"><draw:equation draw:name="f0" draw:formula="logwidth"/><draw:equation draw:name="f1" draw:formula="logheight"/></draw:enhanced-geometry></draw:custom-shape><draw:custom-shape draw:name="Shape 147" draw:style-name="Mgr4" draw:text-style-name="MP4" svg:width="0.08cm" svg:height="0.008cm" svg:x="1.385cm" svg:y="1.783cm"><text:p/><draw:enhanced-geometry draw:mirror-horizontal="false" draw:mirror-vertical="false" svg:viewBox="0 0 0 0" drawooo:sub-view-size="82 107" draw:text-areas="0 0 ?f0 ?f1" draw:type="ooxml-non-primitive" draw:enhanced-path="M 41 106 C 14 106 0 96 0 76 0 71 2 65 5 61 8 56 13 53 18 51 13 49 9 46 7 42 4 38 3 34 3 29 3 20 6 13 12 8 18 3 28 0 41 0 54 0 63 3 69 8 75 13 78 20 78 29 78 34 77 39 75 43 72 47 68 50 62 52 68 54 73 58 76 62 79 65 81 71 81 76 81 96 67 106 41 106 M 45 47 C 51 46 55 43 58 41 60 38 62 34 62 29 62 19 55 13 41 13 34 13 29 15 25 17 21 20 20 24 20 29 20 38 24 43 34 45 L 45 47 M 41 92 C 48 92 55 91 59 88 63 86 64 82 64 76 64 71 63 68 60 65 58 63 53 61 47 60 L 34 58 C 29 59 25 60 21 63 18 66 16 70 16 76 16 81 18 86 22 88 27 91 33 92 41 92 N"><draw:equation draw:name="f0" draw:formula="logwidth"/><draw:equation draw:name="f1" draw:formula="logheight"/></draw:enhanced-geometry></draw:custom-shape><draw:custom-shape draw:name="Shape 148" draw:style-name="Mgr4" draw:text-style-name="MP4" svg:width="0.07cm" svg:height="0.008cm" svg:x="1.48cm" svg:y="1.783cm"><text:p/><draw:enhanced-geometry draw:mirror-horizontal="false" draw:mirror-vertical="false" svg:viewBox="0 0 0 0" drawooo:sub-view-size="70 105" draw:text-areas="0 0 ?f0 ?f1" draw:type="ooxml-non-primitive" draw:enhanced-path="M 29 104 C 24 104 19 104 14 103 9 102 4 101 1 100 L 1 84 C 4 86 9 87 13 88 18 89 23 89 27 89 35 89 41 88 45 85 49 83 51 78 51 71 51 66 49 61 47 58 44 55 39 54 31 54 L 0 54 0 43 3 0 61 0 60 13 18 13 16 40 33 40 C 45 40 55 43 60 48 66 53 69 61 69 72 69 81 65 90 58 96 52 101 42 104 29 104 N"><draw:equation draw:name="f0" draw:formula="logwidth"/><draw:equation draw:name="f1" draw:formula="logheight"/></draw:enhanced-geometry></draw:custom-shape><draw:custom-shape draw:name="Shape 149" draw:style-name="Mgr4" draw:text-style-name="MP4" svg:width="0.041cm" svg:height="0.01cm" svg:x="1.561cm" svg:y="1.783cm"><text:p/><draw:enhanced-geometry draw:mirror-horizontal="false" draw:mirror-vertical="false" svg:viewBox="0 0 0 0" drawooo:sub-view-size="43 121" draw:text-areas="0 0 ?f0 ?f1" draw:type="ooxml-non-primitive" draw:enhanced-path="M 0 120 C 9 113 15 104 18 93 22 83 24 72 24 60 24 48 22 36 18 26 15 16 9 7 0 0 L 20 0 C 25 4 30 10 32 17 36 23 38 30 39 38 41 45 42 53 42 60 42 67 41 75 39 82 38 89 36 96 32 103 30 109 25 115 20 120 L 0 120 N"><draw:equation draw:name="f0" draw:formula="logwidth"/><draw:equation draw:name="f1" draw:formula="logheight"/></draw:enhanced-geometry></draw:custom-shape><draw:custom-shape draw:name="Shape 150" draw:style-name="Mgr4" draw:text-style-name="MP4" svg:width="0.07cm" svg:height="0.008cm" svg:x="1.655cm" svg:y="1.783cm"><text:p/><draw:enhanced-geometry draw:mirror-horizontal="false" draw:mirror-vertical="false" svg:viewBox="0 0 0 0" drawooo:sub-view-size="70 107" draw:text-areas="0 0 ?f0 ?f1" draw:type="ooxml-non-primitive" draw:enhanced-path="M 29 106 C 26 106 22 106 19 105 15 105 11 105 8 103 5 103 2 102 0 101 L 0 86 C 4 88 8 89 13 90 17 90 22 91 26 91 35 91 41 90 45 88 49 85 51 81 51 75 51 69 49 65 46 63 42 60 36 59 30 59 L 14 59 15 46 28 46 C 42 46 49 41 49 30 49 25 47 21 44 18 40 16 34 14 26 14 22 14 18 15 13 16 9 17 5 18 1 20 L 1 4 C 5 3 9 2 14 1 19 0 24 0 29 0 42 0 51 3 57 8 63 13 66 20 66 28 66 33 65 38 63 43 60 47 56 50 51 52 57 54 61 56 64 61 67 65 69 70 69 76 69 86 65 93 58 98 51 103 41 106 29 106 N"><draw:equation draw:name="f0" draw:formula="logwidth"/><draw:equation draw:name="f1" draw:formula="logheight"/></draw:enhanced-geometry></draw:custom-shape><draw:custom-shape draw:name="Shape 151" draw:style-name="Mgr4" draw:text-style-name="MP4" svg:width="0.034cm" svg:height="0.008cm" svg:x="1.738cm" svg:y="1.783cm"><text:p/><draw:enhanced-geometry draw:mirror-horizontal="false" draw:mirror-vertical="false" svg:viewBox="0 0 0 0" drawooo:sub-view-size="36 105" draw:text-areas="0 0 ?f0 ?f1" draw:type="ooxml-non-primitive" draw:enhanced-path="M 17 104 C 17 75 17 46 17 17 12 18 6 18 0 20 0 14 0 10 0 5 12 3 23 1 35 0 35 34 35 69 35 104 29 104 23 104 17 104 N"><draw:equation draw:name="f0" draw:formula="logwidth"/><draw:equation draw:name="f1" draw:formula="logheight"/></draw:enhanced-geometry></draw:custom-shape><draw:custom-shape draw:name="Shape 152" draw:style-name="Mgr4" draw:text-style-name="MP4" svg:width="0.091cm" svg:height="0.008cm" svg:x="1.789cm" svg:y="1.783cm"><text:p/><draw:enhanced-geometry draw:mirror-horizontal="false" draw:mirror-vertical="false" svg:viewBox="0 0 0 0" drawooo:sub-view-size="91 108" draw:text-areas="0 0 ?f0 ?f1" draw:type="ooxml-non-primitive" draw:enhanced-path="M 45 107 C 35 107 25 105 19 101 12 97 7 90 4 82 2 75 0 65 0 54 0 43 2 33 4 25 7 17 12 10 19 6 25 2 34 0 45 0 56 0 65 2 71 6 78 10 83 17 86 25 89 33 90 43 90 54 90 65 89 75 86 82 83 90 78 97 71 101 65 105 56 107 45 107 M 45 92 C 56 92 62 89 67 82 71 75 73 66 73 54 73 42 71 31 67 25 63 18 56 14 45 14 35 14 28 18 24 25 20 31 18 42 18 54 18 66 20 75 24 82 28 89 35 92 45 92 N"><draw:equation draw:name="f0" draw:formula="logwidth"/><draw:equation draw:name="f1" draw:formula="logheight"/></draw:enhanced-geometry></draw:custom-shape><draw:custom-shape draw:name="Shape 153" draw:style-name="Mgr4" draw:text-style-name="MP4" svg:width="0.034cm" svg:height="0.008cm" svg:x="1.893cm" svg:y="1.783cm"><text:p/><draw:enhanced-geometry draw:mirror-horizontal="false" draw:mirror-vertical="false" svg:viewBox="0 0 0 0" drawooo:sub-view-size="35 105" draw:text-areas="0 0 ?f0 ?f1" draw:type="ooxml-non-primitive" draw:enhanced-path="M 17 104 C 17 75 17 46 17 17 12 18 6 18 0 20 0 14 0 10 0 5 12 3 23 1 34 0 34 34 34 69 34 104 29 104 23 104 17 104 N"><draw:equation draw:name="f0" draw:formula="logwidth"/><draw:equation draw:name="f1" draw:formula="logheight"/></draw:enhanced-geometry></draw:custom-shape><draw:custom-shape draw:name="Shape 154" draw:style-name="Mgr4" draw:text-style-name="MP4" svg:width="0.015cm" svg:height="0.003cm" svg:x="1.944cm" svg:y="1.79cm"><text:p/><draw:enhanced-geometry draw:mirror-horizontal="false" draw:mirror-vertical="false" svg:viewBox="0 0 0 0" drawooo:sub-view-size="16 15" draw:text-areas="0 0 ?f0 ?f1" draw:type="ooxml-non-primitive" draw:enhanced-path="M 0 14 C 0 9 0 5 0 0 5 0 9 0 15 0 15 5 15 9 15 14 9 14 5 14 0 14 N"><draw:equation draw:name="f0" draw:formula="logwidth"/><draw:equation draw:name="f1" draw:formula="logheight"/></draw:enhanced-geometry></draw:custom-shape><draw:custom-shape draw:name="Shape 155" draw:style-name="Mgr4" draw:text-style-name="MP4" svg:width="0.07cm" svg:height="0.008cm" svg:x="1.974cm" svg:y="1.783cm"><text:p/><draw:enhanced-geometry draw:mirror-horizontal="false" draw:mirror-vertical="false" svg:viewBox="0 0 0 0" drawooo:sub-view-size="70 107" draw:text-areas="0 0 ?f0 ?f1" draw:type="ooxml-non-primitive" draw:enhanced-path="M 29 106 C 26 106 22 106 19 105 15 105 12 105 8 103 5 103 2 102 0 101 L 0 86 C 4 88 8 89 13 90 17 90 22 91 26 91 35 91 41 90 45 88 49 85 51 81 51 75 51 69 50 65 46 63 42 60 37 59 30 59 L 15 59 16 46 29 46 C 42 46 49 41 49 30 49 25 47 21 44 18 40 16 34 14 26 14 22 14 18 15 13 16 9 17 5 18 1 20 L 1 4 C 5 3 9 2 14 1 19 0 24 0 29 0 42 0 51 3 58 8 63 13 67 20 67 28 67 33 66 38 63 43 60 47 56 50 51 52 57 54 62 56 64 61 67 65 69 70 69 76 69 86 65 93 58 98 51 103 41 106 29 106 N"><draw:equation draw:name="f0" draw:formula="logwidth"/><draw:equation draw:name="f1" draw:formula="logheight"/></draw:enhanced-geometry></draw:custom-shape><draw:custom-shape draw:name="Shape 156" draw:style-name="Mgr4" draw:text-style-name="MP4" svg:width="0.07cm" svg:height="0.008cm" svg:x="2.055cm" svg:y="1.783cm"><text:p/><draw:enhanced-geometry draw:mirror-horizontal="false" draw:mirror-vertical="false" svg:viewBox="0 0 0 0" drawooo:sub-view-size="70 104" draw:text-areas="0 0 ?f0 ?f1" draw:type="ooxml-non-primitive" draw:enhanced-path="M 12 103 C 25 73 37 43 50 13 33 13 17 13 0 13 0 9 0 4 0 0 23 0 46 0 69 0 69 4 69 7 69 11 56 42 43 72 30 103 24 103 18 103 12 103 N"><draw:equation draw:name="f0" draw:formula="logwidth"/><draw:equation draw:name="f1" draw:formula="logheight"/></draw:enhanced-geometry></draw:custom-shape><draw:custom-shape draw:name="Shape 157" draw:style-name="Mgr4" draw:text-style-name="MP4" svg:width="0.091cm" svg:height="0.008cm" svg:x="2.136cm" svg:y="1.783cm"><text:p/><draw:enhanced-geometry draw:mirror-horizontal="false" draw:mirror-vertical="false" svg:viewBox="0 0 0 0" drawooo:sub-view-size="91 108" draw:text-areas="0 0 ?f0 ?f1" draw:type="ooxml-non-primitive" draw:enhanced-path="M 45 107 C 35 107 26 105 19 101 13 97 7 90 5 82 2 75 0 65 0 54 0 43 2 33 5 25 7 17 12 10 19 6 26 2 34 0 45 0 56 0 65 2 71 6 78 10 83 17 86 25 89 33 90 43 90 54 90 65 89 75 86 82 83 90 78 97 71 101 65 105 56 107 45 107 M 45 92 C 56 92 62 89 67 82 71 75 73 66 73 54 73 42 71 31 67 25 63 18 56 14 45 14 35 14 28 18 24 25 20 31 18 42 18 54 18 66 20 75 24 82 28 89 35 92 45 92 N"><draw:equation draw:name="f0" draw:formula="logwidth"/><draw:equation draw:name="f1" draw:formula="logheight"/></draw:enhanced-geometry></draw:custom-shape><draw:custom-shape draw:name="Shape 158" draw:style-name="Mgr4" draw:text-style-name="MP4" svg:width="0.091cm" svg:height="0.008cm" svg:x="2.242cm" svg:y="1.783cm"><text:p/><draw:enhanced-geometry draw:mirror-horizontal="false" draw:mirror-vertical="false" svg:viewBox="0 0 0 0" drawooo:sub-view-size="92 108" draw:text-areas="0 0 ?f0 ?f1" draw:type="ooxml-non-primitive" draw:enhanced-path="M 46 107 C 35 107 26 105 20 101 13 97 8 90 5 82 2 75 0 65 0 54 0 43 2 33 5 25 8 17 12 10 19 6 26 2 35 0 46 0 57 0 66 2 72 6 79 10 83 17 87 25 89 33 91 43 91 54 91 65 89 75 86 82 83 90 79 97 72 101 65 105 57 107 46 107 M 46 92 C 56 92 63 89 67 82 71 75 73 66 73 54 73 42 71 31 67 25 63 18 56 14 46 14 35 14 28 18 24 25 20 31 18 42 18 54 18 66 20 75 24 82 28 89 36 92 46 92 N"><draw:equation draw:name="f0" draw:formula="logwidth"/><draw:equation draw:name="f1" draw:formula="logheight"/></draw:enhanced-geometry></draw:custom-shape></draw:g></draw:g><draw:frame draw:style-name="Mfr2" draw:name="image1.png" text:anchor-type="char" svg:x="-1.831cm" svg:y="2.547cm" svg:width="20.997cm" svg:height="0.863cm" draw:z-index="1"><draw:image xlink:href="Pictures/10000001000009C400000067AEE5C6DF56B52305.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date>2024-05-06T15:45:38.631000000</dc:date>
    <meta:editing-duration>PT2H9M32S</meta:editing-duration>
    <meta:editing-cycles>7</meta:editing-cycles>
    <meta:document-statistic meta:table-count="0" meta:image-count="2" meta:object-count="0" meta:page-count="1" meta:paragraph-count="6" meta:word-count="109" meta:character-count="797" meta:non-whitespace-character-count="694"/>
  </office:meta>
</office:document-meta>
</file>