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858cm" fo:margin-left="-1.055cm" table:align="left"/>
    </style:style>
    <style:style style:name="Tabela1.A" style:family="table-column">
      <style:table-column-properties style:column-width="6.727cm"/>
    </style:style>
    <style:style style:name="Tabela1.B" style:family="table-column">
      <style:table-column-properties style:column-width="5.671cm"/>
    </style:style>
    <style:style style:name="Tabela1.C" style:family="table-column">
      <style:table-column-properties style:column-width="6.459cm"/>
    </style:style>
    <style:style style:name="Tabela1.A1" style:family="table-cell">
      <style:table-cell-properties style:vertical-align="middle" fo:padding="0cm" fo:border="none" style:writing-mode="page"/>
    </style:style>
    <style:style style:name="Tabela1.2" style:family="table-row">
      <style:table-row-properties style:min-row-height="1.328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c9113" officeooo:paragraph-rsid="000abaeb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c9113" officeooo:paragraph-rsid="000abaeb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c9113" officeooo:paragraph-rsid="000abaeb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f24e0" officeooo:paragraph-rsid="000abaeb" style:font-size-asian="10.5pt" style:font-weight-asian="normal" style:font-size-complex="10.5pt" style:font-weight-complex="normal"/>
    </style:style>
    <style:style style:name="T1" style:family="text">
      <style:text-properties officeooo:rsid="00204e2f"/>
    </style:style>
    <style:style style:name="T2" style:family="text">
      <style:text-properties officeooo:rsid="000aba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ÚNICO A QUE SE REFERE O SEGUNDO ADITIVO AO EDITAL Nº004/2023 – GAB-SEDUC/CE, DE 05 DE MAIO DE 2023 REFERENTE AO CREDENCIAMENTO DAS ORGANIZAÇÕES DA SOCIEDADE CIVIL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74659830064">
          <table:table-cell table:style-name="Tabela1.A1" office:value-type="string">
            <text:p text:style-name="P2">Nome da Organização da Sociedade Civil</text:p>
          </table:table-cell>
          <table:table-cell table:style-name="Tabela1.A1" office:value-type="string">
            <text:p text:style-name="P2">Resultado <text:span text:style-name="T2">Final</text:span></text:p>
          </table:table-cell>
          <table:table-cell table:style-name="Tabela1.A1" office:value-type="string">
            <text:p text:style-name="P2">Parecer </text:p>
            <text:p text:style-name="P3">O Segundo Aditivo Ao Edital Nº004/2023 – Gab-Seduc/Ce, <text:span text:style-name="T1">d</text:span>e 05 <text:span text:style-name="T1">d</text:span>e Maio <text:span text:style-name="T1">d</text:span>e 2023 </text:p>
          </table:table-cell>
        </table:table-row>
        <table:table-row table:style-name="Tabela1.2">
          <table:table-cell table:style-name="Tabela1.A1" office:value-type="string">
            <text:p text:style-name="P4">Associação Junior Achievement do Ceará</text:p>
          </table:table-cell>
          <table:table-cell table:style-name="Tabela1.A1" office:value-type="string">
            <text:p text:style-name="P3">Credenciada </text:p>
          </table:table-cell>
          <table:table-cell table:style-name="Tabela1.A1" office:value-type="string">
            <text:p text:style-name="P3">A entidade cumpre todas as exigências dispostas nos itens 4 e 5 e demais subitens do segundo aditivo ao Edital 004/2023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0T13:32:17.456000000</meta:creation-date>
    <dc:date>2024-08-20T13:32:57.380000000</dc:date>
    <meta:editing-duration>PT40S</meta:editing-duration>
    <meta:editing-cycles>1</meta:editing-cycles>
    <meta:document-statistic meta:table-count="1" meta:image-count="0" meta:object-count="0" meta:page-count="1" meta:paragraph-count="8" meta:word-count="76" meta:character-count="478" meta:non-whitespace-character-count="404"/>
    <meta:generator>LibreOffice/7.2.6.2$Windows_X86_64 LibreOffice_project/b0ec3a565991f7569a5a7f5d24fed7f52653d754</meta:generator>
  </office:meta>
</office:document-meta>
</file>