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Times New Roman" fo:font-weight="bold" style:font-weight-asian="bold" style:font-weight-complex="bold"/>
    </style:style>
    <style:style style:name="P2" style:family="paragraph" style:parent-style-name="Text_20_body">
      <style:paragraph-properties fo:text-align="justify" style:justify-single-word="false"/>
      <style:text-properties style:font-name="Times New Roman" officeooo:paragraph-rsid="0024bea8"/>
    </style:style>
    <style:style style:name="P3" style:family="paragraph" style:parent-style-name="Text_20_body">
      <style:paragraph-properties fo:text-align="justify" style:justify-single-word="false"/>
      <style:text-properties style:font-name="Times New Roman" officeooo:paragraph-rsid="002f0217"/>
    </style:style>
    <style:style style:name="P4" style:family="paragraph" style:parent-style-name="Text_20_body">
      <style:paragraph-properties fo:text-align="justify" style:justify-single-word="false"/>
      <style:text-properties style:font-name="Times New Roman" officeooo:rsid="001e11be" officeooo:paragraph-rsid="0027f8c3"/>
    </style:style>
    <style:style style:name="P5" style:family="paragraph" style:parent-style-name="Text_20_body">
      <style:paragraph-properties fo:text-align="justify" style:justify-single-word="false"/>
      <style:text-properties style:font-name="Times New Roman" officeooo:rsid="0024bea8" officeooo:paragraph-rsid="002f0217"/>
    </style:style>
    <style:style style:name="T1" style:family="text">
      <style:text-properties officeooo:rsid="001e11be"/>
    </style:style>
    <style:style style:name="T2" style:family="text">
      <style:text-properties officeooo:rsid="001f4e2d"/>
    </style:style>
    <style:style style:name="T3" style:family="text">
      <style:text-properties officeooo:rsid="0023ae69"/>
    </style:style>
    <style:style style:name="T4" style:family="text">
      <style:text-properties officeooo:rsid="0024bea8"/>
    </style:style>
    <style:style style:name="T5" style:family="text">
      <style:text-properties officeooo:rsid="00277a87"/>
    </style:style>
    <style:style style:name="T6" style:family="text">
      <style:text-properties officeooo:rsid="0029d06d"/>
    </style:style>
    <style:style style:name="T7" style:family="text">
      <style:text-properties fo:color="#000000" officeooo:rsid="0024bea8"/>
    </style:style>
    <style:style style:name="T8" style:family="text">
      <style:text-properties fo:color="#000000" officeooo:rsid="002c6241"/>
    </style:style>
    <style:style style:name="T9" style:family="text">
      <style:text-properties fo:color="#000000" officeooo:rsid="002f0217"/>
    </style:style>
    <style:style style:name="T10" style:family="text">
      <style:text-properties officeooo:rsid="002f0217"/>
    </style:style>
    <style:style style:name="T11" style:family="text">
      <style:text-properties officeooo:rsid="00227b43"/>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pev <text:span text:style-name="T5">a</text:span>present<text:span text:style-name="T10">a</text:span> <text:span text:style-name="T10">r</text:span>esultados do Recebimento Itinerante de Embalagens Vazias de Agrotóxicos <text:span text:style-name="T10">que conta com apoio da Adagri</text:span></text:p>
      <text:p text:style-name="P3"><text:span text:style-name="T1"><text:tab/>O</text:span> Instituto Nacional de Processamento de Embalagens Vazias <text:span text:style-name="T10">(I</text:span>npEV<text:span text:style-name="T10">), que </text:span>atua como núcleo de inteligência do Sistema Campo Limpo nas atividades de destinação de embalagens vazias de <text:span text:style-name="T2">Agrotóxicos,</text:span> <text:span text:style-name="T10">apresentou </text:span></text:p>
      <text:p text:style-name="P3"/>
      <text:p text:style-name="P3"/>
      <text:p text:style-name="P3"/>
      <text:p text:style-name="P3"><text:span text:style-name="T2">tem promovido </text:span>ações de conscientização e educação ambiental sobre o tema. <text:span text:style-name="T10">Dentre as ações, destaca-se o Recebimento Itinerante (RI), que tem o objetivo de permitir que os agricultores cumpram com sua responsabilidade no Sistema Campo Limpo (logística reversa no campo), que é devolver as embalagens vazias de agrotóxicos lavadas e perfuradas. Parceira dessa ação, a Agência de Defesa Agropecuária do Estado do Ceará (Adagri), vinculada à Secretaria do Desenvolvimento Econômico e Trabalho (Sedet), tem atuado fortemente em todo o Estado realizando Educação Sanitária, durante as ações de fiscalizações, com o intuito de orientar os produtores sobre a obrigatoriedade da devolução dessas embalagens. Esta parceria aprimorou a destinação destas embalagens no estado através de um Termo de Compromisso alinhado à Política Nacional de Resíduos Sólidos.</text:span></text:p>
      <text:p text:style-name="P4"><text:tab/>Em 2019 as devoluções de embalagens, através deste tipo de ação, totalizou 52 toneladas. <text:span text:style-name="T10">Mesmo durante a</text:span> Pandemia causada pela Covid19, em 2020 o total recolhido foi de 40,6 toneladas de embalagens. Vale destacar que, em 2021, mesmo em um período de segunda onda da <text:span text:style-name="T10">P</text:span>andemia, o engajamento de todos os elos da cadeia agrícola foi fundamental para atingir a marca de 66,8 toneladas de embalagens de agrotóxicos devolvidas corretamente. <text:span text:style-name="T10">Isso </text:span>contribui significativamente com a redução da poluição e da geração de resíduos sólidos. A participação dos produtores ao longo destes dois anos foi significativa, dando destaque ao ano de 2021 com 929 produtores devolvendo suas embalagens, através destas ações conjuntas, número este aproximado ao ano de 2019, que foram 1052 produtores.</text:p>
      <text:p text:style-name="P5"><text:tab/>Além destas iniciativas, a capilaridade do Sistema no estado do Ceará aumentou, contando hoje com três postos de recebimento de embalagens, <text:span text:style-name="T10">nos municípios de </text:span>Quixeré, Ubajara e Cariri. <text:span text:style-name="T10">Segundo o InpEV, msmo com a ampliação dos postos de recebimento</text:span>, os <text:span text:style-name="T10">R</text:span>ecebimentos <text:span text:style-name="T10">I</text:span>tinerantes <text:span text:style-name="T6">tem se consolidado como uma ação estratégica, </text:span>responsáve<text:span text:style-name="T6">l</text:span> por 25% do total <text:span text:style-name="T6">de embalagens </text:span>recebid<text:span text:style-name="T6">as</text:span> no <text:span text:style-name="T6">E</text:span>stado e atendem 70% dos cerca de mil agricultores que realizaram devoluções, <text:span text:style-name="T6">exatamente por atingir os pequenos produtores</text:span>.</text:p>
      <text:p text:style-name="P2"><text:span text:style-name="T11"><text:tab/>Diante dos resultados apresentados, a realização destes RIs é de extrema importância e foi pensado de maneira a ser flexível o suficiente para, sem comprometer a qualidade do resultado final, adequar-se às diversidades culturais e ao perfil agrícola de cada região. <text:s/>“A Parceria entre Adagri e InpEV tem fortalecido o Sistema Campo Limpo, bem como a conscientização do Uso Correto de Agrotóxicos e a devolução de suas Embalagens dentro de um processo contínuo, resultado da sintonia entre todos os elos da cadeia, aprimorando assim, o cumprimento da legislação e das responsabilidades de cada um”, </text:span><text:span text:style-name="T7">destaca </text:span><text:span text:style-name="T9">a diretora de Sanidade Vegetal da Adagri, </text:span><text:span text:style-name="T7">Neiliane </text:span><text:span text:style-name="T9">Somb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764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0T15:09:36.388000000</meta:creation-date>
    <dc:date>2022-04-26T09:46:09.221000000</dc:date>
    <meta:editing-duration>PT2H20M24S</meta:editing-duration>
    <meta:editing-cycles>11</meta:editing-cycles>
    <meta:generator>LibreOffice/5.4.7.2$Windows_X86_64 LibreOffice_project/c838ef25c16710f8838b1faec480ebba495259d0</meta:generator>
    <meta:document-statistic meta:table-count="0" meta:image-count="0" meta:object-count="0" meta:page-count="1" meta:paragraph-count="6" meta:word-count="472" meta:character-count="3121" meta:non-whitespace-character-count="2649"/>
  </office:meta>
</office:document-meta>
</file>