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5.699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5.995cm"/>
    </style:style>
    <style:style style:name="Tabela1.B" style:family="table-column">
      <style:table-column-properties style:column-width="4.602cm"/>
    </style:style>
    <style:style style:name="Tabela1.C" style:family="table-column">
      <style:table-column-properties style:column-width="5.1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4" style:family="table-row">
      <style:table-row-properties fo:keep-together="always"/>
    </style:style>
    <style:style style:name="Tabela1.A4" style:family="table-cell">
      <style:table-cell-properties fo:background-color="transparent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P6" style:family="paragraph" style:parent-style-name="Footer">
      <style:paragraph-properties fo:text-align="start" style:justify-single-word="false"/>
      <style:text-properties style:font-name="Arial" fo:font-size="8pt" officeooo:rsid="0016e790" officeooo:paragraph-rsid="0016e790" style:font-size-asian="8pt" style:font-name-complex="Arial1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.751cm" fo:margin-right="0cm" fo:line-height="100%" fo:hyphenation-ladder-count="no-limit" fo:text-indent="0cm" style:auto-text-indent="false">
        <style:tab-stops>
          <style:tab-stop style:position="0.751cm"/>
          <style:tab-stop style:position="2.501cm"/>
        </style:tab-stops>
      </style:paragraph-properties>
      <style:text-properties style:font-name="Arial" fo:font-size="6pt" style:font-size-asian="6pt" style:font-size-complex="6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Arial" officeooo:paragraph-rsid="00161085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3.369cm" fo:margin-right="0cm" fo:margin-top="0.106cm" fo:margin-bottom="0.106cm" style:contextual-spacing="false" fo:text-align="justify" style:justify-single-word="false" fo:orphans="0" fo:widows="0" fo:text-indent="-3.369cm" style:auto-text-indent="false" style:snap-to-layout-grid="false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198cm" fo:margin-top="0.36cm" fo:margin-bottom="0cm" style:contextual-spacing="false" fo:line-height="100%" fo:text-align="justify" style:justify-single-word="false" fo:orphans="0" fo:widows="0" fo:hyphenation-ladder-count="no-limit" fo:text-indent="1.401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.198cm" fo:margin-top="0.36cm" fo:margin-bottom="0cm" style:contextual-spacing="false" fo:line-height="100%" fo:text-align="justify" style:justify-single-word="false" fo:orphans="0" fo:widows="0" fo:hyphenation-ladder-count="no-limit" fo:text-indent="1.3cm" style:auto-text-indent="false"/>
      <style:text-properties officeooo:paragraph-rsid="00161085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61085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6e790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6e790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-0.169cm" fo:margin-top="0cm" fo:margin-bottom="0.199cm" style:contextual-spacing="false" fo:line-height="100%" fo:text-align="justify" style:justify-single-word="false" fo:text-indent="1.27cm" style:auto-text-indent="false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25" style:family="paragraph" style:parent-style-name="Standard">
      <loext:graphic-properties draw:fill-gradient-name="gradient" draw:fill-hatch-name="hatch"/>
      <style:paragraph-properties fo:line-height="100%"/>
    </style:style>
    <style:style style:name="P26" style:family="paragraph" style:parent-style-name="Text_20_body">
      <loext:graphic-properties draw:fill-gradient-name="gradient" draw:fill-hatch-name="hatch"/>
      <style:paragraph-properties fo:line-height="100%"/>
    </style:style>
    <style:style style:name="P27" style:family="paragraph" style:parent-style-name="Text_20_body_20_indent">
      <loext:graphic-properties draw:fill-gradient-name="gradient" draw:fill-hatch-name="hatch"/>
      <style:paragraph-properties fo:margin-left="0cm" fo:margin-right="-0.169cm" fo:margin-top="0cm" fo:margin-bottom="0.199cm" style:contextual-spacing="false" fo:line-height="100%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en" fo:country="US" officeooo:paragraph-rsid="00161085" style:letter-kerning="true" style:font-name-asian="ＭＳ 明朝" style:font-size-asian="12pt" style:language-asian="en" style:country-asian="US" style:font-name-complex="Arial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-0.173cm" fo:line-height="100%" fo:hyphenation-ladder-count="no-limit" fo:text-indent="0cm" style:auto-text-indent="false"/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-gradient-name="gradient" draw:fill-hatch-name="hatch"/>
      <style:paragraph-properties fo:line-height="100%" fo:hyphenation-ladder-count="no-limit"/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en" fo:country="US" officeooo:paragraph-rsid="001a82e3" style:letter-kerning="false" style:font-name-asian="ＭＳ 明朝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1.3cm" style:auto-text-indent="false">
        <style:tab-stops>
          <style:tab-stop style:position="1.757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" fo:font-size="15pt" fo:font-weight="bold" style:font-name-asian="Arial1" style:font-size-asian="15pt" style:language-asian="pt" style:country-asian="BR" style:font-weight-asian="bold" style:font-name-complex="Arial1" style:font-size-complex="15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" fo:font-size="15pt" fo:font-weight="bold" style:font-size-asian="15pt" style:font-weight-asian="bold" style:font-name-complex="Arial1" style:font-size-complex="15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" fo:font-size="15pt" style:font-size-asian="15pt" style:font-name-complex="Arial1" style:font-size-complex="15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1.3cm" style:auto-text-indent="false">
        <style:tab-stops>
          <style:tab-stop style:position="1.757cm"/>
        </style:tab-stops>
      </style:paragraph-properties>
      <style:text-properties fo:color="#000000" loext:opacity="100%" style:font-name="Arial" fo:font-weight="bold" officeooo:paragraph-rsid="0019e13e" style:font-weight-asian="bold" style:font-name-complex="Arial1" style:font-weight-complex="bold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writing-mode="lr-tb"/>
      <style:text-properties fo:color="#000000" loext:opacity="100%" fo:letter-spacing="0.048cm" fo:language="en" fo:country="US" style:letter-kerning="true" style:font-name-asian="ＭＳ 明朝" style:language-asian="en" style:country-asian="US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247cm" style:contextual-spacing="false" fo:line-height="100%" fo:text-align="justify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fo:color="#00000a" loext:opacity="100%" style:font-name="Arial" fo:font-size="6pt" fo:language="en" fo:country="US" style:letter-kerning="false" style:font-name-asian="ＭＳ 明朝" style:font-size-asian="6pt" style:language-asian="en" style:country-asian="US" style:font-name-complex="Arial1" style:font-size-complex="6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a" loext:opacity="100%" style:font-name="Arial" fo:font-size="12pt" fo:language="en" fo:country="US" fo:font-weight="bold" style:letter-kerning="false" style:font-name-asian="ＭＳ 明朝" style:font-size-asian="12pt" style:language-asian="en" style:country-asian="US" style:font-weight-asian="bold" style:font-name-complex="Arial1" style:font-size-complex="12pt" style:font-weight-complex="bold"/>
    </style:style>
    <style:style style:name="P41" style:family="paragraph" style:parent-style-name="Heading_20_2" style:list-style-name="">
      <style:paragraph-properties fo:margin-left="0cm" fo:margin-right="-0.169cm" fo:margin-top="0.212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Heading_20_2" style:list-style-name="WWNum1">
      <loext:graphic-properties draw:fill-gradient-name="gradient" draw:fill-hatch-name="hatch"/>
      <style:paragraph-properties fo:margin-left="0cm" fo:margin-right="-0.199cm" fo:margin-top="0.212cm" fo:margin-bottom="0cm" style:contextual-spacing="false" fo:line-height="100%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style:font-name="Arial"/>
    </style:style>
    <style:style style:name="P43" style:family="paragraph" style:parent-style-name="Heading_20_4" style:list-style-name="WWNum1">
      <style:paragraph-properties fo:margin-top="0.106cm" fo:margin-bottom="0.106cm" style:contextual-spacing="false" fo:orphans="0" fo:widows="0" style:snap-to-layout-grid="false">
        <style:tab-stops>
          <style:tab-stop style:position="0cm"/>
        </style:tab-stops>
      </style:paragraph-properties>
    </style:style>
    <style:style style:name="P44" style:family="paragraph" style:parent-style-name="Heading_20_4" style:list-style-name="WWNum1">
      <loext:graphic-properties draw:fill-gradient-name="gradient" draw:fill-hatch-name="hatch"/>
      <style:paragraph-properties fo:line-height="100%">
        <style:tab-stops>
          <style:tab-stop style:position="0cm"/>
        </style:tab-stops>
      </style:paragraph-properties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1e5718" style:font-size-asian="8.75pt" style:font-name-complex="Arial1" style:font-size-complex="10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.5pt" style:font-size-asian="9.14999961853027pt" style:font-name-complex="Arial1" style:font-size-complex="10.5pt" style:font-weight-complex="bold"/>
    </style:style>
    <style:style style:name="P47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1.6cm" fo:margin-right="0.3cm" fo:margin-top="0.36cm" fo:margin-bottom="0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0.388cm"/>
          <style:tab-stop style:position="1.293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1">
      <loext:graphic-properties draw:fill-gradient-name="gradient" draw:fill-hatch-name="hatch"/>
      <style:paragraph-properties fo:margin-left="1.27cm" fo:margin-right="0.3cm" fo:margin-top="0.36cm" fo:margin-bottom="0cm" style:contextual-spacing="false" fo:line-height="100%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Arial1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Num1">
      <loext:graphic-properties draw:fill-gradient-name="gradient" draw:fill-hatch-name="hatch"/>
      <style:paragraph-properties fo:margin-left="1.27cm" fo:margin-right="0.3cm" fo:margin-top="0.36cm" fo:margin-bottom="0cm" style:contextual-spacing="false" fo:line-height="100%" fo:text-align="justify" style:justify-single-word="false" fo:orphans="0" fo:widows="0" fo:hyphenation-ladder-count="no-limit" fo:text-indent="-1.27cm" style:auto-text-indent="false">
        <style:tab-stops>
          <style:tab-stop style:position="0.388cm"/>
          <style:tab-stop style:position="1.27cm"/>
          <style:tab-stop style:position="2.21cm"/>
        </style:tab-stops>
      </style:paragraph-properties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Arial1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WWNum1">
      <loext:graphic-properties draw:fill-gradient-name="gradient" draw:fill-hatch-name="hatch"/>
      <style:paragraph-properties fo:margin-left="1.27cm" fo:margin-right="0.3cm" fo:margin-top="0.36cm" fo:margin-bottom="0cm" style:contextual-spacing="false" fo:line-height="100%" fo:orphans="0" fo:widows="0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Arial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1.3cm" style:auto-text-indent="false">
        <style:tab-stops>
          <style:tab-stop style:position="1.757cm"/>
        </style:tab-stops>
      </style:paragraph-properties>
      <style:text-properties fo:color="#000000" loext:opacity="100%" style:font-name="Arial" fo:font-size="10.5pt" fo:font-weight="normal" officeooo:paragraph-rsid="0019e13e" style:font-size-asian="9.14999961853027pt" style:font-weight-asian="normal" style:font-name-complex="Arial1" style:font-size-complex="10.5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.212cm" fo:margin-bottom="0.212cm" style:contextual-spacing="false" fo:line-height="100%" fo:text-align="justify" style:justify-single-word="false" fo:text-indent="1.3cm" style:auto-text-indent="false">
        <style:tab-stops>
          <style:tab-stop style:position="1.757cm"/>
        </style:tab-stops>
      </style:paragraph-properties>
      <style:text-properties fo:color="#000000" loext:opacity="100%" style:font-name="Arial" fo:font-size="10.5pt" fo:font-weight="bold" style:font-size-asian="9.14999961853027pt" style:font-weight-asian="bold" style:font-name-complex="Arial1" style:font-size-complex="10.5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style:font-name="Arial" fo:font-size="10.5pt" fo:language="en" fo:country="US" fo:font-weight="normal" officeooo:paragraph-rsid="0016e790" style:letter-kerning="true" style:font-name-asian="ＭＳ 明朝" style:font-size-asian="9.14999961853027pt" style:language-asian="en" style:country-asian="US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WWNum1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61085" fo:hyphenate="false" fo:hyphenation-remain-char-count="2" fo:hyphenation-push-char-count="2" loext:hyphenation-no-caps="false"/>
    </style:style>
    <style:style style:name="P55" style:family="paragraph" style:parent-style-name="Text_20_body" style:list-style-name="WWNum1">
      <loext:graphic-properties draw:fill-gradient-name="gradient" draw:fill-hatch-name="hatch"/>
      <style:paragraph-properties fo:margin-left="0cm" fo:margin-right="-0.173cm" fo:line-height="1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-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en" fo:country="US" officeooo:paragraph-rsid="001a82e3" style:letter-kerning="true" style:font-name-asian="ＭＳ 明朝" style:font-size-asian="12pt" style:language-asian="en" style:country-asian="US" style:font-name-complex="Arial1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80928"/>
    </style:style>
    <style:style style:name="T2" style:family="text">
      <style:text-properties officeooo:rsid="0016e790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weight="bold" officeooo:rsid="00161085" style:font-name-asian="Arial1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officeooo:rsid="00161085" style:font-weight-complex="bold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font-size-asian="12pt" style:font-size-complex="12pt" style:font-weight-complex="bold"/>
    </style:style>
    <style:style style:name="T14" style:family="text">
      <style:text-properties style:font-name="Arial" fo:font-size="12pt" officeooo:rsid="00161085" style:font-size-asian="12pt" style:font-size-complex="12pt" style:font-weight-complex="bold"/>
    </style:style>
    <style:style style:name="T15" style:family="text">
      <style:text-properties style:font-name="Arial" fo:font-size="12pt" style:font-size-asian="12pt" style:font-name-complex="Arial1" style:font-size-complex="12pt" style:font-weight-complex="bold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language="en" fo:country="US" style:letter-kerning="false" style:font-name-asian="ＭＳ 明朝" style:language-asian="en" style:country-asian="US" style:font-name-complex="Times"/>
    </style:style>
    <style:style style:name="T18" style:family="text">
      <style:text-properties style:font-name="Arial" officeooo:rsid="00161085"/>
    </style:style>
    <style:style style:name="T19" style:family="text">
      <style:text-properties style:font-name="Arial" officeooo:rsid="0016e790"/>
    </style:style>
    <style:style style:name="T20" style:family="text">
      <style:text-properties fo:color="#000000" loext:opacity="100%" style:font-name="Arial"/>
    </style:style>
    <style:style style:name="T21" style:family="text">
      <style:text-properties fo:color="#000000" loext:opacity="100%" style:font-name="Arial" fo:language="en" fo:country="US" style:letter-kerning="false" style:font-name-asian="ＭＳ 明朝" style:language-asian="en" style:country-asian="US"/>
    </style:style>
    <style:style style:name="T22" style:family="text">
      <style:text-properties fo:color="#000000" loext:opacity="100%" style:font-name="Arial" fo:language="en" fo:country="US" style:letter-kerning="false" style:font-name-asian="ＭＳ 明朝" style:language-asian="en" style:country-asian="US" style:font-name-complex="Arial1"/>
    </style:style>
    <style:style style:name="T23" style:family="text">
      <style:text-properties fo:color="#000000" loext:opacity="100%" style:font-name="Arial" fo:language="en" fo:country="US" officeooo:rsid="00161085" style:letter-kerning="false" style:font-name-asian="ＭＳ 明朝" style:language-asian="en" style:country-asian="US" style:font-name-complex="Arial1"/>
    </style:style>
    <style:style style:name="T24" style:family="text">
      <style:text-properties fo:color="#000000" loext:opacity="100%" style:font-name="Arial" fo:language="en" fo:country="US" style:letter-kerning="false" style:font-name-asian="ＭＳ 明朝" style:language-asian="en" style:country-asian="US" style:font-name-complex="Times"/>
    </style:style>
    <style:style style:name="T25" style:family="text">
      <style:text-properties fo:color="#000000" loext:opacity="100%" style:font-name="Arial" fo:language="en" fo:country="US" officeooo:rsid="00161085" style:letter-kerning="false" style:font-name-asian="ＭＳ 明朝" style:language-asian="en" style:country-asian="US"/>
    </style:style>
    <style:style style:name="T26" style:family="text">
      <style:text-properties fo:color="#000000" loext:opacity="100%" style:font-name="Arial" fo:font-size="12pt" fo:language="en" fo:country="US" style:letter-kerning="false" style:font-name-asian="ＭＳ 明朝" style:font-size-asian="12pt" style:language-asian="en" style:country-asian="US" style:font-size-complex="12pt"/>
    </style:style>
    <style:style style:name="T27" style:family="text">
      <style:text-properties fo:color="#000000" loext:opacity="100%" style:font-name="Arial" fo:font-size="12pt" fo:language="en" fo:country="US" style:letter-kerning="false" style:font-name-asian="ＭＳ 明朝" style:font-size-asian="12pt" style:language-asian="en" style:country-asian="US" style:font-size-complex="12pt" style:font-weight-complex="bold"/>
    </style:style>
    <style:style style:name="T28" style:family="text">
      <style:text-properties fo:color="#000000" loext:opacity="100%" style:font-name="Arial" fo:font-size="12pt" fo:language="en" fo:country="US" officeooo:rsid="00161085" style:letter-kerning="false" style:font-name-asian="ＭＳ 明朝" style:font-size-asian="12pt" style:language-asian="en" style:country-asian="US" style:font-size-complex="12pt"/>
    </style:style>
    <style:style style:name="T29" style:family="text">
      <style:text-properties fo:color="#000000" loext:opacity="100%" style:font-name="Arial" fo:font-size="12pt" fo:language="en" fo:country="US" officeooo:rsid="0016e790" style:letter-kerning="false" style:font-name-asian="ＭＳ 明朝" style:font-size-asian="12pt" style:language-asian="en" style:country-asian="US" style:font-size-complex="12pt"/>
    </style:style>
    <style:style style:name="T30" style:family="text">
      <style:text-properties fo:color="#000000" loext:opacity="100%" style:font-name="Arial" fo:font-size="12pt" fo:language="en" fo:country="US" style:letter-kerning="false" style:font-name-asian="ＭＳ 明朝" style:font-size-asian="12pt" style:language-asian="en" style:country-asian="US" style:font-name-complex="Times" style:font-size-complex="12pt"/>
    </style:style>
    <style:style style:name="T31" style:family="text">
      <style:text-properties fo:color="#000000" loext:opacity="100%" style:font-name="Arial" fo:font-size="12pt" fo:language="en" fo:country="US" officeooo:rsid="00161085" style:letter-kerning="false" style:font-name-asian="ＭＳ 明朝" style:font-size-asian="12pt" style:language-asian="en" style:country-asian="US" style:font-name-complex="Times" style:font-size-complex="12pt"/>
    </style:style>
    <style:style style:name="T32" style:family="text">
      <style:text-properties fo:color="#000000" loext:opacity="100%" style:font-name="Arial" fo:font-size="12pt" fo:language="en" fo:country="US" style:letter-kerning="false" style:font-name-asian="ＭＳ 明朝" style:font-size-asian="12pt" style:language-asian="en" style:country-asian="US" style:font-name-complex="Arial1" style:font-size-complex="12pt"/>
    </style:style>
    <style:style style:name="T33" style:family="text">
      <style:text-properties fo:color="#000000" loext:opacity="100%" style:font-name="Arial" fo:font-size="12pt" fo:language="en" fo:country="US" style:letter-kerning="false" style:font-name-asian="Arial1" style:font-size-asian="12pt" style:language-asian="en" style:country-asian="US" style:font-name-complex="Arial1" style:font-size-complex="12pt"/>
    </style:style>
    <style:style style:name="T34" style:family="text"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35" style:family="text">
      <style:text-properties fo:color="#000000" loext:opacity="100%" style:font-name="Arial" fo:font-size="12pt" fo:language="en" fo:country="US" officeooo:rsid="00161085" style:letter-kerning="true" style:font-name-asian="ＭＳ 明朝" style:font-size-asian="12pt" style:language-asian="en" style:country-asian="US" style:font-name-complex="Times" style:font-size-complex="12pt"/>
    </style:style>
    <style:style style:name="T36" style:family="text"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size-complex="12pt"/>
    </style:style>
    <style:style style:name="T37" style:family="text">
      <style:text-properties fo:color="#000000" loext:opacity="100%" style:font-name="Arial" fo:font-size="12pt" fo:language="en" fo:country="US" officeooo:rsid="00161085" style:letter-kerning="true" style:font-name-asian="ＭＳ 明朝" style:font-size-asian="12pt" style:language-asian="en" style:country-asian="US" style:font-size-complex="12pt"/>
    </style:style>
    <style:style style:name="T38" style:family="text"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39" style:family="text">
      <style:text-properties fo:color="#000000" loext:opacity="100%" style:font-name="Arial" fo:font-size="12pt" fo:language="en" fo:country="US" style:letter-kerning="true" style:font-name-asian="ＭＳ 明朝" style:font-size-asian="12pt" style:language-asian="en" style:country-asian="US" style:font-name-complex="Arial1" style:font-size-complex="12pt" style:font-weight-complex="bold"/>
    </style:style>
    <style:style style:name="T40" style:family="text">
      <style:text-properties fo:color="#000000" loext:opacity="100%" style:font-name="Arial" fo:font-size="12pt" fo:language="en" fo:country="US" officeooo:rsid="00161085" style:letter-kerning="true" style:font-name-asian="ＭＳ 明朝" style:font-size-asian="12pt" style:language-asian="en" style:country-asian="US" style:font-name-complex="Arial1" style:font-size-complex="12pt"/>
    </style:style>
    <style:style style:name="T41" style:family="text">
      <style:text-properties fo:color="#000000" loext:opacity="100%" style:font-name="Arial" fo:font-size="12pt" fo:language="en" fo:country="US" fo:font-weight="bold" style:letter-kerning="false" style:font-name-asian="ＭＳ 明朝" style:font-size-asian="12pt" style:language-asian="en" style:country-asian="US" style:font-weight-asian="bold" style:font-name-complex="Times" style:font-size-complex="12pt" style:font-weight-complex="bold"/>
    </style:style>
    <style:style style:name="T42" style:family="text">
      <style:text-properties fo:color="#000000" loext:opacity="100%" style:font-name="Arial" fo:font-size="12pt" fo:language="en" fo:country="US" fo:font-weight="bold" style:letter-kerning="true" style:font-name-asian="ＭＳ 明朝" style:font-size-asian="12pt" style:language-asian="en" style:country-asian="US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Arial" fo:font-size="12pt" fo:letter-spacing="0.002cm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44" style:family="text">
      <style:text-properties fo:color="#000000" loext:opacity="100%" style:font-name="Arial" fo:font-size="12pt" fo:letter-spacing="0.002cm" fo:language="en" fo:country="US" style:letter-kerning="true" style:font-name-asian="ＭＳ 明朝" style:font-size-asian="12pt" style:language-asian="en" style:country-asian="US" style:font-size-complex="12pt"/>
    </style:style>
    <style:style style:name="T45" style:family="text">
      <style:text-properties fo:color="#000000" loext:opacity="100%" style:font-name="Arial" fo:font-size="12pt" fo:letter-spacing="0.002cm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46" style:family="text">
      <style:text-properties fo:color="#000000" loext:opacity="100%" style:font-name="Arial" fo:font-size="12pt" fo:letter-spacing="-0.004cm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47" style:family="text">
      <style:text-properties fo:color="#000000" loext:opacity="100%" style:font-name="Arial" fo:font-size="12pt" fo:letter-spacing="-0.004cm" fo:language="en" fo:country="US" style:letter-kerning="true" style:font-name-asian="ＭＳ 明朝" style:font-size-asian="12pt" style:language-asian="en" style:country-asian="US" style:font-size-complex="12pt"/>
    </style:style>
    <style:style style:name="T48" style:family="text">
      <style:text-properties fo:color="#000000" loext:opacity="100%" style:font-name="Arial" fo:font-size="12pt" fo:letter-spacing="-0.004cm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49" style:family="text">
      <style:text-properties fo:color="#000000" loext:opacity="100%" style:font-name="Arial" fo:font-size="12pt" fo:letter-spacing="-0.005cm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50" style:family="text">
      <style:text-properties fo:color="#000000" loext:opacity="100%" style:font-name="Arial" fo:font-size="12pt" fo:letter-spacing="-0.005cm" fo:language="en" fo:country="US" style:letter-kerning="true" style:font-name-asian="ＭＳ 明朝" style:font-size-asian="12pt" style:language-asian="en" style:country-asian="US" style:font-size-complex="12pt"/>
    </style:style>
    <style:style style:name="T51" style:family="text">
      <style:text-properties fo:color="#000000" loext:opacity="100%" style:font-name="Arial" fo:font-size="12pt" fo:letter-spacing="-0.005cm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52" style:family="text">
      <style:text-properties fo:color="#000000" loext:opacity="100%" style:font-name="Arial" fo:font-size="12pt" fo:letter-spacing="-0.005cm" fo:language="en" fo:country="US" officeooo:rsid="00161085" style:letter-kerning="true" style:font-name-asian="ＭＳ 明朝" style:font-size-asian="12pt" style:language-asian="en" style:country-asian="US" style:font-name-complex="Arial1" style:font-size-complex="12pt"/>
    </style:style>
    <style:style style:name="T53" style:family="text">
      <style:text-properties fo:color="#000000" loext:opacity="100%" style:font-name="Arial" fo:font-size="12pt" fo:letter-spacing="-0.113cm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54" style:family="text">
      <style:text-properties fo:color="#000000" loext:opacity="100%" style:font-name="Arial" fo:font-size="12pt" fo:letter-spacing="-0.113cm" fo:language="en" fo:country="US" style:letter-kerning="true" style:font-name-asian="ＭＳ 明朝" style:font-size-asian="12pt" style:language-asian="en" style:country-asian="US" style:font-size-complex="12pt"/>
    </style:style>
    <style:style style:name="T55" style:family="text">
      <style:text-properties fo:color="#000000" loext:opacity="100%" style:font-name="Arial" fo:font-size="12pt" fo:letter-spacing="-0.009cm" fo:language="en" fo:country="US" style:letter-kerning="true" style:font-name-asian="ＭＳ 明朝" style:font-size-asian="12pt" style:language-asian="en" style:country-asian="US" style:font-name-complex="Arial1" style:font-size-complex="12pt"/>
    </style:style>
    <style:style style:name="T56" style:family="text">
      <style:text-properties fo:color="#000000" loext:opacity="100%" style:font-name="Arial" fo:font-size="12pt" fo:letter-spacing="-0.009cm" fo:language="en" fo:country="US" officeooo:rsid="00161085" style:letter-kerning="true" style:font-name-asian="ＭＳ 明朝" style:font-size-asian="12pt" style:language-asian="en" style:country-asian="US" style:font-name-complex="Arial1" style:font-size-complex="12pt"/>
    </style:style>
    <style:style style:name="T57" style:family="text">
      <style:text-properties fo:color="#000000" loext:opacity="100%" style:font-name="Arial" fo:font-size="12pt" fo:letter-spacing="0.048cm" fo:language="en" fo:country="US" style:letter-kerning="true" style:font-name-asian="ＭＳ 明朝" style:font-size-asian="12pt" style:language-asian="en" style:country-asian="US" style:font-size-complex="12pt"/>
    </style:style>
    <style:style style:name="T58" style:family="text">
      <style:text-properties fo:color="#000000" loext:opacity="100%" style:font-name="Arial" fo:font-size="12pt" fo:letter-spacing="0.051cm" fo:language="en" fo:country="US" style:letter-kerning="true" style:font-name-asian="ＭＳ 明朝" style:font-size-asian="12pt" style:language-asian="en" style:country-asian="US" style:font-size-complex="12pt"/>
    </style:style>
    <style:style style:name="T59" style:family="text">
      <style:text-properties fo:color="#000000" loext:opacity="100%" style:font-name="Arial" fo:font-size="12pt" fo:letter-spacing="-0.007cm" fo:language="en" fo:country="US" style:letter-kerning="true" style:font-name-asian="ＭＳ 明朝" style:font-size-asian="12pt" style:language-asian="en" style:country-asian="US" style:font-size-complex="12pt"/>
    </style:style>
    <style:style style:name="T60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Arial" fo:font-size="12pt" fo:font-weight="bold" officeooo:rsid="0016e790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Arial" fo:font-size="12pt" style:font-size-asian="12pt" style:font-size-complex="12pt"/>
    </style:style>
    <style:style style:name="T63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4" style:family="text">
      <style:text-properties fo:color="#000000" loext:opacity="100%" style:font-name="Arial" fo:font-size="12pt" officeooo:rsid="0016e790" style:font-size-asian="12pt" style:font-name-complex="Arial1" style:font-size-complex="12pt"/>
    </style:style>
    <style:style style:name="T65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/>
    </style:style>
    <style:style style:name="T66" style:family="text">
      <style:text-properties fo:color="#000000" loext:opacity="100%" fo:font-size="12pt" fo:language="en" fo:country="US" fo:font-weight="normal" style:letter-kerning="true" style:font-name-asian="ＭＳ 明朝" style:font-size-asian="12pt" style:language-asian="en" style:country-asian="US" style:font-weight-asian="normal" style:font-size-complex="12pt" style:font-weight-complex="normal"/>
    </style:style>
    <style:style style:name="T67" style:family="text">
      <style:text-properties fo:color="#000000" loext:opacity="100%" fo:font-size="12pt" fo:language="en" fo:country="US" fo:font-weight="normal" officeooo:rsid="0016e790" style:letter-kerning="true" style:font-name-asian="ＭＳ 明朝" style:font-size-asian="12pt" style:language-asian="en" style:country-asian="US" style:font-weight-asian="normal" style:font-size-complex="12pt" style:font-weight-complex="normal"/>
    </style:style>
    <style:style style:name="T68" style:family="text">
      <style:text-properties fo:color="#000000" loext:opacity="100%" fo:font-size="12pt" fo:language="en" fo:country="US" fo:font-weight="normal" style:letter-kerning="true" style:font-name-asian="ＭＳ 明朝" style:font-size-asian="12pt" style:language-asian="en" style:country-asian="US" style:font-weight-asian="normal" style:font-name-complex="Times" style:font-size-complex="12pt" style:font-weight-complex="normal"/>
    </style:style>
    <style:style style:name="T69" style:family="text">
      <style:text-properties fo:color="#000000" loext:opacity="100%" fo:font-size="12pt" fo:language="en" fo:country="US" fo:font-weight="normal" style:letter-kerning="false" style:font-name-asian="ＭＳ 明朝" style:font-size-asian="12pt" style:language-asian="en" style:country-asian="US" style:font-weight-asian="normal" style:font-name-complex="Times" style:font-size-complex="12pt" style:font-weight-complex="normal"/>
    </style:style>
    <style:style style:name="T70" style:family="text">
      <style:text-properties fo:color="#000000" loext:opacity="100%" fo:font-size="12pt" fo:letter-spacing="-0.005cm" fo:language="en" fo:country="US" fo:font-weight="normal" style:letter-kerning="true" style:font-name-asian="ＭＳ 明朝" style:font-size-asian="12pt" style:language-asian="en" style:country-asian="US" style:font-weight-asian="normal" style:font-name-complex="Times" style:font-size-complex="12pt" style:font-weight-complex="normal"/>
    </style:style>
    <style:style style:name="T71" style:family="text">
      <style:text-properties fo:color="#000000" loext:opacity="100%" fo:font-size="12pt" fo:letter-spacing="0.002cm" fo:language="en" fo:country="US" fo:font-weight="normal" style:letter-kerning="true" style:font-name-asian="ＭＳ 明朝" style:font-size-asian="12pt" style:language-asian="en" style:country-asian="US" style:font-weight-asian="normal" style:font-name-complex="Times" style:font-size-complex="12pt" style:font-weight-complex="normal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fo:font-weight="normal" style:font-size-asian="11pt" style:font-weight-asian="normal" style:font-size-complex="11pt"/>
    </style:style>
    <style:style style:name="T74" style:family="text">
      <style:text-properties fo:color="#333333" loext:opacity="100%" style:font-name="Arial" fo:font-size="12pt" fo:language="en" fo:country="US" style:letter-kerning="false" style:font-name-asian="ＭＳ 明朝" style:font-size-asian="12pt" style:language-asian="en" style:country-asian="US" style:font-name-complex="Times" style:font-size-complex="12pt"/>
    </style:style>
    <style:style style:name="T75" style:family="text">
      <style:text-properties fo:color="#333333" loext:opacity="100%" style:font-name="Arial" fo:language="en" fo:country="US" style:letter-kerning="false" style:font-name-asian="ＭＳ 明朝" style:language-asian="en" style:country-asian="US" style:font-name-complex="Times"/>
    </style:style>
    <style:style style:name="T76" style:family="text">
      <style:text-properties fo:color="#00000a" loext:opacity="100%" style:font-name="Arial" fo:font-size="12pt" fo:language="en" fo:country="US" style:letter-kerning="false" style:font-name-asian="ＭＳ 明朝" style:font-size-asian="12pt" style:language-asian="en" style:country-asian="US" style:font-size-complex="12pt"/>
    </style:style>
    <style:style style:name="T77" style:family="text">
      <style:text-properties fo:color="#00000a" loext:opacity="100%" style:font-name="Arial" fo:font-size="12pt" fo:language="en" fo:country="US" officeooo:rsid="00161085" style:letter-kerning="false" style:font-name-asian="ＭＳ 明朝" style:font-size-asian="12pt" style:language-asian="en" style:country-asian="US" style:font-size-complex="12pt"/>
    </style:style>
    <style:style style:name="T78" style:family="text">
      <style:text-properties fo:color="#00000a" loext:opacity="100%" style:font-name="Arial" fo:font-size="12pt" fo:language="en" fo:country="US" officeooo:rsid="0016e790" style:letter-kerning="false" style:font-name-asian="ＭＳ 明朝" style:font-size-asian="12pt" style:language-asian="en" style:country-asian="US" style:font-size-complex="12pt"/>
    </style:style>
    <style:style style:name="T79" style:family="text">
      <style:text-properties fo:color="#00000a" loext:opacity="100%" style:font-name="Arial" fo:language="en" fo:country="US" style:letter-kerning="false" style:font-name-asian="ＭＳ 明朝" style:language-asian="en" style:country-asian="US"/>
    </style:style>
    <style:style style:name="T80" style:family="text">
      <style:text-properties style:text-position="super 58%" style:font-name="Ari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16e790" style:font-size-asian="12pt" style:font-size-complex="12pt"/>
    </style:style>
    <style:style style:name="T83" style:family="text">
      <style:text-properties fo:font-size="12pt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84" style:family="text">
      <style:text-properties fo:font-size="12pt" fo:language="en" fo:country="US" style:letter-kerning="false" style:font-name-asian="ＭＳ 明朝" style:font-size-asian="12pt" style:language-asian="en" style:country-asian="US" style:font-name-complex="Times" style:font-size-complex="12pt"/>
    </style:style>
    <style:style style:name="T85" style:family="text">
      <style:text-properties fo:font-size="12pt" fo:letter-spacing="-0.005cm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86" style:family="text">
      <style:text-properties fo:font-size="12pt" fo:letter-spacing="0.002cm" fo:language="en" fo:country="US" style:letter-kerning="true" style:font-name-asian="ＭＳ 明朝" style:font-size-asian="12pt" style:language-asian="en" style:country-asian="US" style:font-name-complex="Times" style:font-size-complex="12pt"/>
    </style:style>
    <style:style style:name="T87" style:family="text">
      <style:text-properties style:font-name-complex="Times"/>
    </style:style>
    <style:style style:name="T88" style:family="text">
      <style:text-properties style:letter-kerning="false" style:font-name-complex="Times"/>
    </style:style>
    <style:style style:name="T89" style:family="text">
      <style:text-properties fo:letter-spacing="-0.005cm" style:font-name-complex="Times"/>
    </style:style>
    <style:style style:name="T90" style:family="text">
      <style:text-properties fo:letter-spacing="0.002cm" style:font-name-complex="Time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<text:span text:style-name="Fonte_20_parág._20_padrão"><text:span text:style-name="T4">INTERESSADO </text:span></text:span><text:span text:style-name="Fonte_20_parág._20_padrão"><text:span text:style-name="T5">(A)</text:span></text:span><text:span text:style-name="Fonte_20_parág._20_padrão"><text:span text:style-name="T4">:</text:span></text:span><text:span text:style-name="Fonte_20_parág._20_padrão"><text:span text:style-name="T6"> Colégio Avant</text:span>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Fonte_20_parág._20_padrão"><text:span text:style-name="T4">EMENTA: </text:span></text:span><text:span text:style-name="T22">Credencia o Colégio Avant, Censo Escolar </text:span><text:span text:style-name="T7">nº</text:span><text:span text:style-name="T21"> 23277645</text:span><text:span text:style-name="T22">, com sede na</text:span><text:span text:style-name="T21"> Rua Raimundo Alconforado n° 572, </text:span><text:span text:style-name="T25">b</text:span><text:span text:style-name="T21">airro Alto de Guaramiranga, </text:span><text:span text:style-name="T25">na c</text:span><text:span text:style-name="T21">idade de Canindé-</text:span><text:span text:style-name="T25">CE</text:span><text:span text:style-name="T21">, Cep: </text:span><text:span text:style-name="T24">62.700-000;</text:span><text:span text:style-name="T22"> autoriza o funcionamento da </text:span><text:span text:style-name="T23">e</text:span><text:span text:style-name="T22">ducação </text:span><text:span text:style-name="T23">i</text:span><text:span text:style-name="T22">nfantil e reconhece o curso de </text:span><text:span text:style-name="T23">e</text:span><text:span text:style-name="T22">nsino </text:span><text:span text:style-name="T23">f</text:span><text:span text:style-name="T22">undamental, a partir de janeiro de 2022 </text:span><text:bookmark text:name="_GoBack"/><text:span text:style-name="T22">até 31.12.2026; e homologa o regimento escolar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<text:span text:style-name="Fonte_20_parág._20_padrão"><text:span text:style-name="T4">RELATOR </text:span></text:span><text:span text:style-name="Fonte_20_parág._20_padrão"><text:span text:style-name="T5">(A)</text:span></text:span><text:span text:style-name="Fonte_20_parág._20_padrão"><text:span text:style-name="T4">: </text:span></text:span><text:span text:style-name="Fonte_20_parág._20_padrão"><text:span text:style-name="T6">Luciana Lobo Mirand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273785058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3" text:outline-level="4"><text:span text:style-name="T72">PROCESSO Nº</text:span><text:span text:style-name="Fonte_20_parág._20_padrão"><text:span text:style-name="T72"> </text:span></text:span><text:span text:style-name="T73">04226879/2022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4" office:value-type="string">
            <text:p text:style-name="P14"><text:span text:style-name="Fonte_20_parág._20_padrão"><text:span text:style-name="T9">PARECER Nº </text:span></text:span><text:span text:style-name="Fonte_20_parág._20_padrão"><text:span text:style-name="T10">113/2023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APROVADO EM:</text:span></text:span><text:span text:style-name="Fonte_20_parág._20_padrão"><text:span text:style-name="T11"> 1.2.2023</text:span></text:span></text:p>
          </table:table-cell>
        </table:table-row>
      </table:table>
      <text:h text:style-name="P41" text:outline-level="2"/>
      <text:list xml:id="list103834813669757" text:continue-numbering="true" text:style-name="WWNum1">
        <text:list-item>
          <text:list>
            <text:list-item>
              <text:h text:style-name="P42" text:outline-level="2">I – RELATÓRIO</text:h>
            </text:list-item>
          </text:list>
        </text:list-item>
      </text:list>
      <text:p text:style-name="P39"/>
      <text:list xml:id="list103835624023650" text:continue-numbering="true" text:style-name="WWNum1">
        <text:list-item>
          <text:p text:style-name="P54"><text:span text:style-name="T74">Maria Roceni de Sousa Silva</text:span><text:span text:style-name="T13"> diretora d</text:span><text:span text:style-name="T14">o Colégio Avant</text:span><text:span text:style-name="T13">, I</text:span><text:span text:style-name="T14">nep</text:span><text:span text:style-name="T13">/ Censo/Escolar nº</text:span><text:span text:style-name="T26"> 23277645</text:span><text:span text:style-name="T13">, mediante </text:span><text:span text:style-name="T14">P</text:span><text:span text:style-name="T13">rocesso nº </text:span><text:span text:style-name="T16">04226879/2022</text:span><text:span text:style-name="T13">, requer a este Conselho o credenciamento da </text:span><text:span text:style-name="T14">i</text:span><text:span text:style-name="T13">nstituição, </text:span><text:span text:style-name="T14">a </text:span><text:span text:style-name="T13">autorização para o funcionamento do curso de </text:span><text:span text:style-name="T14">e</text:span><text:span text:style-name="T13">ducação </text:span><text:span text:style-name="T14">i</text:span><text:span text:style-name="T13">nfantil, </text:span><text:span text:style-name="T14">o </text:span><text:span text:style-name="T26">reconhecimento do curso</text:span><text:span text:style-name="T13"> de ensino fundamental e a homologação do regimento escolar.</text:span></text:p>
        </text:list-item>
        <text:list-item>
          <text:p text:style-name="P54"><text:span text:style-name="T27"><text:line-break/><text:tab/></text:span><text:span text:style-name="T26">O </text:span><text:span text:style-name="Fonte_20_parág._20_padrão"><text:span text:style-name="T33">Colégio Avant</text:span></text:span><text:span text:style-name="T26"> </text:span><text:span text:style-name="T13">é uma instituição da rede privada de ensino </text:span><text:span text:style-name="T14">e tem</text:span><text:span text:style-name="T26"> sede na Rua Raimundo Alconforado, n° 572, </text:span><text:span text:style-name="T28">b</text:span><text:span text:style-name="T26">airro Alto de Guaramiranga, </text:span><text:span text:style-name="T28">na c</text:span><text:span text:style-name="T26">idade de Canindé-</text:span><text:span text:style-name="T28">CE</text:span><text:span text:style-name="T26">, Cep: </text:span><text:span text:style-name="T30">62.700-000. Está inscrit</text:span><text:span text:style-name="T31">o</text:span><text:span text:style-name="T30"> no Cadastro Nacional da Pessoa Jurídica (CNPJ)</text:span><text:span text:style-name="T43"> </text:span><text:span text:style-name="T34">sob</text:span><text:span text:style-name="T43"> </text:span><text:span text:style-name="T34">o</text:span><text:span text:style-name="T43"> </text:span><text:span text:style-name="T34">nº 40.388.616/0001-04.</text:span></text:p>
        </text:list-item>
      </text:list>
      <text:p text:style-name="P17"><text:span text:style-name="T30">Responde pela direção, a professora</text:span><text:span text:style-name="T41"> </text:span><text:span text:style-name="T74">Maria Roceni de Sousa Silva</text:span><text:span text:style-name="T34">, com licenciatura </text:span><text:span text:style-name="T35">p</text:span><text:span text:style-name="T34">lena em Pedagogia e curso de especialização em Orientação Educacional, Supervisão e Gestão Escolar, Registro nº 00125. A</text:span><text:span text:style-name="T46"> </text:span><text:span text:style-name="T34">secretária</text:span><text:span text:style-name="T46"> </text:span><text:span text:style-name="T34">escolar é </text:span><text:span text:style-name="T30">Adrielly Krisley Silva Almeida</text:span><text:span text:style-name="T34">,</text:span><text:span text:style-name="T49"> </text:span><text:span text:style-name="T34">Registro</text:span><text:span text:style-name="T43"> </text:span><text:span text:style-name="T34">nº </text:span><text:span text:style-name="T30">57215/9474312</text:span><text:span text:style-name="T34">.</text:span></text:p>
      <text:list xml:id="list103835087706324" text:continue-numbering="true" text:style-name="WWNum1">
        <text:list-item>
          <text:p text:style-name="P55"><text:span text:style-name="T34"><text:line-break/> </text:span><text:span text:style-name="T26">Consta no Sistema de Informatização e</text:span><text:span text:style-name="T44"> </text:span><text:span text:style-name="T36">Simplificação</text:span><text:span text:style-name="T50"> </text:span><text:span text:style-name="T36">de</text:span><text:span text:style-name="T47"> </text:span><text:span text:style-name="T36">Processos</text:span><text:span text:style-name="T44"> </text:span><text:span text:style-name="T36">(Sisp)</text:span><text:span text:style-name="T50"> </text:span><text:span text:style-name="T36">do</text:span><text:span text:style-name="T47"> </text:span><text:span text:style-name="T36">CEE, dentre outros, os seguintes documentos:</text:span></text:p>
        </text:list-item>
      </text:list>
      <text:p text:style-name="P29"/>
      <text:list xml:id="list103836775976166" text:continue-numbering="true" text:style-name="WWNum1">
        <text:list-item>
          <text:p text:style-name="P47"><text:span text:style-name="T38">- Ofício assinado pela direção, solicita</text:span><text:span text:style-name="T40">ndo</text:span><text:span text:style-name="T38"> deste</text:span><text:span text:style-name="T42"> </text:span><text:span text:style-name="T38">Conselho Estadual de Educação (CEE)</text:span><text:span text:style-name="T53"> </text:span><text:span text:style-name="T38">o credenciamento d</text:span><text:span text:style-name="T40">a instituição</text:span><text:span text:style-name="T38">, autorização para o funcionamento da educação infantil, o reconhecimento do curso do </text:span><text:span text:style-name="T40">e</text:span><text:span text:style-name="T38">nsino </text:span><text:span text:style-name="T40">f</text:span><text:span text:style-name="T38">undamental e a homologação</text:span><text:span text:style-name="T51"> </text:span><text:span text:style-name="T52">d</text:span><text:span text:style-name="T38">o</text:span><text:span text:style-name="T55"> </text:span><text:span text:style-name="T56">r</text:span><text:span text:style-name="T38">egimento</text:span><text:span text:style-name="T51"> </text:span><text:span text:style-name="T52">e</text:span><text:span text:style-name="T38">scola</text:span><text:span text:style-name="T40">r;</text:span></text:p>
        </text:list-item>
        <text:list-item>
          <text:p text:style-name="P48"><text:tab/><text:tab/>- Habilitação da diretora escolar;</text:p>
        </text:list-item>
        <text:list-item>
          <text:p text:style-name="P48"><text:tab/><text:tab/>- Habilitação da secretária escolar;</text:p>
        </text:list-item>
        <text:list-item>
          <text:p text:style-name="P48"><text:tab/><text:tab/>- Material/mobiliário;</text:p>
        </text:list-item>
        <text:list-item>
          <text:p text:style-name="P49"><text:soft-page-break/>Cont./Par. N° 113/2023</text:p>
        </text:list-item>
        <text:list-item>
          <text:p text:style-name="P49"><text:tab/><text:tab/>- Equipamentos;</text:p>
        </text:list-item>
        <text:list-item>
          <text:p text:style-name="P50"><text:tab/><text:tab/>- Projeto Político Pedagógico;</text:p>
        </text:list-item>
        <text:list-item>
          <text:p text:style-name="P50"><text:tab/><text:tab/>- Regimento Escolar atualizado, acompanhado da ata de aprovação;</text:p>
        </text:list-item>
        <text:list-item>
          <text:p text:style-name="P48"><text:tab/><text:tab/>- Proposta Curricular do Ensino Fundamental;</text:p>
        </text:list-item>
        <text:list-item>
          <text:p text:style-name="P48"><text:tab/><text:tab/>- Relação e documentação do corpo docente com as devidas habilitações;</text:p>
        </text:list-item>
      </text:list>
      <text:p text:style-name="P30">Registro fotográfico das principais dependências</text:p>
      <text:p text:style-name="P8"/>
      <text:p text:style-name="P21"><text:span text:style-name="T76">Além disso, consta no processo o relatório da assessoria técnica da </text:span><text:span text:style-name="T77">Cedub</text:span><text:span text:style-name="T76">/CEE, assinado por Clênia Maria Chagas Raulino Santos</text:span><text:span text:style-name="T12">. Segundo o referido relatório:</text:span></text:p>
      <text:p text:style-name="P16"><text:span text:style-name="T32">“A</text:span><text:span text:style-name="T45"> </text:span><text:span text:style-name="T38">proposta</text:span><text:span text:style-name="T45"> </text:span><text:span text:style-name="T38">pedagógica</text:span><text:span text:style-name="T45"> </text:span><text:span text:style-name="T38">da</text:span><text:span text:style-name="T45"> </text:span><text:span text:style-name="T38">instituição</text:span><text:span text:style-name="T45"> </text:span><text:span text:style-name="T38">encontra-se</text:span><text:span text:style-name="T45"> </text:span><text:span text:style-name="T38">estruturada</text:span><text:span text:style-name="T45"> </text:span><text:span text:style-name="T38">de</text:span><text:span text:style-name="T45"> </text:span><text:span text:style-name="T38">acordo</text:span><text:span text:style-name="T45"> </text:span><text:span text:style-name="T38">com</text:span><text:span text:style-name="T45"> </text:span><text:span text:style-name="T38">as</text:span><text:span text:style-name="T45"> </text:span><text:span text:style-name="T38">novas</text:span><text:span text:style-name="T45"> </text:span><text:span text:style-name="T38">diretrizes</text:span><text:span text:style-name="T53"> </text:span><text:span text:style-name="T38">pedagógicas para a educação básica / Base Nacional Comum Curricular (BNCC) para a educação infantil e</text:span><text:span text:style-name="T53"> </text:span><text:span text:style-name="T38">o</text:span><text:span text:style-name="T45"> </text:span><text:span text:style-name="T38">ensino fundamental. </text:span><text:span text:style-name="T40">P</text:span><text:span text:style-name="T38">ressupõe novas formas de ver e pensar a educação, sendo o ponto de partida para todas as ações futuras desenvolvidas no âmbito escolar. Percebe-se que o que está posto no PPP é fruto de reflexões coletivas desenvolvidas no âmbito escolar com o propósito de melhorar o processo de ensino-aprendizagem”. </text:span></text:p>
      <text:p text:style-name="P38"/>
      <text:p text:style-name="P21"><text:span text:style-name="T57">O </text:span><text:span text:style-name="T36">regimento</text:span><text:span text:style-name="T58"> </text:span><text:span text:style-name="T36">escolar</text:span><text:span text:style-name="T58"> </text:span><text:span text:style-name="T36">encontra-se estruturado em unidades básicas de articulação: títulos, capítulos e seções, que se subdividem em artigo</text:span><text:span text:style-name="T37">s</text:span><text:span text:style-name="T36">, parágrafos, incisos, alíneas, itens e subitens. Apresenta o conjunto de regras que definem a organização administrativa, didática, pedagógica e disciplinar da instituição, elaborado</text:span><text:span text:style-name="T58"> </text:span><text:span text:style-name="T36">com</text:span><text:span text:style-name="T58"> </text:span><text:span text:style-name="T36">base</text:span><text:span text:style-name="T57"> </text:span><text:span text:style-name="T36">nas</text:span><text:span text:style-name="T57"> </text:span><text:span text:style-name="T36">novas</text:span><text:span text:style-name="T57"> </text:span><text:span text:style-name="T36">diretrizes</text:span><text:span text:style-name="T54"> </text:span><text:span text:style-name="T36">da</text:span><text:span text:style-name="T44"> </text:span><text:span text:style-name="T36">BNCC</text:span><text:span text:style-name="T44"> </text:span><text:span text:style-name="T36">e</text:span><text:span text:style-name="T44"> </text:span><text:span text:style-name="T36">na</text:span><text:span text:style-name="T44"> </text:span><text:span text:style-name="T36">legislação</text:span><text:span text:style-name="T44"> </text:span><text:span text:style-name="T36">vigente, Lei <text:s text:c="19"/>nº 9394/96 e a Resolução nº 395/2005 deste Conselho.<text:line-break/></text:span></text:p>
      <text:p text:style-name="P21"><text:span text:style-name="T36"><text:s/>Está acompanhado</text:span><text:span text:style-name="T44"> </text:span><text:span text:style-name="T36">da</text:span><text:span text:style-name="T44"> </text:span><text:span text:style-name="T36">ata</text:span><text:span text:style-name="T44"> </text:span><text:span text:style-name="T36">de</text:span><text:span text:style-name="T44"> </text:span><text:span text:style-name="T36">aprovação</text:span><text:span text:style-name="T44"> </text:span><text:span text:style-name="T36">e</text:span><text:span text:style-name="T44"> </text:span><text:span text:style-name="T36">da</text:span><text:span text:style-name="T44"> </text:span><text:span text:style-name="T36">proposta</text:span><text:span text:style-name="T44"> </text:span><text:span text:style-name="T36">curricular</text:span><text:span text:style-name="T44"> </text:span><text:span text:style-name="T36">do</text:span><text:span text:style-name="T44"> </text:span><text:span text:style-name="T36">curso</text:span><text:span text:style-name="T44"> </text:span><text:span text:style-name="T36">de</text:span><text:span text:style-name="T44"> </text:span><text:span text:style-name="T36">ensino</text:span><text:span text:style-name="T44"> fundamental</text:span><text:span text:style-name="T36">. O referido documento estabelece as normas</text:span><text:span text:style-name="T44"> </text:span><text:span text:style-name="T36">de seu funcionamento, as orientações para a vida escolar em conformidade com a</text:span><text:span text:style-name="T44"> </text:span><text:span text:style-name="T36">legislação nacional vigente</text:span><text:span text:style-name="T44"> </text:span><text:span text:style-name="T36">e as</text:span><text:span text:style-name="T44"> </text:span><text:span text:style-name="T36">normas que deverão ser seguidas de</text:span><text:span text:style-name="T44"> </text:span><text:span text:style-name="T36">forma a</text:span><text:span text:style-name="T44"> </text:span><text:span text:style-name="T36">garantir</text:span><text:span text:style-name="T59"> </text:span><text:span text:style-name="T36">a</text:span><text:span text:style-name="T50"> </text:span><text:span text:style-name="T36">segurança</text:span><text:span text:style-name="T50"> </text:span><text:span text:style-name="T36">quanto</text:span><text:span text:style-name="T50"> </text:span><text:span text:style-name="T36">aos</text:span><text:span text:style-name="T50"> </text:span><text:span text:style-name="T36">procedimentos</text:span><text:span text:style-name="T50"> </text:span><text:span text:style-name="T36">e</text:span><text:span text:style-name="T50"> </text:span><text:span text:style-name="T36">diretrizes</text:span><text:span text:style-name="T50"> </text:span><text:span text:style-name="T36">das</text:span><text:span text:style-name="T50"> </text:span><text:span text:style-name="T36">ações</text:span><text:span text:style-name="T47"> </text:span><text:span text:style-name="T36">educacionais.</text:span></text:p>
      <text:p text:style-name="P22"><text:span text:style-name="T39"><text:line-break/><text:tab/></text:span><text:span text:style-name="T7">O relatório técnico concluiu que o </text:span><text:span text:style-name="T21">Colégio Avant</text:span><text:span text:style-name="T7"> oferece condições satisfatórias para ministrar </text:span><text:span text:style-name="T8">e</text:span><text:span text:style-name="T7">ducação </text:span><text:span text:style-name="T8">i</text:span><text:span text:style-name="T7">nfantil e </text:span><text:span text:style-name="T8">e</text:span><text:span text:style-name="T7">nsino </text:span><text:span text:style-name="T8">f</text:span><text:span text:style-name="T7">undamental e </text:span><text:span text:style-name="T79">sugere seu </text:span><text:span text:style-name="T3">credenciamento </text:span><text:span text:style-name="T21">a partir de janeiro de 2022</text:span><text:span text:style-name="T3"> </text:span><text:span text:style-name="T18">e </text:span><text:span text:style-name="T3">até 31 de dezembro de 2026.<text:line-break/></text:span></text:p>
      <text:p text:style-name="P11"/>
      <text:p text:style-name="P11"/>
      <text:p text:style-name="P28"><text:soft-page-break/>Cont./Par. N° 113/2023</text:p>
      <text:p text:style-name="P11"/>
      <text:p text:style-name="P18"><text:span text:style-name="T3">Foi realizada </text:span><text:span text:style-name="T18">v</text:span><text:span text:style-name="T3">isita técnica, em 21/11/2022, por Gilzana Barroso Uchoa e Ana Nicolle Lima de Vasconcelos Gomes, <text:s/>da C</text:span><text:span text:style-name="T18">rede</text:span><text:span text:style-name="T3"> 07</text:span><text:span text:style-name="T20">. As técnicas foram <text:line-break/>recebidas por</text:span><text:span text:style-name="T3"> Maria Roceni de Sousa Silva e </text:span><text:span text:style-name="T17">Odília Katyanne Silva Almeida, sendo a primeira di</text:span><text:span text:style-name="T75">retora da escola.</text:span></text:p>
      <text:p text:style-name="P18"><text:span text:style-name="T3"><text:line-break/><text:tab/>O colégio possui 69 alunos matriculados na </text:span><text:span text:style-name="T18">e</text:span><text:span text:style-name="T3">ducação </text:span><text:span text:style-name="T18">i</text:span><text:span text:style-name="T3">nfantil e 105 no </text:span><text:span text:style-name="T18">e</text:span><text:span text:style-name="T3">nsino </text:span><text:span text:style-name="T18">f</text:span><text:span text:style-name="T3">undamental, totalizando 174. </text:span><text:span text:style-name="T18">estudantes.</text:span><text:span text:style-name="T3"> Possui 20 professores, sendo 95% habilitados e 5% autorizados. O relatório conclui que a escola possui todas as condições pedagógicas e de infra-estrutura para oferecer, com qualidade, a </text:span><text:span text:style-name="T19">e</text:span><text:span text:style-name="T3">ducação Infantil e </text:span><text:span text:style-name="T19">o </text:span><text:span text:style-name="T3">ensino fundamental (1</text:span><text:span text:style-name="T80">o</text:span><text:span text:style-name="T3"> a 9</text:span><text:span text:style-name="T80">o</text:span><text:span text:style-name="T3"> ano). As técnicas destacam que o colégio iniciou suas atividades em 2022 e aguarda sua regularização. </text:span></text:p>
      <text:p text:style-name="P46"/>
      <text:p text:style-name="P45"><text:s text:c="13"/><text:span text:style-name="T66">Nos documentos apresentados constatou-se que o corpo docente é formado por 20 professores sendo 95% habilitados na forma da </text:span><text:span text:style-name="T67">l</text:span><text:span text:style-name="T66">ei. Responde pela direção da instituição, a professora Maria Roceni de Sousa Silva, </text:span><text:span text:style-name="T68">com licenciatura Plena em Pedagogia e curso de especialização em Orientação Educacional, Supervisão e Gestão Escolar, Registro nº 00125; </text:span><text:span text:style-name="T66">e como </text:span><text:span text:style-name="T67">s</text:span><text:span text:style-name="T66">ecretária </text:span><text:span text:style-name="T67">e</text:span><text:span text:style-name="T66">scolar, </text:span><text:span text:style-name="T69">Adrielly Krisley Silva Almeida</text:span><text:span text:style-name="T68">,</text:span><text:span text:style-name="T70"> </text:span><text:span text:style-name="T68">Registro</text:span><text:span text:style-name="T71"> </text:span><text:span text:style-name="T68">nº </text:span><text:span text:style-name="T69">57215/9474312</text:span><text:span text:style-name="T68">.</text:span></text:p>
      <text:p text:style-name="P45"><text:span text:style-name="T66"><text:s/></text:span></text:p>
      <text:p text:style-name="P37">II – FUNDAMENTAÇÃO LEGAL</text:p>
      <text:p text:style-name="P51"/>
      <text:p text:style-name="P19"><text:span text:style-name="T15">O deferimento do credenciamento da referida instituição encontra-se amparado na </text:span><text:span text:style-name="T38">Lei</text:span><text:span text:style-name="T45"> </text:span><text:span text:style-name="T38">nº</text:span><text:span text:style-name="T45"> </text:span><text:span text:style-name="T38">9.394/1996, nas Resoluções nº 395/2005, nº 451/2014, <text:s text:c="20"/>nº 474/2018, </text:span><text:span text:style-name="T15">476/2019</text:span><text:span text:style-name="T38"> deste CEE e na</text:span><text:span text:style-name="T45"> </text:span><text:span text:style-name="T38">Resolução CEB/CNE nº 02/2017</text:span><text:span text:style-name="T45"> </text:span><text:span text:style-name="T38">do</text:span><text:span text:style-name="T45"> </text:span><text:span text:style-name="T38">Conselho</text:span><text:span text:style-name="T51"> </text:span><text:span text:style-name="T38">Nacional de</text:span><text:span text:style-name="T51"> </text:span><text:span text:style-name="T38">Educação</text:span><text:span text:style-name="T48"> </text:span><text:span text:style-name="T38">(CNE).</text:span></text:p>
      <text:p text:style-name="P53"/>
      <text:p text:style-name="P32">III - <text:s/>VOTO DA RELATORA</text:p>
      <text:p text:style-name="P52"/>
      <text:p text:style-name="P22"><text:span text:style-name="T76">Considerando a análise documental da </text:span><text:span text:style-name="T78">a</text:span><text:span text:style-name="T76">ssessora </text:span><text:span text:style-name="T78">t</text:span><text:span text:style-name="T76">écnica d</text:span><text:span text:style-name="T78">a Célula</text:span><text:span text:style-name="T76"> de Educação Básica; considerando que a instituição proponente atendeu a todos os requisitos exigidos em todos os itens solicitados pela legislação vigente, obtendo um resultado satisfatório, o nosso voto é no sentido de que seja concedido <text:s text:c="31"/>o <text:s/></text:span><text:span text:style-name="T12">credenciamento <text:s/>e <text:s/>autorização <text:s/>do <text:s/>curso <text:s/>de <text:s/>ensino fundamental, séries iniciais,</text:span></text:p>
      <text:p text:style-name="P20"><text:span text:style-name="T12">desde janeiro 2022 até 31 de dezembro de 2026; e </text:span><text:span text:style-name="T26"><text:s/>homologação do regimento escolar</text:span><text:span text:style-name="T12"> do </text:span><text:span text:style-name="T26">Colégio Avant, com sede na Rua Raimundo Alconforado n° 572, </text:span><text:span text:style-name="T29">b</text:span><text:span text:style-name="T26">airro Alto de Guaramiranga, </text:span><text:span text:style-name="T29">c</text:span><text:span text:style-name="T26">idade de Canindé-</text:span><text:span text:style-name="T29">CE</text:span><text:span text:style-name="T26">, Cep: </text:span><text:span text:style-name="T30">62.700-000.</text:span></text:p>
      <text:p text:style-name="P31"><text:line-break/><text:tab/><text:line-break/></text:p>
      <text:p text:style-name="P56"><text:soft-page-break/>Cont./Par. N° 113/2023</text:p>
      <text:p text:style-name="P20"><text:span text:style-name="T26"><text:line-break/><text:tab/></text:span><text:span text:style-name="T60">I</text:span><text:span text:style-name="T61">V</text:span><text:span text:style-name="T60"> - CONCLUSÃO DA CÂMARA</text:span></text:p>
      <text:p text:style-name="P23"><text:span text:style-name="T63"><text:line-break/><text:tab/>Parecer aprovado na Sala das Sessões da Câmara de Educação Básica do Conselho Estadual de Educação, em Fortaleza, </text:span><text:span text:style-name="T64">em</text:span><text:span text:style-name="T63"> 1</text:span><text:span text:style-name="T64">º</text:span><text:span text:style-name="T65"> de fevereiro de 2023.</text:span></text:p>
      <text:p text:style-name="P27"/>
      <text:p text:style-name="P27"/>
      <text:list xml:id="list10383530709054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44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2">LUCIANA LOBO MIRANDA</text:p>
      <text:list xml:id="list10383484013054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Relatora</text:h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/>
      <text:p text:style-name="P40">RAIMUNDA AURILA MAIA FREIRE</text:p>
      <text:p text:style-name="P24"><text:span text:style-name="T63">Presidente da C</text:span><text:span text:style-name="T64">eb</text:span></text:p>
      <text:p text:style-name="P36"/>
      <text:p text:style-name="P35"/>
      <text:p text:style-name="P33">ADA PIMENTEL GOMES FERNANDES VIEIRA</text:p>
      <text:p text:style-name="P26"><text:span text:style-name="Fonte_20_parág._20_padrão"><text:span text:style-name="T62">Presidente do CEE</text:span></text:span></text:p>
      <text:p text:style-name="P9"/>
      <text:p text:style-name="P10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0cm" fo:margin-right="-0.173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text">
      <style:paragraph-properties fo:margin-left="0cm" fo:margin-right="0cm" fo:text-indent="1.27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WWNum1" style:list-level="8" style:class="text">
      <style:paragraph-properties fo:margin-left="1.27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weight="bold" style:letter-kerning="true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style:letter-kerning="true" style:font-name-asian="Arial1" style:font-family-asian="Arial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Footer">
      <style:paragraph-properties fo:text-align="start" style:justify-single-word="false"/>
      <style:text-properties style:font-name="Arial" fo:font-size="8pt" officeooo:rsid="0016e790" officeooo:paragraph-rsid="0016e790" style:font-size-asian="8pt" style:font-name-complex="Arial1" style:font-weight-complex="bold"/>
    </style:style>
    <style:style style:name="MP7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1" style:font-weight-complex="bold"/>
    </style:style>
    <style:style style:name="MT1" style:family="text">
      <style:text-properties officeooo:rsid="00180928"/>
    </style:style>
    <style:style style:name="MT2" style:family="text">
      <style:text-properties officeooo:rsid="0016e7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3.713cm" svg:height="3.595cm" draw:z-index="7"><draw:image xlink:href="Pictures/10000000000001ED000001DDC008A4D19B378512.png" xlink:type="simple" xlink:show="embed" xlink:actuate="onLoad" draw:mime-type="image/png"/></draw:frame></text:p>
        <text:p text:style-name="MP2">CÂMARA DE EDUCAÇÃO BÁSICA</text:p>
        <text:p text:style-name="MP3"/>
        <text:p text:style-name="MP4"/>
      </style:header>
      <style:footer>
        <text:p text:style-name="MP5"/>
        <text:p text:style-name="MP6"><draw:frame draw:style-name="Mfr2" draw:name="Picture 3" text:anchor-type="char" svg:x="-3.101cm" svg:y="0.295cm" svg:width="20.992cm" svg:height="1.833cm" draw:z-index="3"><draw:image xlink:href="Pictures/10000000000009B2000000D0701DAEF15B996D65.png" xlink:type="simple" xlink:show="embed" xlink:actuate="onLoad" draw:mime-type="image/png"/></draw:frame>For: <text:span text:style-name="MT1">PR</text:span> <text:span text:style-name="MT1">R</text:span>ev: FB</text:p>
        <text:p text:style-name="MP7"><text:page-number text:select-page="current">4</text:page-number>/<text:span text:style-name="MT2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2T23:10:00</meta:creation-date>
    <meta:initial-creator>. .</meta:initial-creator>
    <dc:language>pt-BR</dc:language>
    <dc:date>2023-03-03T10:38:34.566000000</dc:date>
    <meta:editing-cycles>59</meta:editing-cycles>
    <meta:editing-duration>PT2H16M6S</meta:editing-duration>
    <meta:generator>LibreOffice/7.3.7.2$Windows_X86_64 LibreOffice_project/e114eadc50a9ff8d8c8a0567d6da8f454beeb84f</meta:generator>
    <meta:document-statistic meta:table-count="1" meta:image-count="2" meta:object-count="0" meta:page-count="4" meta:paragraph-count="51" meta:word-count="939" meta:character-count="6375" meta:non-whitespace-character-count="5351"/>
    <meta:user-defined meta:name="AppVersion">15.0000</meta:user-defined>
    <meta:user-defined meta:name="Company">.</meta:user-defined>
    <meta:template xlink:type="simple" xlink:actuate="onRequest" xlink:title="Normal.dotm" xlink:href=""/>
  </office:meta>
</office:document-meta>
</file>