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D000001DDC008A4D19B378512.png" manifest:media-type="image/png"/>
  <manifest:file-entry manifest:full-path="Pictures/10000000000009B2000000D0701DAEF15B996D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  <style:font-face style:name="ＭＳ 明朝" svg:font-family="'ＭＳ 明朝'" style:font-family-generic="system" style:font-pitch="variable"/>
  </office:font-face-decls>
  <office:automatic-styles>
    <style:style style:name="Tabela1" style:family="table">
      <style:table-properties style:width="15.806cm" fo:margin-left="0.15cm" fo:margin-right="0.044cm" table:align="margins" style:writing-mode="lr-tb"/>
    </style:style>
    <style:style style:name="Tabela1.A" style:family="table-column">
      <style:table-column-properties style:column-width="6.092cm" style:rel-column-width="3454*"/>
    </style:style>
    <style:style style:name="Tabela1.B" style:family="table-column">
      <style:table-column-properties style:column-width="4.404cm" style:rel-column-width="2497*"/>
    </style:style>
    <style:style style:name="Tabela1.C" style:family="table-column">
      <style:table-column-properties style:column-width="5.309cm" style:rel-column-width="301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min-row-height="0.566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2" style:language-asian="pt" style:country-asian="BR" style:font-name-complex="Arial2" style:font-style-complex="italic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2pt" officeooo:paragraph-rsid="00d1bd12" style:font-size-asian="12pt" style:font-size-complex="12pt" style:font-weight-complex="bold" fo:hyphenate="false" fo:hyphenation-remain-char-count="2" fo:hyphenation-push-char-count="2" loext:hyphenation-no-caps="false"/>
    </style:style>
    <style:style style:name="P3" style:family="paragraph" style:parent-style-name="Recuo_20_de_20_corpo_20_de_20_texto_20_3" style:master-pag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302cm"/>
        </style:tab-stops>
      </style:paragraph-properties>
      <style:text-properties style:font-name="Arial2" fo:font-size="12pt" officeooo:paragraph-rsid="00c59830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325cm" fo:margin-bottom="0cm" style:contextual-spacing="false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2" fo:font-size="12pt" officeooo:paragraph-rsid="00e198c4" style:font-size-asian="12pt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.325cm" fo:margin-bottom="0cm" style:contextual-spacing="false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Arial2" fo:font-size="12pt" officeooo:paragraph-rsid="00e198c4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2" fo:font-size="12pt" officeooo:paragraph-rsid="00ec80b7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text-align="start" style:justify-single-word="false" fo:hyphenation-ladder-count="no-limit"/>
      <style:text-properties style:font-name="Arial2" fo:font-size="12pt" officeooo:rsid="00c18735" officeooo:paragraph-rsid="004dbb7a" style:font-size-asian="12pt" style:font-name-complex="Arial2" style:font-size-complex="12pt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text-align="start" style:justify-single-word="false" fo:hyphenation-ladder-count="no-limit"/>
      <style:text-properties style:font-name="Arial2" fo:font-size="12pt" officeooo:rsid="00c18735" officeooo:paragraph-rsid="0024ae60" style:font-size-asian="12pt" style:font-name-complex="Arial2" style:font-size-complex="12pt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text-align="start" style:justify-single-word="false" fo:hyphenation-ladder-count="no-limit"/>
      <style:text-properties style:font-name="Arial2" fo:font-size="12pt" officeooo:paragraph-rsid="0024ae60" style:font-size-asian="12pt" style:font-name-complex="Arial2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4.022cm"/>
        </style:tab-stops>
      </style:paragraph-properties>
      <style:text-properties style:font-name="Arial2" fo:font-size="12pt" fo:font-weight="bold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text-align="start" style:justify-single-word="false" fo:hyphenation-ladder-count="no-limit"/>
      <style:text-properties style:font-name="Arial2" fo:font-size="12pt" fo:font-weight="bold" officeooo:paragraph-rsid="0024ae60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text-align="start" style:justify-single-word="false" fo:hyphenation-ladder-count="no-limit"/>
      <style:text-properties style:font-name="Arial2" fo:font-size="12pt" fo:font-weight="bold" officeooo:paragraph-rsid="00e373e5" style:font-size-asian="12pt" style:font-weight-asian="bold" style:font-name-complex="Arial2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snap-to-layout-grid="false"/>
      <style:text-properties style:font-name="Arial2" fo:font-size="12pt" fo:font-weight="bold" officeooo:paragraph-rsid="00e07aea" style:font-size-asian="12pt" style:font-weight-asian="bold" style:font-name-complex="Arial2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2" fo:font-size="12pt" fo:font-weight="bold" officeooo:paragraph-rsid="008a9efc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start" style:justify-single-word="false" fo:hyphenation-ladder-count="no-limit" style:snap-to-layout-grid="false"/>
      <style:text-properties style:font-name="Arial2" fo:font-size="12pt" fo:font-weight="bold" officeooo:rsid="00c59830" officeooo:paragraph-rsid="00e373e5" style:letter-kerning="false" style:font-size-asian="12pt" style:language-asian="en" style:country-asian="US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Arial2" fo:font-size="12pt" officeooo:paragraph-rsid="00e373e5" style:font-name-asian="Arial2" style:font-size-asian="12pt" style:font-name-complex="Arial1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Footer">
      <style:paragraph-properties fo:text-align="center" style:justify-single-word="false"/>
      <style:text-properties style:font-name="Arial2" fo:language="zxx" fo:country="none" style:language-asian="zxx" style:country-asian="none"/>
    </style:style>
    <style:style style:name="P18" style:family="paragraph" style:parent-style-name="Footer">
      <style:paragraph-properties fo:text-align="center" style:justify-single-word="false"/>
      <style:text-properties style:font-name="Arial2" fo:font-size="8pt" style:font-size-asian="8pt" style:font-name-complex="Arial2" style:font-weight-complex="bold"/>
    </style:style>
    <style:style style:name="P19" style:family="paragraph" style:parent-style-name="Footer">
      <style:text-properties style:font-name="Arial2" fo:font-size="8pt" style:font-size-asian="8pt" style:font-name-complex="Arial2" style:font-weight-complex="bold"/>
    </style:style>
    <style:style style:name="P20" style:family="paragraph" style:parent-style-name="Footer">
      <style:text-properties style:font-name="Arial2" fo:font-size="8pt" officeooo:rsid="00853f49" style:font-size-asian="8pt" style:font-name-complex="Arial2" style:font-weight-complex="bold"/>
    </style:style>
    <style:style style:name="P21" style:family="paragraph" style:parent-style-name="Footer">
      <style:text-properties style:font-name="Arial2" fo:font-size="8pt" officeooo:rsid="00c74b6e" officeooo:paragraph-rsid="00c74b6e" style:font-size-asian="8pt" style:font-name-complex="Arial2" style:font-weight-complex="bold"/>
    </style:style>
    <style:style style:name="P22" style:family="paragraph" style:parent-style-name="Standard">
      <style:paragraph-properties fo:margin-left="1.501cm" fo:margin-right="0cm" fo:hyphenation-ladder-count="no-limit" fo:text-indent="0cm" style:auto-text-indent="false"/>
      <style:text-properties style:font-name="Arial2" fo:font-size="8pt" style:font-size-asian="7pt" style:font-size-complex="8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2" fo:font-size="8pt" fo:font-weight="bold" officeooo:paragraph-rsid="008e3dd6" style:font-size-asian="7pt" style:font-weight-asian="bold" style:font-name-complex="Arial2" style:font-size-complex="8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1.508cm" style:auto-text-indent="false">
        <style:tab-stops>
          <style:tab-stop style:position="4.022cm"/>
        </style:tab-stops>
      </style:paragraph-properties>
      <style:text-properties style:font-name="Arial2" fo:font-size="8pt" fo:font-weight="bold" style:font-size-asian="7pt" style:font-weight-asian="bold" style:font-name-complex="Arial2" style:font-size-complex="8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-1.101cm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Arial2" fo:font-size="8pt" fo:font-weight="normal" officeooo:rsid="007603ea" officeooo:paragraph-rsid="0091bac2" style:font-size-asian="7pt" style:font-weight-asian="normal" style:font-name-complex="Arial2" style:font-size-complex="8pt" style:font-weight-complex="normal" fo:hyphenate="false" fo:hyphenation-remain-char-count="2" fo:hyphenation-push-char-count="2" loext:hyphenation-no-caps="false"/>
    </style:style>
    <style:style style:name="P26" style:family="paragraph" style:parent-style-name="Text_20_body">
      <style:text-properties style:font-name="Arial2" fo:font-size="8pt" fo:font-weight="normal" officeooo:paragraph-rsid="00e198c4" style:font-size-asian="7pt" style:font-weight-asian="normal" style:font-name-complex="Times New Roman" style:font-size-complex="8pt" style:font-weight-complex="normal"/>
    </style:style>
    <style:style style:name="P27" style:family="paragraph" style:parent-style-name="Text_20_body">
      <style:paragraph-properties fo:text-align="start" style:justify-single-word="false" fo:hyphenation-ladder-count="no-limit"/>
      <style:text-properties style:font-name="Arial2" fo:font-size="20pt" officeooo:paragraph-rsid="0024ae60" style:font-size-asian="17.5pt" style:font-name-complex="Arial2" style:font-size-complex="2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style:snap-to-layout-grid="false"/>
      <style:text-properties style:font-name="Arial2" fo:font-size="11pt" fo:font-weight="bold" style:font-size-asian="11pt" style:font-weight-asian="bold" style:font-name-complex="Arial2" style:font-size-complex="11pt"/>
    </style:style>
    <style:style style:name="P29" style:family="paragraph" style:parent-style-name="Standard">
      <style:paragraph-properties fo:margin-left="0cm" fo:margin-right="0cm" fo:hyphenation-ladder-count="no-limit" fo:text-indent="1.508cm" style:auto-text-indent="false"/>
      <style:text-properties style:font-name="Arial2" fo:font-size="10pt" style:font-size-asian="8.75pt" style:font-size-complex="10pt" fo:hyphenate="false" fo:hyphenation-remain-char-count="2" fo:hyphenation-push-char-count="2" loext:hyphenation-no-caps="false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Standard">
      <style:paragraph-properties fo:margin-left="0cm" fo:margin-right="0cm" fo:hyphenation-ladder-count="no-limit" fo:text-indent="1.508cm" style:auto-text-indent="false">
        <style:tab-stops>
          <style:tab-stop style:position="1.501cm"/>
        </style:tab-stops>
      </style:paragraph-properties>
      <style:text-properties fo:color="#000000" loext:opacity="100%" style:font-name="Arial2" fo:font-size="12pt" fo:font-style="normal" fo:font-weight="normal" officeooo:paragraph-rsid="00c59830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hyphenation-ladder-count="no-limit" fo:text-indent="1.508cm" style:auto-text-indent="false">
        <style:tab-stops>
          <style:tab-stop style:position="1.501cm"/>
        </style:tab-stops>
      </style:paragraph-properties>
      <style:text-properties fo:color="#000000" loext:opacity="100%" style:font-name="Arial2" fo:font-size="12pt" fo:font-weight="bold" officeooo:paragraph-rsid="00c59830" style:font-name-asian="Arial2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text-indent="1.501cm" style:auto-text-indent="false"/>
    </style:style>
    <style:style style:name="P34" style:family="paragraph" style:parent-style-name="Standard">
      <style:paragraph-properties fo:margin-left="0cm" fo:margin-right="0cm" fo:hyphenation-ladder-count="no-limit" fo:text-indent="1.501cm" style:auto-text-indent="false"/>
      <style:text-properties fo:color="#00000a" loext:opacity="100%" style:font-name="Arial2" fo:font-size="7pt" style:text-underline-style="none" fo:font-weight="normal" style:font-name-asian="Arial3" style:font-size-asian="6.09999990463257pt" style:font-weight-asian="normal" style:font-name-complex="Arial3" style:font-size-complex="7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3.422cm" fo:margin-right="0.009cm" fo:text-indent="-3.413cm" style:auto-text-indent="false" style:snap-to-layout-grid="false">
        <style:tab-stops>
          <style:tab-stop style:position="1.067cm"/>
          <style:tab-stop style:position="1.464cm"/>
        </style:tab-stops>
      </style:paragraph-properties>
      <style:text-properties fo:font-size="12pt" officeooo:paragraph-rsid="00de8b65" style:font-size-asian="12p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officeooo:paragraph-rsid="00e07aea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91bac2" fo:hyphenate="false" fo:hyphenation-remain-char-count="2" fo:hyphenation-push-char-count="2" loext:hyphenation-no-caps="false"/>
    </style:style>
    <style:style style:name="P38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6cm" style:auto-text-indent="false" style:page-number="auto" fo:background-color="transparent" style:writing-mode="lr-tb"/>
      <style:text-properties officeooo:paragraph-rsid="00e198c4" fo:hyphenate="true" fo:hyphenation-remain-char-count="2" fo:hyphenation-push-char-count="2" loext:hyphenation-no-caps="false"/>
    </style:style>
    <style:style style:name="P39" style:family="paragraph" style:parent-style-name="Standard" style:master-page-name="">
      <style:paragraph-properties fo:margin-top="0cm" fo:margin-bottom="0.212cm" style:contextual-spacing="false" fo:text-align="justify" style:justify-single-word="false" fo:hyphenation-ladder-count="no-limit" style:page-number="auto"/>
      <style:text-properties officeooo:paragraph-rsid="00e373e5" fo:hyphenate="true" fo:hyphenation-remain-char-count="2" fo:hyphenation-push-char-count="2" loext:hyphenation-no-caps="false"/>
    </style:style>
    <style:style style:name="P40" style:family="paragraph" style:parent-style-name="Standard">
      <style:paragraph-properties style:snap-to-layout-grid="false"/>
      <style:text-properties fo:font-size="11pt" officeooo:paragraph-rsid="00e07aea" style:font-size-asian="11pt" style:font-size-complex="11pt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1" fo:font-size="8pt" fo:font-weight="bold" officeooo:rsid="008a9efc" officeooo:paragraph-rsid="00c59830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P42" style:family="paragraph" style:parent-style-name="Text_20_body">
      <style:paragraph-properties fo:margin-left="2.09cm" fo:margin-right="0cm" fo:text-align="justify" style:justify-single-word="false" fo:text-indent="0cm" style:auto-text-indent="false"/>
      <style:text-properties style:font-name="Arial" officeooo:paragraph-rsid="00e198c4" style:font-name-complex="Arial3"/>
    </style:style>
    <style:style style:name="P43" style:family="paragraph" style:parent-style-name="Text_20_body" style:master-page-name="">
      <loext:graphic-properties draw:fill="none"/>
      <style:paragraph-properties fo:margin-left="2.101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officeooo:paragraph-rsid="00e198c4" style:font-name-complex="Arial3" fo:hyphenate="true" fo:hyphenation-remain-char-count="2" fo:hyphenation-push-char-count="2" loext:hyphenation-no-caps="false"/>
    </style:style>
    <style:style style:name="P44" style:family="paragraph" style:parent-style-name="Text_20_body">
      <style:paragraph-properties fo:text-align="justify" style:justify-single-word="false"/>
      <style:text-properties style:font-name="Arial" fo:font-size="8pt" fo:font-weight="normal" officeooo:paragraph-rsid="00e198c4" style:font-size-asian="7pt" style:font-weight-asian="normal" style:font-name-complex="Arial3" style:font-size-complex="8pt" style:font-weight-complex="normal"/>
    </style:style>
    <style:style style:name="P45" style:family="paragraph" style:parent-style-name="Heading_20_1">
      <style:paragraph-properties fo:margin-left="0cm" fo:margin-right="0cm" fo:text-indent="1.501cm" style:auto-text-indent="false"/>
      <style:text-properties fo:font-size="10pt" style:font-size-asian="8.75pt" style:font-size-complex="10pt"/>
    </style:style>
    <style:style style:name="P46" style:family="paragraph" style:parent-style-name="Heading_20_1">
      <style:paragraph-properties fo:margin-left="0cm" fo:margin-right="0cm" fo:hyphenation-ladder-count="no-limit" fo:text-indent="1.501cm" style:auto-text-indent="false"/>
      <style:text-properties style:font-name="Arial2" fo:font-size="12pt" style:font-size-asian="12pt" style:font-size-complex="12pt" fo:hyphenate="false" fo:hyphenation-remain-char-count="2" fo:hyphenation-push-char-count="2" loext:hyphenation-no-caps="false"/>
    </style:style>
    <style:style style:name="P47" style:family="paragraph" style:parent-style-name="Heading_20_1">
      <style:paragraph-properties fo:margin-left="0cm" fo:margin-right="0cm" fo:hyphenation-ladder-count="no-limit" fo:text-indent="1.508cm" style:auto-text-indent="false"/>
      <style:text-properties style:font-name="Arial2" fo:font-size="12pt" style:font-size-asian="12pt" style:font-size-complex="12pt" fo:hyphenate="false" fo:hyphenation-remain-char-count="2" fo:hyphenation-push-char-count="2" loext:hyphenation-no-caps="false"/>
    </style:style>
    <style:style style:name="P48" style:family="paragraph" style:parent-style-name="Text_20_body" style:list-style-name="WWNum2" style:master-page-name="">
      <loext:graphic-properties draw:fill-gradient-name="gradient" draw:fill-hatch-name="hatch"/>
      <style:paragraph-properties fo:text-align="justify" style:justify-single-word="false" fo:hyphenation-ladder-count="no-limit" style:page-number="auto"/>
      <style:text-properties officeooo:paragraph-rsid="00e198c4" fo:hyphenate="false" fo:hyphenation-remain-char-count="2" fo:hyphenation-push-char-count="2" loext:hyphenation-no-caps="false"/>
    </style:style>
    <style:style style:name="P49" style:family="paragraph" style:parent-style-name="Text_20_body" style:list-style-name="WWNum3">
      <loext:graphic-properties draw:fill="none"/>
      <style:paragraph-properties fo:margin-left="2.401cm" fo:margin-right="0cm" fo:text-align="justify" style:justify-single-word="false" fo:orphans="2" fo:widows="2" fo:text-indent="-0.9cm" style:auto-text-indent="false" fo:background-color="transparent" style:writing-mode="lr-tb"/>
      <style:text-properties officeooo:paragraph-rsid="00e198c4"/>
    </style:style>
    <style:style style:name="P50" style:family="paragraph" style:parent-style-name="Text_20_body" style:list-style-name="WWNum3" style:master-page-name="">
      <loext:graphic-properties draw:fill="none" draw:fill-gradient-name="gradient" draw:fill-hatch-name="hatch"/>
      <style:paragraph-properties fo:margin-left="2.401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officeooo:paragraph-rsid="00e198c4" fo:hyphenate="false" fo:hyphenation-remain-char-count="2" fo:hyphenation-push-char-count="2" loext:hyphenation-no-caps="false"/>
    </style:style>
    <style:style style:name="P51" style:family="paragraph" style:parent-style-name="Text_20_body" style:master-page-name="">
      <loext:graphic-properties draw:fill="none" draw:fill-gradient-name="gradient" draw:fill-hatch-name="hatch"/>
      <style:paragraph-properties fo:margin-left="0.199cm" fo:margin-right="0cm" fo:margin-top="0.325cm" fo:margin-bottom="0cm" style:contextual-spacing="false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e198c4" fo:hyphenate="false" fo:hyphenation-remain-char-count="2" fo:hyphenation-push-char-count="2" loext:hyphenation-no-caps="false"/>
    </style:style>
    <style:style style:name="P52" style:family="paragraph" style:parent-style-name="Text_20_body" style:master-page-name="">
      <loext:graphic-properties draw:fill="none" draw:fill-hatch-name="hatch"/>
      <style:paragraph-properties fo:margin-left="0.199cm" fo:margin-right="0cm" fo:margin-top="0.325cm" fo:margin-bottom="0cm" style:contextual-spacing="false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e198c4" fo:hyphenate="false" fo:hyphenation-remain-char-count="2" fo:hyphenation-push-char-count="2" loext:hyphenation-no-caps="false"/>
    </style:style>
    <style:style style:name="P53" style:family="paragraph" style:parent-style-name="Text_20_body" style:master-page-name="">
      <loext:graphic-properties draw:fill="none" draw:fill-hatch-name="hatch"/>
      <style:paragraph-properties fo:margin-left="0.199cm" fo:margin-right="0cm" fo:margin-top="0.325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e198c4" fo:hyphenate="false" fo:hyphenation-remain-char-count="2" fo:hyphenation-push-char-count="2" loext:hyphenation-no-caps="false"/>
    </style:style>
    <style:style style:name="P54" style:family="paragraph" style:parent-style-name="Text_20_body" style:master-page-name="">
      <loext:graphic-properties draw:fill="none"/>
      <style:paragraph-properties fo:margin-left="0.199cm" fo:margin-right="0cm" fo:margin-top="0.325cm" fo:margin-bottom="0cm" style:contextual-spacing="false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e198c4" fo:hyphenate="true" fo:hyphenation-remain-char-count="2" fo:hyphenation-push-char-count="2" loext:hyphenation-no-caps="false"/>
    </style:style>
    <style:style style:name="P55" style:family="paragraph" style:parent-style-name="Text_20_body" style:master-page-name="">
      <loext:graphic-properties draw:fill="none"/>
      <style:paragraph-properties fo:margin-left="0.199cm" fo:margin-right="0cm" fo:margin-top="0.325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e198c4" fo:hyphenate="true" fo:hyphenation-remain-char-count="2" fo:hyphenation-push-char-count="2" loext:hyphenation-no-caps="false"/>
    </style:style>
    <style:style style:name="P56" style:family="paragraph" style:parent-style-name="Text_20_body" style:list-style-name="WWNum2">
      <style:paragraph-properties fo:text-align="justify" style:justify-single-word="false"/>
      <style:text-properties style:font-name="Arial" officeooo:paragraph-rsid="00e198c4" style:font-name-complex="Arial3"/>
    </style:style>
    <style:style style:name="P57" style:family="paragraph" style:parent-style-name="Text_20_body" style:list-style-name="WWNum3" style:master-page-name="">
      <loext:graphic-properties draw:fill="none"/>
      <style:paragraph-properties fo:margin-left="2.401cm" fo:margin-right="0cm" fo:text-align="justify" style:justify-single-word="false" fo:orphans="2" fo:widows="2" fo:text-indent="-0.9cm" style:auto-text-indent="false" style:page-number="auto" fo:background-color="transparent" style:writing-mode="lr-tb"/>
      <style:text-properties style:font-name="Arial" officeooo:paragraph-rsid="00e198c4" style:font-name-complex="Arial3"/>
    </style:style>
    <style:style style:name="P58" style:family="paragraph" style:parent-style-name="Text_20_body" style:list-style-name="WWNum3">
      <loext:graphic-properties draw:fill="none"/>
      <style:paragraph-properties fo:margin-left="2.401cm" fo:margin-right="0cm" fo:text-align="justify" style:justify-single-word="false" fo:orphans="2" fo:widows="2" fo:text-indent="-0.9cm" style:auto-text-indent="false" fo:background-color="transparent" style:writing-mode="lr-tb"/>
      <style:text-properties style:font-name="Arial" officeooo:paragraph-rsid="00e198c4" style:font-name-complex="Arial3"/>
    </style:style>
    <style:style style:name="T1" style:family="text">
      <style:text-properties fo:font-size="10pt" fo:font-weight="normal" officeooo:rsid="01109eb5" style:font-size-asian="10pt" style:font-weight-asian="normal" style:font-name-complex="Arial2" style:font-size-complex="10pt" style:font-style-complex="italic" style:font-weight-complex="normal"/>
    </style:style>
    <style:style style:name="T2" style:family="text">
      <style:text-properties fo:color="#000000" loext:opacity="100%" fo:font-weight="normal" officeooo:rsid="00c59830" style:font-name-asian="Arial2" style:language-asian="pt" style:country-asian="BR" style:font-weight-asian="normal" style:font-name-complex="Times New Roman" style:font-style-complex="italic"/>
    </style:style>
    <style:style style:name="T3" style:family="text">
      <style:text-properties fo:color="#000000" loext:opacity="100%" fo:font-weight="normal" officeooo:rsid="00e198c4" style:font-name-asian="Arial2" style:language-asian="pt" style:country-asian="BR" style:font-weight-asian="normal" style:font-name-complex="Times New Roman" style:font-style-complex="italic"/>
    </style:style>
    <style:style style:name="T4" style:family="text">
      <style:text-properties fo:color="#000000" loext:opacity="100%" style:font-name="Arial2" fo:font-size="12pt" fo:font-weight="normal" officeooo:rsid="001a3461" style:font-name-asian="Arial2" style:font-size-asian="12pt" style:language-asian="pt" style:country-asian="BR" style:font-weight-asian="normal" style:font-name-complex="Arial2" style:font-size-complex="12pt" style:font-style-complex="italic" style:font-weight-complex="bold"/>
    </style:style>
    <style:style style:name="T5" style:family="text">
      <style:text-properties fo:color="#000000" loext:opacity="100%" style:font-name="Arial2" fo:font-size="8pt" style:text-underline-style="none" officeooo:rsid="014e997e" fo:background-color="#ffffff" loext:char-shading-value="0" style:font-name-asian="Arial2" style:font-size-asian="7pt" style:language-asian="pt" style:country-asian="BR" style:font-size-complex="8pt" style:font-weight-complex="bold"/>
    </style:style>
    <style:style style:name="T6" style:family="text">
      <style:text-properties fo:color="#000000" loext:opacity="100%" style:font-name-asian="Arial2" style:font-name-complex="Arial2"/>
    </style:style>
    <style:style style:name="T7" style:family="text">
      <style:text-properties fo:color="#000000" loext:opacity="100%" style:font-name-asian="Arial2" style:font-name-complex="Arial2" style:font-weight-complex="bold"/>
    </style:style>
    <style:style style:name="T8" style:family="text">
      <style:text-properties fo:color="#000000" loext:opacity="100%" officeooo:rsid="00e373e5" style:font-name-asian="Arial2" style:font-name-complex="Arial2" style:font-weight-complex="bold"/>
    </style:style>
    <style:style style:name="T9" style:family="text">
      <style:text-properties fo:color="#000000" loext:opacity="100%" officeooo:rsid="00e41b60" style:font-name-asian="Arial2" style:font-name-complex="Arial2" style:font-weight-complex="bold"/>
    </style:style>
    <style:style style:name="T10" style:family="text">
      <style:text-properties fo:color="#000000" loext:opacity="100%" style:font-name="Arial" fo:language="en" fo:country="US" style:letter-kerning="true" style:font-name-asian="ＭＳ 明朝" style:language-asian="en" style:country-asian="US" style:font-name-complex="Arial3"/>
    </style:style>
    <style:style style:name="T11" style:family="text">
      <style:text-properties fo:color="#000000" loext:opacity="100%" style:font-name="Arial" fo:letter-spacing="0.002cm" fo:language="en" fo:country="US" style:letter-kerning="true" style:font-name-asian="ＭＳ 明朝" style:language-asian="en" style:country-asian="US" style:font-name-complex="Arial3"/>
    </style:style>
    <style:style style:name="T12" style:family="text">
      <style:text-properties fo:color="#000000" loext:opacity="100%" style:font-name="Arial" fo:letter-spacing="-0.005cm" fo:language="en" fo:country="US" style:letter-kerning="true" style:font-name-asian="ＭＳ 明朝" style:language-asian="en" style:country-asian="US" style:font-name-complex="Arial3"/>
    </style:style>
    <style:style style:name="T13" style:family="text">
      <style:text-properties fo:color="#000000" loext:opacity="100%" style:font-name="Arial" fo:letter-spacing="-0.004cm" fo:language="en" fo:country="US" style:letter-kerning="true" style:font-name-asian="ＭＳ 明朝" style:language-asian="en" style:country-asian="US" style:font-name-complex="Arial3"/>
    </style:style>
    <style:style style:name="T14" style:family="text">
      <style:text-properties fo:color="#000000" loext:opacity="100%" style:text-position="super 58%" style:font-name="Arial" fo:language="en" fo:country="US" officeooo:rsid="00ec80b7" style:letter-kerning="true" style:font-name-asian="ＭＳ 明朝" style:language-asian="en" style:country-asian="US" style:font-name-complex="Arial3"/>
    </style:style>
    <style:style style:name="T15" style:family="text">
      <style:text-properties officeooo:rsid="00c59830"/>
    </style:style>
    <style:style style:name="T16" style:family="text">
      <style:text-properties officeooo:rsid="009993b5"/>
    </style:style>
    <style:style style:name="T17" style:family="text">
      <style:text-properties officeooo:rsid="00ed4521"/>
    </style:style>
    <style:style style:name="T18" style:family="text">
      <style:text-properties style:font-name="Arial2" fo:font-size="8pt" style:font-size-asian="8pt" style:font-name-complex="Arial2" style:font-size-complex="8pt"/>
    </style:style>
    <style:style style:name="T19" style:family="text">
      <style:text-properties style:font-name="Arial2" fo:font-size="8pt" officeooo:rsid="00d05283" style:font-size-asian="8pt" style:font-name-complex="Arial2" style:font-size-complex="8pt"/>
    </style:style>
    <style:style style:name="T20" style:family="text">
      <style:text-properties style:font-name="Arial2" fo:font-size="12pt" fo:font-weight="bold" style:font-size-asian="12pt" style:font-weight-asian="bold" style:font-name-complex="Arial2"/>
    </style:style>
    <style:style style:name="T21" style:family="text">
      <style:text-properties style:font-name="Arial2" fo:font-size="12pt" fo:font-weight="normal" officeooo:rsid="007603ea" style:letter-kerning="false" style:font-size-asian="12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22" style:family="text">
      <style:text-properties style:font-name="Arial2" fo:font-size="12pt" fo:font-weight="normal" style:letter-kerning="false" style:font-size-asian="12pt" style:language-asian="en" style:country-asian="US" style:font-weight-asian="normal" style:font-name-complex="Arial2" style:language-complex="ar" style:country-complex="SA" style:font-weight-complex="normal"/>
    </style:style>
    <style:style style:name="T23" style:family="text">
      <style:text-properties style:font-name="Arial2" fo:font-size="12pt" fo:letter-spacing="-0.002cm" fo:font-weight="normal" officeooo:rsid="007603ea" style:letter-kerning="false" style:font-size-asian="12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24" style:family="text">
      <style:text-properties style:font-name="Arial2" fo:font-size="12pt" fo:letter-spacing="0.002cm" fo:font-weight="normal" officeooo:rsid="007603ea" style:letter-kerning="false" style:font-size-asian="12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25" style:family="text">
      <style:text-properties style:font-name="Arial2" fo:font-weight="normal" style:font-weight-asian="normal" style:font-name-complex="Arial2" style:font-weight-complex="normal"/>
    </style:style>
    <style:style style:name="T26" style:family="text">
      <style:text-properties style:font-name="Arial2" fo:font-weight="bold" style:font-weight-asian="bold" style:font-name-complex="Arial2"/>
    </style:style>
    <style:style style:name="T27" style:family="text">
      <style:text-properties style:font-name="Arial2" fo:font-weight="bold" officeooo:rsid="00b28517" style:font-weight-asian="bold" style:font-name-complex="Arial2"/>
    </style:style>
    <style:style style:name="T28" style:family="text">
      <style:text-properties style:font-name="Arial2" fo:font-weight="bold" officeooo:rsid="00ad1ac2" style:font-weight-asian="bold" style:font-name-complex="Arial2"/>
    </style:style>
    <style:style style:name="T29" style:family="text">
      <style:text-properties style:font-name="Arial2" fo:font-weight="bold" officeooo:rsid="00aeef46" style:font-weight-asian="bold" style:font-name-complex="Arial2"/>
    </style:style>
    <style:style style:name="T30" style:family="text">
      <style:text-properties style:font-name="Arial2" style:font-name-complex="Arial2"/>
    </style:style>
    <style:style style:name="T31" style:family="text">
      <style:text-properties style:font-name="Arial2" officeooo:rsid="00d05283" style:font-name-complex="Arial2"/>
    </style:style>
    <style:style style:name="T32" style:family="text">
      <style:text-properties style:font-name="Arial2" fo:font-size="10pt" style:font-size-asian="10pt" style:font-name-complex="Arial2" style:font-size-complex="10pt"/>
    </style:style>
    <style:style style:name="T33" style:family="text">
      <style:text-properties style:font-name="Arial2" fo:font-size="10pt" officeooo:rsid="00d05283" style:font-size-asian="10pt" style:font-name-complex="Arial2" style:font-size-complex="10pt"/>
    </style:style>
    <style:style style:name="T34" style:family="text">
      <style:text-properties officeooo:rsid="00d33d01"/>
    </style:style>
    <style:style style:name="T35" style:family="text">
      <style:text-properties officeooo:rsid="00d1bd12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8a85cd" style:font-weight-asian="normal" style:font-weight-complex="normal"/>
    </style:style>
    <style:style style:name="T38" style:family="text">
      <style:text-properties fo:font-weight="normal" officeooo:rsid="00c57ddb" style:font-weight-asian="normal" style:font-weight-complex="normal"/>
    </style:style>
    <style:style style:name="T39" style:family="text">
      <style:text-properties fo:font-weight="normal" officeooo:rsid="00d9f6d8" style:font-weight-asian="normal" style:font-weight-complex="normal"/>
    </style:style>
    <style:style style:name="T40" style:family="text">
      <style:text-properties fo:font-weight="normal" officeooo:rsid="00e07aea" style:font-weight-asian="normal" style:font-weight-complex="normal"/>
    </style:style>
    <style:style style:name="T41" style:family="text">
      <style:text-properties fo:font-weight="normal" officeooo:rsid="00e198c4" style:font-weight-asian="normal" style:font-weight-complex="normal"/>
    </style:style>
    <style:style style:name="T42" style:family="text">
      <style:text-properties fo:font-weight="normal" officeooo:rsid="00e41b60" style:font-weight-asian="normal" style:font-weight-complex="normal"/>
    </style:style>
    <style:style style:name="T43" style:family="text">
      <style:text-properties fo:font-weight="normal" officeooo:rsid="00e67953" style:font-weight-asian="normal" style:font-weight-complex="normal"/>
    </style:style>
    <style:style style:name="T44" style:family="text">
      <style:text-properties fo:font-weight="normal" officeooo:rsid="00a12712" style:font-weight-asian="normal" style:font-name-complex="Arial2" style:font-weight-complex="normal"/>
    </style:style>
    <style:style style:name="T45" style:family="text">
      <style:text-properties fo:font-weight="normal" style:letter-kerning="false" style:language-asian="en" style:country-asian="US" style:font-weight-asian="normal" style:font-size-complex="11pt" style:language-complex="ar" style:country-complex="SA" style:font-weight-complex="normal"/>
    </style:style>
    <style:style style:name="T46" style:family="text">
      <style:text-properties fo:font-weight="normal" officeooo:rsid="007603ea" style:letter-kerning="false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47" style:family="text">
      <style:text-properties fo:font-weight="normal" officeooo:rsid="00ec80b7" style:letter-kerning="false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48" style:family="text">
      <style:text-properties style:font-name-complex="Arial2"/>
    </style:style>
    <style:style style:name="T49" style:family="text">
      <style:text-properties style:font-name-complex="Arial2" style:font-weight-complex="bold"/>
    </style:style>
    <style:style style:name="T50" style:family="text">
      <style:text-properties officeooo:rsid="00d1bd12" style:font-name-complex="Arial2" style:font-weight-complex="bold"/>
    </style:style>
    <style:style style:name="T51" style:family="text">
      <style:text-properties officeooo:rsid="00e837da" style:font-name-complex="Arial2" style:font-weight-complex="bold"/>
    </style:style>
    <style:style style:name="T52" style:family="text">
      <style:text-properties officeooo:rsid="00e837da" style:font-name-complex="Arial2"/>
    </style:style>
    <style:style style:name="T53" style:family="text">
      <style:text-properties officeooo:rsid="00681c18"/>
    </style:style>
    <style:style style:name="T54" style:family="text">
      <style:text-properties officeooo:rsid="002b2c71"/>
    </style:style>
    <style:style style:name="T55" style:family="text">
      <style:text-properties officeooo:rsid="0091bac2"/>
    </style:style>
    <style:style style:name="T56" style:family="text">
      <style:text-properties officeooo:rsid="007603ea"/>
    </style:style>
    <style:style style:name="T57" style:family="text">
      <style:text-properties officeooo:rsid="00aab733"/>
    </style:style>
    <style:style style:name="T58" style:family="text">
      <style:text-properties style:font-name="Arial" fo:font-size="12pt" fo:font-weight="normal" officeooo:rsid="007603ea" style:letter-kerning="false" style:font-size-asian="12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59" style:family="text">
      <style:text-properties style:font-name="Arial" fo:font-size="12pt" fo:font-weight="normal" officeooo:rsid="00e07aea" style:letter-kerning="false" style:font-size-asian="12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60" style:family="text">
      <style:text-properties style:font-name="Arial" fo:font-size="12pt" fo:font-weight="normal" officeooo:rsid="007603ea" style:letter-kerning="false" style:font-name-asian="Calibri" style:font-size-asian="12pt" style:language-asian="en" style:country-asian="US" style:font-weight-asian="normal" style:font-name-complex="Arial3" style:font-size-complex="12pt" style:font-weight-complex="normal"/>
    </style:style>
    <style:style style:name="T61" style:family="text">
      <style:text-properties style:font-name="Arial" fo:font-size="12pt" fo:font-weight="normal" officeooo:rsid="007603ea" fo:background-color="#ffffff" loext:char-shading-value="0" style:font-size-asian="12pt" style:font-weight-asian="normal" style:font-name-complex="Arial3" style:font-size-complex="12pt" style:font-weight-complex="bold"/>
    </style:style>
    <style:style style:name="T62" style:family="text">
      <style:text-properties style:font-name="Arial" fo:font-weight="normal" officeooo:rsid="00c57ddb" style:letter-kerning="false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63" style:family="text">
      <style:text-properties style:font-name="Arial" fo:font-weight="normal" officeooo:rsid="007603ea" style:letter-kerning="false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64" style:family="text">
      <style:text-properties style:font-name="Arial" fo:font-weight="normal" officeooo:rsid="00e07aea" style:letter-kerning="false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65" style:family="text">
      <style:text-properties style:font-name="Arial" fo:font-weight="normal" officeooo:rsid="00ec80b7" style:letter-kerning="false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66" style:family="text">
      <style:text-properties style:font-name="Arial" fo:font-weight="normal" style:font-weight-asian="normal" style:font-weight-complex="normal"/>
    </style:style>
    <style:style style:name="T67" style:family="text">
      <style:text-properties style:font-name="Arial" fo:font-weight="normal" officeooo:rsid="00e198c4" style:font-weight-asian="normal" style:font-weight-complex="normal"/>
    </style:style>
    <style:style style:name="T68" style:family="text">
      <style:text-properties style:font-name="Arial" fo:font-weight="normal" style:font-weight-asian="normal" style:font-name-complex="Arial3" style:font-weight-complex="normal"/>
    </style:style>
    <style:style style:name="T69" style:family="text">
      <style:text-properties style:font-name="Arial" fo:font-weight="normal" officeooo:rsid="00e837da" style:font-weight-asian="normal" style:font-name-complex="Arial3" style:font-weight-complex="normal"/>
    </style:style>
    <style:style style:name="T70" style:family="text">
      <style:text-properties style:font-name="Arial" style:font-name-complex="Arial3"/>
    </style:style>
    <style:style style:name="T71" style:family="text">
      <style:text-properties style:font-name="Arial" officeooo:rsid="00e198c4" style:font-name-complex="Arial3"/>
    </style:style>
    <style:style style:name="T72" style:family="text">
      <style:text-properties style:font-name="Arial" officeooo:rsid="00e85f09" style:font-name-complex="Arial3"/>
    </style:style>
    <style:style style:name="T73" style:family="text">
      <style:text-properties style:font-name="Arial" style:letter-kerning="false" style:font-name-asian="Calibri" style:language-asian="en" style:country-asian="US" style:font-name-complex="Arial3"/>
    </style:style>
    <style:style style:name="T74" style:family="text">
      <style:text-properties officeooo:rsid="00e198c4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letter-spacing="0.002cm"/>
    </style:style>
    <style:style style:name="T77" style:family="text">
      <style:text-properties fo:letter-spacing="0.002cm" fo:font-weight="bold" style:font-weight-asian="bold" style:font-weight-complex="bold"/>
    </style:style>
    <style:style style:name="T78" style:family="text">
      <style:text-properties fo:letter-spacing="0.002cm" fo:font-weight="normal" style:font-weight-asian="normal" style:font-weight-complex="normal"/>
    </style:style>
    <style:style style:name="T79" style:family="text">
      <style:text-properties fo:letter-spacing="0.002cm" fo:font-weight="normal" officeooo:rsid="007603ea" style:letter-kerning="false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80" style:family="text">
      <style:text-properties fo:letter-spacing="0.002cm" officeooo:rsid="00e198c4"/>
    </style:style>
    <style:style style:name="T81" style:family="text">
      <style:text-properties fo:letter-spacing="-0.004cm"/>
    </style:style>
    <style:style style:name="T82" style:family="text">
      <style:text-properties fo:letter-spacing="-0.004cm" fo:font-weight="normal" style:font-weight-asian="normal" style:font-weight-complex="normal"/>
    </style:style>
    <style:style style:name="T83" style:family="text">
      <style:text-properties fo:letter-spacing="-0.002cm"/>
    </style:style>
    <style:style style:name="T84" style:family="text">
      <style:text-properties fo:letter-spacing="-0.002cm" fo:font-weight="normal" style:font-weight-asian="normal" style:font-weight-complex="normal"/>
    </style:style>
    <style:style style:name="T85" style:family="text">
      <style:text-properties fo:letter-spacing="-0.002cm" fo:font-weight="normal" officeooo:rsid="007603ea" style:letter-kerning="false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86" style:family="text">
      <style:text-properties fo:letter-spacing="-0.002cm" fo:font-weight="normal" officeooo:rsid="00ec80b7" style:letter-kerning="false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87" style:family="text">
      <style:text-properties fo:letter-spacing="0.102cm"/>
    </style:style>
    <style:style style:name="T88" style:family="text">
      <style:text-properties fo:letter-spacing="0.099cm"/>
    </style:style>
    <style:style style:name="T89" style:family="text">
      <style:text-properties fo:letter-spacing="-0.115cm" fo:font-weight="normal" style:font-weight-asian="normal" style:font-weight-complex="normal"/>
    </style:style>
    <style:style style:name="T90" style:family="text">
      <style:text-properties fo:letter-spacing="-0.007cm"/>
    </style:style>
    <style:style style:name="T91" style:family="text">
      <style:text-properties fo:letter-spacing="-0.005cm"/>
    </style:style>
    <style:style style:name="T92" style:family="text">
      <style:text-properties fo:letter-spacing="-0.113cm"/>
    </style:style>
    <style:style style:name="T93" style:family="text">
      <style:text-properties officeooo:rsid="00e373e5"/>
    </style:style>
    <style:style style:name="T94" style:family="text">
      <style:text-properties officeooo:rsid="00e41b60"/>
    </style:style>
    <style:style style:name="T95" style:family="text">
      <style:text-properties officeooo:rsid="00e67953"/>
    </style:style>
    <style:style style:name="T96" style:family="text">
      <style:text-properties officeooo:rsid="00e85f09"/>
    </style:style>
    <style:style style:name="T97" style:family="text">
      <style:text-properties officeooo:rsid="00e978f7"/>
    </style:style>
    <style:style style:name="T98" style:family="text">
      <style:text-properties officeooo:rsid="00ec80b7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35"><text:span text:style-name="T26">INTERESSAD</text:span><text:span text:style-name="T28">O </text:span><text:span text:style-name="T29">(A)</text:span><text:span text:style-name="T26">:</text:span><text:span text:style-name="T25"> </text:span><text:span text:style-name="T62">Instituto Educacional Professora Eudália Moreira 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6"><text:span text:style-name="T20">EMENTA: </text:span><text:span text:style-name="T21">Credencia o </text:span><text:span text:style-name="T58">Instituto Educacional Professora Eudália Moreira, Inep/Censo Escolar nº 23277793, Instituição sediada no município de Moraújo, </text:span><text:span text:style-name="T59">reconhece </text:span><text:span text:style-name="T21">o curso de ensino fundamental, a partir de 2022 até 31 de dezembro de 2026, e</text:span><text:span text:style-name="T23"> </text:span><text:span text:style-name="T21">homologa o</text:span><text:span text:style-name="T23"> </text:span><text:span text:style-name="T21">Regimento</text:span><text:span text:style-name="T24"> </text:span><text:span text:style-name="T21">Escolar.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3">RELATOR <text:span text:style-name="T35">(A)</text:span>: <text:span text:style-name="T45">Luiza Aurélia Costa dos Santos Teixeira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40"><text:span text:style-name="T27">PROCESSO </text:span><text:span text:style-name="T26">Nº </text:span><text:span text:style-name="T22">00077704/2022</text:span></text:p>
          </table:table-cell>
          <table:table-cell table:style-name="Tabela1.A4" office:value-type="string">
            <text:p text:style-name="P28">PARECER Nº <text:span text:style-name="T40">157</text:span><text:span text:style-name="T36">/</text:span><text:span text:style-name="T37">202</text:span><text:span text:style-name="T38">3</text:span></text:p>
          </table:table-cell>
          <table:table-cell table:style-name="Tabela1.A1" office:value-type="string">
            <text:p text:style-name="P28">APROVADO EM: <text:s/><text:span text:style-name="T42">08</text:span><text:span text:style-name="T37">.</text:span><text:span text:style-name="T40">3</text:span><text:span text:style-name="T37">.202</text:span><text:span text:style-name="T39">3</text:span></text:p>
          </table:table-cell>
        </table:table-row>
      </table:table>
      <text:h text:style-name="P45" text:outline-level="1" text:is-list-header="true"/>
      <text:p text:style-name="P33"/>
      <text:h text:style-name="P46" text:outline-level="1">I – RELATÓRIO</text:h>
      <text:p text:style-name="P34"/>
      <text:p text:style-name="P53"><text:span text:style-name="T75"><text:tab/> </text:span><text:span text:style-name="T41">E</text:span><text:span text:style-name="T36">udália </text:span><text:span text:style-name="T41">M</text:span><text:span text:style-name="T36">oreira de </text:span><text:span text:style-name="T41">S</text:span><text:span text:style-name="T36">ampaio </text:span><text:span text:style-name="T41">S</text:span><text:span text:style-name="T36">antos,</text:span><text:span text:style-name="T78"> </text:span><text:span text:style-name="T36">diretora</text:span><text:span text:style-name="T78"> pedagógica </text:span><text:span text:style-name="T36">do</text:span><text:span text:style-name="T66"> </text:span><text:span text:style-name="T67">I</text:span><text:span text:style-name="T66">nstituto </text:span><text:span text:style-name="T67">E</text:span><text:span text:style-name="T66">ducacional </text:span><text:span text:style-name="T67">P</text:span><text:span text:style-name="T66">rof</text:span><text:span text:style-name="T67">essora</text:span><text:span text:style-name="T66"> </text:span><text:span text:style-name="T67">E</text:span><text:span text:style-name="T66">udália </text:span><text:span text:style-name="T67">M</text:span><text:span text:style-name="T66">oreira</text:span><text:span text:style-name="T36">, </text:span><text:span text:style-name="T41">INEP</text:span><text:span text:style-name="T36">/censo escolar nº 23277793, instituição sediada no município de </text:span><text:span text:style-name="T41">M</text:span><text:span text:style-name="T36">oraújo, por meio do processo <text:s text:c="33"/>nº 00077704/2022,</text:span><text:span text:style-name="T78"> </text:span>solicita a este Conselho Estadual de Educação (CEE) o credenciamento da referida<text:span text:style-name="T76"> </text:span>instituição, <text:span text:style-name="T74">o reconhecimento </text:span>do curso de ensino fundamental e<text:span text:style-name="T83"> </text:span>a<text:span text:style-name="T83"> </text:span>homologação<text:span text:style-name="T83"> </text:span>do<text:span text:style-name="T83"> </text:span>regimento<text:span text:style-name="T81"> </text:span>escolar.</text:p>
      <text:p text:style-name="P54">Essa Instituição é integrante da rede privada de ensino, tem sede na Rua<text:span text:style-name="T76"> </text:span><text:span text:style-name="T80">R</text:span><text:span text:style-name="T76">aimunda Gomes, nº 297, Bairro Centro, CEP: 62.480-000</text:span>, <text:span text:style-name="T95">no município de <text:s text:c="11"/></text:span><text:span text:style-name="T76">Moraújo, </text:span>e <text:s/>está<text:span text:style-name="T76"> </text:span>registrada <text:span text:style-name="T87"><text:s/></text:span>no Cadastro Nacional<text:span text:style-name="T88"> </text:span>da Pessoa Jurídica <text:span text:style-name="T36">(CNPJ) sob</text:span><text:span text:style-name="T89"> </text:span><text:span text:style-name="T36">o</text:span><text:span text:style-name="T82"> <text:s text:c="21"/></text:span><text:span text:style-name="T36">nº</text:span><text:span text:style-name="T84"> </text:span><text:span text:style-name="T36">33.749.522/0001-40.</text:span></text:p>
      <text:p text:style-name="P52">Responde pela direção a<text:span text:style-name="T75"> </text:span><text:span text:style-name="T36">Prof</text:span><text:span text:style-name="T43">essor</text:span><text:span text:style-name="T36">a Eudália Moreira </text:span><text:span text:style-name="T41">d</text:span><text:span text:style-name="T36">e Sampaio Santos</text:span>, <text:span text:style-name="T70">com Licenciatura Plena </text:span>em Pedagogia <text:span text:style-name="T95">e </text:span>com Pós-Graduação em Gestão Escolar, <text:span text:style-name="T36">Registro nº 3368/19, </text:span><text:span text:style-name="T43">e a </text:span>secret<text:span text:style-name="T95">á</text:span>ria da escola <text:span text:style-name="T95">é </text:span><text:span text:style-name="T36">Rosa Amélia Araújo </text:span><text:span text:style-name="T41">d</text:span><text:span text:style-name="T36">os Santos, Registro nº AAA066176.</text:span></text:p>
      <text:p text:style-name="P55"><text:tab/> <text:s text:c="3"/>O<text:span text:style-name="T90"> </text:span>corpo<text:span text:style-name="T81"> </text:span>docente<text:span text:style-name="T91"> </text:span>dessa<text:span text:style-name="T83"> </text:span>Instituição<text:span text:style-name="T91"> </text:span>é<text:span text:style-name="T81"> </text:span>composto por <text:span text:style-name="T36">12 (doze)</text:span><text:span text:style-name="T77"> </text:span>professores, send<text:span text:style-name="T36">o 11 (onze)</text:span><text:span text:style-name="T82"> </text:span>habilitados na forma da lei. </text:p>
      <text:p text:style-name="P51">A proposta pedagógica encontra-se bem estruturada e contempla as novas<text:span text:style-name="T76"> </text:span>diretrizes para a educação básica, explicitando o compromisso da educação com a<text:span text:style-name="T76"> </text:span>formação<text:span text:style-name="T90"> </text:span>humana<text:span text:style-name="T83"> </text:span>integral<text:span text:style-name="T83"> </text:span>e<text:span text:style-name="T91"> </text:span>com<text:span text:style-name="T81"> </text:span>a<text:span text:style-name="T91"> </text:span>construção<text:span text:style-name="T91"> </text:span>de<text:span text:style-name="T91"> </text:span>uma<text:span text:style-name="T91"> </text:span>sociedade<text:span text:style-name="T91"> </text:span>democrática,<text:span text:style-name="T91"> </text:span>justa<text:span text:style-name="T92"> </text:span>e<text:span text:style-name="T81"> </text:span>inclusiva. Tem como objetivo valorizar a educação como instrumento de humanização, contribuindo para a formação de cidadãos éticos e solidários.</text:p>
      <text:p text:style-name="P4"><text:span text:style-name="T49">O texto do regimento escolar, anexado, está estruturado dentro das normas vigentes, atendendo aos princípios, diretrizes e procedimentos estabelecidos na Lei nº 9.394/</text:span><text:span text:style-name="T51">19</text:span><text:span text:style-name="T49">96 </text:span><text:span text:style-name="T51">(</text:span><text:span text:style-name="T49">LDB</text:span><text:span text:style-name="T50">EN</text:span><text:span text:style-name="T51">), nas R</text:span><text:span text:style-name="T49">esoluções </text:span><text:span text:style-name="T48">deste Conselho </text:span><text:span text:style-name="T52">e na </text:span><text:span text:style-name="T48">Base Nacional <text:s text:c="15"/>Comum Curricular (BNCC).</text:span></text:p>
      <text:p text:style-name="P5"/>
      <text:p text:style-name="P38"><text:soft-page-break/><text:span text:style-name="T68">Consta no S</text:span><text:span text:style-name="T69">istema de Informatização e Simplificação de Processos (Sisp): </text:span></text:p>
      <text:p text:style-name="P44"/>
      <text:list xml:id="list2116037108" text:style-name="WWNum2">
        <text:list-item>
          <text:p text:style-name="P48"><text:span text:style-name="T70">Oficio nº 01/2022, </text:span><text:span text:style-name="T72">encaminhado a este CEE; </text:span></text:p>
        </text:list-item>
        <text:list-item>
          <text:p text:style-name="P56">Cadastro Nacional d<text:span text:style-name="T96">a</text:span> Pessoa Física <text:span text:style-name="T96">(</text:span>CNPJ<text:span text:style-name="T96">)</text:span>;</text:p>
        </text:list-item>
        <text:list-item>
          <text:p text:style-name="P56">Habilitação da diretora <text:span text:style-name="T96">e da </text:span>secretária;</text:p>
        </text:list-item>
        <text:list-item>
          <text:p text:style-name="P56">Material mobiliário <text:span text:style-name="T96">e e</text:span>quipamentos;</text:p>
        </text:list-item>
        <text:list-item>
          <text:p text:style-name="P56">Projeto Pedagógico <text:span text:style-name="T97">(</text:span>PP<text:span text:style-name="T97">)</text:span>;</text:p>
        </text:list-item>
        <text:list-item>
          <text:p text:style-name="P56">Documentação do corpo docente acompanhado das devidas habilitações;</text:p>
        </text:list-item>
        <text:list-item>
          <text:p text:style-name="P56">Registro fotográfico das principais dependências;</text:p>
        </text:list-item>
        <text:list-item>
          <text:p text:style-name="P56">Regimento Escolar atualizado, acompanhado da ata de aprovação.</text:p>
        </text:list-item>
      </text:list>
      <text:p text:style-name="P42"/>
      <text:p text:style-name="P43">Consta no Relatório de Visitas que a instituição possui:</text:p>
      <text:p text:style-name="P42"/>
      <text:list xml:id="list1632786582" text:style-name="WWNum3">
        <text:list-item>
          <text:p text:style-name="P57">104 alunos de Ensino Fundamental;</text:p>
        </text:list-item>
        <text:list-item>
          <text:p text:style-name="P58">1 Diretor;</text:p>
        </text:list-item>
        <text:list-item>
          <text:p text:style-name="P58">1Coordenador Administrativo-Financeiro;</text:p>
        </text:list-item>
        <text:list-item>
          <text:p text:style-name="P58">1 Coordenador Pedagógico;</text:p>
        </text:list-item>
        <text:list-item>
          <text:p text:style-name="P58">1 Bibliotecário;</text:p>
        </text:list-item>
        <text:list-item>
          <text:p text:style-name="P58">1 Secretário <text:span text:style-name="T98">e</text:span>scolar;</text:p>
        </text:list-item>
        <text:list-item>
          <text:p text:style-name="P58">2 Agentes <text:span text:style-name="T98">a</text:span>dministrativos;</text:p>
        </text:list-item>
        <text:list-item>
          <text:p text:style-name="P58">2 Auxiliares <text:span text:style-name="T98">a</text:span>dministrativos;</text:p>
        </text:list-item>
        <text:list-item>
          <text:p text:style-name="P58">1 Auxiliar de secretaria;</text:p>
        </text:list-item>
        <text:list-item>
          <text:p text:style-name="P58">1 Auxiliar de Biblioteca; </text:p>
        </text:list-item>
        <text:list-item>
          <text:p text:style-name="P58">2 Zeladores;</text:p>
        </text:list-item>
        <text:list-item>
          <text:p text:style-name="P58">1 Porteiro;</text:p>
        </text:list-item>
        <text:list-item>
          <text:p text:style-name="P58">3 Professores;</text:p>
        </text:list-item>
        <text:list-item>
          <text:p text:style-name="P58">6 salas de aula;</text:p>
        </text:list-item>
        <text:list-item>
          <text:p text:style-name="P58">Diretoria;</text:p>
        </text:list-item>
        <text:list-item>
          <text:p text:style-name="P58">Secretaria;</text:p>
        </text:list-item>
        <text:list-item>
          <text:p text:style-name="P49"><text:span text:style-name="T70">Cantina equipa</text:span><text:span text:style-name="T71">d</text:span><text:span text:style-name="T70">a e bem higienizada;</text:span></text:p>
        </text:list-item>
        <text:list-item>
          <text:p text:style-name="P58">1 biblioteca com acervo satisfatório;</text:p>
        </text:list-item>
        <text:list-item>
          <text:p text:style-name="P58">1 Laboratório de Informática;</text:p>
        </text:list-item>
        <text:list-item>
          <text:p text:style-name="P58">Brinquedoteca;</text:p>
        </text:list-item>
        <text:list-item>
          <text:p text:style-name="P50"><text:span text:style-name="T70">Acessibil</text:span><text:span text:style-name="T71">i</text:span><text:span text:style-name="T70">dade com rampas, banheiros aces</text:span><text:span text:style-name="T71">s</text:span><text:span text:style-name="T70">íveis, corrim</text:span><text:span text:style-name="T71">õ</text:span><text:span text:style-name="T70">es, banheiros acessíveis, </text:span><text:span text:style-name="T71">a</text:span><text:span text:style-name="T70">s salas de aula são arejadas e iluminadas.</text:span></text:p>
        </text:list-item>
      </text:list>
      <text:p text:style-name="P26"/>
      <text:p text:style-name="P41"><text:span text:style-name="Fonte_20_parág._20_padrão"><text:span text:style-name="T5"/></text:span></text:p>
      <text:p text:style-name="P14">II – FUNDAMENTAÇÃO LEGAL</text:p>
      <text:p text:style-name="P22"/>
      <text:p text:style-name="P16"><text:span text:style-name="T70">O deferimento do credenciamento da referida instituição encontra-se amparado na </text:span><text:span text:style-name="T10">Lei</text:span><text:span text:style-name="T11"> </text:span><text:span text:style-name="T10">nº</text:span><text:span text:style-name="T11"> </text:span><text:span text:style-name="T10">9.394/1996, nas Resoluções nº</text:span><text:span text:style-name="T14">s</text:span><text:span text:style-name="T10"> 395/2005, 451/2014, <text:s text:c="20"/></text:span><text:soft-page-break/><text:span text:style-name="T10">474/2018, </text:span><text:span text:style-name="T70">476/2019</text:span><text:span text:style-name="T10"> deste CEE e na</text:span><text:span text:style-name="T11"> </text:span><text:span text:style-name="T10">Resolução CEB/CNE nº 2/2017</text:span><text:span text:style-name="T11"> </text:span><text:span text:style-name="T10">do</text:span><text:span text:style-name="T11"> </text:span><text:span text:style-name="T10">Conselho</text:span><text:span text:style-name="T12"> </text:span><text:span text:style-name="T10">Nacional de</text:span><text:span text:style-name="T12"> </text:span><text:span text:style-name="T10">Educação</text:span><text:span text:style-name="T13"> </text:span><text:span text:style-name="T10">(CNE).</text:span></text:p>
      <text:p text:style-name="P23"/>
      <text:p text:style-name="P10">III – VOTO D<text:span text:style-name="T93">A</text:span> RELATOR<text:span text:style-name="T93">A</text:span> </text:p>
      <text:p text:style-name="P24"/>
      <text:p text:style-name="P6">O <text:span text:style-name="T53">p</text:span>arecer d<text:span text:style-name="T17">a relatora, </text:span><text:span text:style-name="T54">com base na Informação </text:span><text:span text:style-name="T55">n</text:span><text:span text:style-name="T54">º </text:span><text:span text:style-name="T93">58</text:span><text:span text:style-name="T54">/20</text:span><text:span text:style-name="T56">2</text:span><text:span text:style-name="T57">2</text:span><text:span text:style-name="T54">-</text:span><text:span text:style-name="T35">Cedub,</text:span><text:span text:style-name="T54"> da </text:span><text:span text:style-name="T53">a</text:span><text:span text:style-name="T54">ssessora </text:span><text:span text:style-name="T53">t</text:span><text:span text:style-name="T54">écnica e nos dados constantes no </text:span><text:span text:style-name="T55">Sistema de Informatização e Simplificação de Processos (</text:span><text:span text:style-name="T54">S</text:span><text:span text:style-name="T35">isp</text:span><text:span text:style-name="T55">)</text:span><text:span text:style-name="T54">, </text:span>é favorável ao credenciamento <text:span text:style-name="T44">do </text:span><text:span text:style-name="T63">Instituto Educacional Professora Eudália Moreira, Inep/Censo Escolar nº 23277793, Instituição sediada no município de Moraújo, </text:span><text:span text:style-name="T65">ao </text:span><text:span text:style-name="T64">reconhec</text:span><text:span text:style-name="T65">imento do </text:span><text:span text:style-name="T46">ensino fundamental, a partir de 2022 até 31 de dezembro de 2026, e</text:span><text:span text:style-name="T85"> </text:span><text:span text:style-name="T86">à </text:span><text:span text:style-name="T46">homologa</text:span><text:span text:style-name="T47">ção</text:span><text:span text:style-name="T46"> o</text:span><text:span text:style-name="T85"> </text:span><text:span text:style-name="T46">Regimento</text:span><text:span text:style-name="T79"> </text:span><text:span text:style-name="T46">Escolar.</text:span></text:p>
      <text:p text:style-name="P25"/>
      <text:p text:style-name="P39"><text:span text:style-name="T73"><text:s/><text:tab/> </text:span><text:span text:style-name="T60"><text:s text:c="2"/>É o Parecer</text:span><text:span text:style-name="T61">, salvo melhor juízo.</text:span></text:p>
      <text:p text:style-name="P37"><text:span text:style-name="Fonte_20_parág._20_padrão"><text:span text:style-name="T4"/></text:span></text:p>
      <text:h text:style-name="P47" text:outline-level="1">IV – CONCLUSÃO DA CÂMARA</text:h>
      <text:p text:style-name="P29"/>
      <text:p text:style-name="P3"><text:span text:style-name="T6">Parecer aprovado na Sala Virtual das Sessões da Câmara da Educação Básica do Conselho Estadual de Educação, </text:span><text:span text:style-name="T7">em Fortaleza, aos </text:span><text:span text:style-name="T9">8</text:span><text:span text:style-name="T7"> de </text:span><text:span text:style-name="T8">março</text:span><text:span text:style-name="T7"> de 2023.</text:span></text:p>
      <text:p text:style-name="P31"/>
      <text:p text:style-name="P32"/>
      <text:p text:style-name="P15">LUIZA AURÉLIA COSTA DOS SANTOS TEIXEIRA</text:p>
      <text:p text:style-name="P7">Relator<text:span text:style-name="T93">a</text:span></text:p>
      <text:p text:style-name="P27"/>
      <text:p text:style-name="P12">MARIA LUZIA ALVES JESUÍNO</text:p>
      <text:p text:style-name="P8">Presidente da Ceb</text:p>
      <text:p text:style-name="P27"/>
      <text:p text:style-name="P11">ADA PIMENTEL GOMES FERNANDES VIEIRA<text:tab/></text:p>
      <text:p text:style-name="P9">Presidente do CE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  <style:font-face style:name="ＭＳ 明朝" svg:font-family="'ＭＳ 明朝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2" fo:font-family="Arial" style:font-family-generic="swiss" style:font-pitch="variable"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justify" style:justify-single-word="false" fo:text-indent="1.501cm" style:auto-text-indent="false" fo:keep-with-next="always"/>
      <style:text-properties style:font-name="Arial2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2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2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indent="1.251cm" style:auto-text-indent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margin-top="0cm" fo:margin-bottom="0cm" style:contextual-spacing="false" fo:text-indent="0cm" style:auto-text-indent="false" fo:keep-with-next="always"/>
      <style:text-properties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indent="1.251cm" style:auto-text-indent="false" fo:keep-with-next="always"/>
      <style:text-properties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501cm" style:auto-text-indent="false"/>
      <style:text-properties style:font-name="Arial2" fo:font-family="Arial" style:font-family-generic="swiss" style:font-pitch="variable"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1.501cm" fo:margin-right="0cm" fo:margin-top="0cm" fo:margin-bottom="0cm" style:contextual-spacing="false" fo:text-align="justify" style:justify-single-word="false" fo:text-indent="0cm" style:auto-text-indent="false"/>
      <style:text-properties style:font-name="Arial2" fo:font-family="Arial" style:font-family-generic="swiss" style:font-pitch="variable"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Arial2" fo:font-family="Arial" style:font-family-generic="swiss" style:font-pitch="variable" fo:font-size="12pt" style:font-size-asian="12pt"/>
    </style:style>
    <style:style style:name="Corpo_20_de_20_texto_20_21" style:display-name="Corpo de texto 21" style:family="paragraph" style:parent-style-name="Standard">
      <style:text-properties style:font-name="Arial2" fo:font-family="Arial" style:font-family-generic="swiss" style:font-pitch="variable" fo:font-size="12pt" style:font-size-asian="12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left="0cm" fo:margin-right="-0.169cm" fo:margin-top="0.176cm" fo:margin-bottom="0cm" style:contextual-spacing="false" fo:line-height="150%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ítulo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hyphenation-ladder-count="no-limit" fo:text-indent="0cm" style:auto-text-indent="false"/>
      <style:text-properties style:font-name="Arial2" fo:font-family="Arial" style:font-family-generic="swiss" style:font-pitch="variable" style:font-size-complex="10pt" fo:hyphenate="false" fo:hyphenation-remain-char-count="2" fo:hyphenation-push-char-count="2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-0.173cm" fo:margin-top="0cm" fo:margin-bottom="0cm" style:contextual-spacing="false" fo:line-height="150%" fo:text-align="justify" style:justify-single-word="false" fo:text-indent="1.27cm" style:auto-text-indent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2.752cm"/>
          <style:tab-stop style:position="3.251cm"/>
        </style:tab-stops>
      </style:paragraph-properties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Fonte_20_parág._20_padrão4" style:display-name="Fonte parág. padrão4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_20_Char_20_Char3" style:display-name=" Char Char3" style:family="text" style:parent-style-name="Fonte_20_parág._20_padrão1">
      <style:text-properties style:font-name="Arial2" fo:font-family="Arial" style:font-family-generic="swiss" style:font-pitch="variable" fo:font-size="12pt" fo:language="pt" fo:country="BR" fo:font-weight="bold" style:font-size-asian="12pt" style:font-weight-asian="bold" style:font-name-complex="Arial2" style:font-family-complex="Arial" style:font-family-generic-complex="swiss" style:font-pitch-complex="variable" style:language-complex="ar" style:country-complex="SA"/>
    </style:style>
    <style:style style:name="_20_Char_20_Char2" style:display-name=" Char Char2" style:family="text" style:parent-style-name="Fonte_20_parág._20_padrão1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z0" loext:num-list-format="%2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style:font-name="Courier New2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style:font-name="Courier New2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style:font-name="Courier New2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Courier New2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Wingdings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style:font-name="Symbol2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Courier New2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Wingdings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style:font-name="Symbol2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style:font-name="Courier New2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5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2" style:language-asian="pt" style:country-asian="BR" style:font-name-complex="Arial2" style:font-style-complex="italic" style:font-weight-complex="bold"/>
    </style:style>
    <style:style style:name="MP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2pt" officeooo:paragraph-rsid="00d1bd12" style:font-size-asian="12pt" style:font-size-complex="12pt" style:font-weight-complex="bold" fo:hyphenate="false" fo:hyphenation-remain-char-count="2" fo:hyphenation-push-char-count="2" loext:hyphenation-no-caps="false"/>
    </style:style>
    <style:style style:name="MP3" style:family="paragraph" style:parent-style-name="Footer">
      <style:paragraph-properties fo:text-align="center" style:justify-single-word="false"/>
      <style:text-properties style:font-name="Arial2" fo:language="zxx" fo:country="none" style:language-asian="zxx" style:country-asian="none"/>
    </style:style>
    <style:style style:name="MP4" style:family="paragraph" style:parent-style-name="Footer">
      <style:paragraph-properties fo:text-align="center" style:justify-single-word="false"/>
      <style:text-properties style:font-name="Arial2" fo:font-size="8pt" style:font-size-asian="8pt" style:font-name-complex="Arial2" style:font-weight-complex="bold"/>
    </style:style>
    <style:style style:name="MP5" style:family="paragraph" style:parent-style-name="Footer">
      <style:text-properties style:font-name="Arial2" fo:font-size="8pt" style:font-size-asian="8pt" style:font-name-complex="Arial2" style:font-weight-complex="bold"/>
    </style:style>
    <style:style style:name="MP6" style:family="paragraph" style:parent-style-name="Footer">
      <style:text-properties style:font-name="Arial2" fo:font-size="8pt" officeooo:rsid="00853f49" style:font-size-asian="8pt" style:font-name-complex="Arial2" style:font-weight-complex="bold"/>
    </style:style>
    <style:style style:name="MP7" style:family="paragraph" style:parent-style-name="Footer">
      <style:text-properties style:font-name="Arial2" fo:font-size="8pt" officeooo:rsid="00c74b6e" officeooo:paragraph-rsid="00c74b6e" style:font-size-asian="8pt" style:font-name-complex="Arial2" style:font-weight-complex="bold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font-size="10pt" fo:font-weight="normal" officeooo:rsid="01109eb5" style:font-size-asian="10pt" style:font-weight-asian="normal" style:font-name-complex="Arial2" style:font-size-complex="10pt" style:font-style-complex="italic" style:font-weight-complex="normal"/>
    </style:style>
    <style:style style:name="MT2" style:family="text">
      <style:text-properties fo:color="#000000" loext:opacity="100%" fo:font-weight="normal" officeooo:rsid="00c59830" style:font-name-asian="Arial2" style:language-asian="pt" style:country-asian="BR" style:font-weight-asian="normal" style:font-name-complex="Times New Roman" style:font-style-complex="italic"/>
    </style:style>
    <style:style style:name="MT3" style:family="text">
      <style:text-properties fo:color="#000000" loext:opacity="100%" fo:font-weight="normal" officeooo:rsid="00e198c4" style:font-name-asian="Arial2" style:language-asian="pt" style:country-asian="BR" style:font-weight-asian="normal" style:font-name-complex="Times New Roman" style:font-style-complex="italic"/>
    </style:style>
    <style:style style:name="MT4" style:family="text">
      <style:text-properties officeooo:rsid="00c59830"/>
    </style:style>
    <style:style style:name="MT5" style:family="text">
      <style:text-properties officeooo:rsid="009993b5"/>
    </style:style>
    <style:style style:name="MT6" style:family="text">
      <style:text-properties officeooo:rsid="00ed4521"/>
    </style:style>
    <style:style style:name="MT7" style:family="text">
      <style:text-properties style:font-name="Arial2" fo:font-size="10pt" style:font-size-asian="10pt" style:font-name-complex="Arial2" style:font-size-complex="10pt"/>
    </style:style>
    <style:style style:name="MT8" style:family="text">
      <style:text-properties style:font-name="Arial2" fo:font-size="10pt" officeooo:rsid="00d05283" style:font-size-asian="10pt" style:font-name-complex="Arial2" style:font-size-complex="10pt"/>
    </style:style>
    <style:style style:name="MT9" style:family="text">
      <style:text-properties officeooo:rsid="00d33d01"/>
    </style:style>
    <style:style style:name="MT10" style:family="text">
      <style:text-properties style:font-name="Arial2" fo:font-size="8pt" style:font-size-asian="8pt" style:font-name-complex="Arial2" style:font-size-complex="8pt"/>
    </style:style>
    <style:style style:name="MT11" style:family="text">
      <style:text-properties style:font-name="Arial2" fo:font-size="8pt" officeooo:rsid="00d05283" style:font-size-asian="8pt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8cm" fo:margin-left="0cm" fo:margin-right="0cm" fo:margin-bottom="0.18cm" fo:background-color="transparent" style:dynamic-spacing="true" draw:fill="none" draw:fill-color="#99ccff"/>
      </style:header-style>
      <style:footer-style>
        <style:header-footer-properties fo:min-height="0.42cm" fo:margin-left="0cm" fo:margin-right="0cm" fo:margin-top="0.32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7cm" fo:margin-left="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as-char" svg:width="3.277cm" svg:height="3.168cm" draw:z-index="4"><draw:image xlink:href="Pictures/10000000000001ED000001DDC008A4D19B378512.png" xlink:type="simple" xlink:show="embed" xlink:actuate="onLoad" draw:mime-type="image/png"/></draw:frame></text:p>
        <text:p text:style-name="MP2"><text:span text:style-name="Fonte_20_parág._20_padrão"><text:span text:style-name="MT1"><text:s text:c="53"/>CÂMARA DA EDUCAÇÃO BÁSICA<text:line-break/></text:span></text:span><text:span text:style-name="Fonte_20_parág._20_padrão"><text:span text:style-name="MT2">Cont./ Par. nº </text:span></text:span><text:span text:style-name="Fonte_20_parág._20_padrão"><text:span text:style-name="MT3">157</text:span></text:span><text:span text:style-name="Fonte_20_parág._20_padrão"><text:span text:style-name="MT2">/2023</text:span></text:span><text:span text:style-name="Fonte_20_parág._20_padrão"><text:span text:style-name="MT1"><text:line-break/></text:span></text:span></text:p>
      </style:header>
      <style:header-first>
        <text:p text:style-name="MP1"><draw:frame draw:style-name="Mfr1" draw:name="Figura5" text:anchor-type="as-char" svg:width="3.277cm" svg:height="3.168cm" draw:z-index="5"><draw:image xlink:href="Pictures/10000000000001ED000001DDC008A4D19B378512.png" xlink:type="simple" xlink:show="embed" xlink:actuate="onLoad" draw:mime-type="image/png"/></draw:frame></text:p>
        <text:p text:style-name="MP2"><text:span text:style-name="Fonte_20_parág._20_padrão"><text:span text:style-name="MT1"><text:s text:c="53"/>CÂMARA DA EDUCAÇÃO BÁSICA<text:line-break/><text:line-break/></text:span></text:span></text:p>
      </style:header-first>
      <style:footer>
        <text:p text:style-name="MP3"/>
        <text:p text:style-name="MP4"/>
        <text:p text:style-name="MP5"/>
        <text:p text:style-name="MP6"><text:span text:style-name="MT4">FOR: </text:span><text:span text:style-name="MT5">SF</text:span></text:p>
        <text:p text:style-name="MP7">REV: <text:span text:style-name="MT6">JAA</text:span></text:p>
        <text:p text:style-name="MP8"><draw:frame draw:style-name="Mfr2" draw:name="Figura4" text:anchor-type="char" svg:x="-3.175cm" svg:y="0.804cm" svg:width="21.586cm" svg:height="1.838cm" draw:z-index="0"><draw:image xlink:href="Pictures/10000000000009B2000000D0701DAEF15B996D65.png" xlink:type="simple" xlink:show="embed" xlink:actuate="onLoad" draw:mime-type="image/png"/></draw:frame><text:span text:style-name="Page_20_Number"><text:span text:style-name="MT7"><text:page-number text:select-page="current">3</text:page-number></text:span></text:span><text:span text:style-name="Page_20_Number"><text:span text:style-name="MT7">/</text:span></text:span><text:span text:style-name="Page_20_Number"><text:span text:style-name="MT8">3</text:span></text:span><text:span text:style-name="Page_20_Number"><text:span text:style-name="MT7"> </text:span></text:span></text:p>
      </style:footer>
      <style:footer-first>
        <text:p text:style-name="MP3"/>
        <text:p text:style-name="MP4"/>
        <text:p text:style-name="MP5"/>
        <text:p text:style-name="MP6"><text:span text:style-name="MT4">FOR:</text:span><text:span text:style-name="MT9">PR</text:span></text:p>
        <text:p text:style-name="MP7">REV: <text:span text:style-name="MT6">JAA</text:span></text:p>
        <text:p text:style-name="MP8"><draw:frame draw:style-name="Mfr2" draw:name="Figura6" text:anchor-type="char" svg:x="-3.175cm" svg:y="0.804cm" svg:width="21.586cm" svg:height="1.838cm" draw:z-index="2"><draw:image xlink:href="Pictures/10000000000009B2000000D0701DAEF15B996D65.png" xlink:type="simple" xlink:show="embed" xlink:actuate="onLoad" draw:mime-type="image/png"/></draw:frame><text:span text:style-name="Page_20_Number"><text:span text:style-name="MT10"><text:page-number text:select-page="current">1</text:page-number></text:span></text:span><text:span text:style-name="Page_20_Number"><text:span text:style-name="MT10">/</text:span></text:span><text:span text:style-name="Page_20_Number"><text:span text:style-name="MT11">3</text:span></text:span><text:span text:style-name="Page_20_Number"><text:span text:style-name="MT10"> </text:span></text:span></text:p>
      </style:footer-firs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ÂMARA DA EDCUAÇÃO BÁSICA</dc:title>
    <meta:initial-creator>Nucleo de 1º Grau</meta:initial-creator>
    <meta:creation-date>2011-06-15T10:56:00</meta:creation-date>
    <dc:date>2023-03-27T10:51:40.596000000</dc:date>
    <meta:editing-cycles>681</meta:editing-cycles>
    <meta:editing-duration>P4DT8H48M9S</meta:editing-duration>
    <meta:generator>LibreOffice/7.3.7.2$Windows_X86_64 LibreOffice_project/e114eadc50a9ff8d8c8a0567d6da8f454beeb84f</meta:generator>
    <meta:print-date>2023-03-27T10:46:37.198000000</meta:print-date>
    <meta:document-statistic meta:table-count="1" meta:image-count="4" meta:object-count="0" meta:page-count="3" meta:paragraph-count="67" meta:word-count="661" meta:character-count="4638" meta:non-whitespace-character-count="3834"/>
  </office:meta>
</office:document-meta>
</file>