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6.202cm" style:rel-column-width="25403*"/>
    </style:style>
    <style:style style:name="Tabela1.B" style:family="table-column">
      <style:table-column-properties style:column-width="4.464cm" style:rel-column-width="18284*"/>
    </style:style>
    <style:style style:name="Tabela1.C" style:family="table-column">
      <style:table-column-properties style:column-width="5.334cm" style:rel-column-width="21848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11pt" officeooo:rsid="000d2a07" officeooo:paragraph-rsid="000d2a07" style:font-size-asian="9.60000038146973pt" style:font-size-complex="11pt"/>
    </style:style>
    <style:style style:name="P3" style:family="paragraph" style:parent-style-name="Header">
      <style:paragraph-properties fo:text-align="start" style:justify-single-word="false"/>
      <style:text-properties style:font-name="Arial1" fo:font-size="12pt" officeooo:rsid="000d2a07" officeooo:paragraph-rsid="000d2a07" style:font-size-asian="10.5pt" style:font-size-complex="12pt"/>
    </style:style>
    <style:style style:name="P4" style:family="paragraph" style:parent-style-name="Footer">
      <style:text-properties style:font-name="Arial1" fo:font-size="8pt" officeooo:rsid="000e30af" officeooo:paragraph-rsid="000e30af" style:font-size-asian="8pt" style:font-size-complex="8pt"/>
    </style:style>
    <style:style style:name="P5" style:family="paragraph" style:parent-style-name="Footer">
      <style:text-properties style:font-name="Arial1" fo:font-size="8pt" officeooo:rsid="000e30af" officeooo:paragraph-rsid="000e5de4" style:font-size-asian="8pt" style:font-size-complex="8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18cm" style:contextual-spacing="false" fo:text-indent="1.499cm" style:auto-text-indent="false"/>
      <style:text-properties style:font-name="Arial1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Arial1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style:font-name="Arial1" fo:font-weight="bold" style:font-weight-asian="bold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Arial1" fo:font-weight="bold" style:font-weight-asian="bold" style:font-weight-complex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1.499cm" style:auto-text-indent="false"/>
      <style:text-properties style:font-name="Arial1" fo:font-weight="bold" style:font-weight-asian="bold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indent="1.499cm" style:auto-text-indent="false"/>
      <style:text-properties style:font-name="Arial1" fo:font-weight="bold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18cm" style:contextual-spacing="false" fo:text-align="justify" style:justify-single-word="false" fo:text-indent="1.499cm" style:auto-text-indent="false"/>
      <style:text-properties style:font-name="Arial1" officeooo:paragraph-rsid="0009bd2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18cm" style:contextual-spacing="false" fo:text-align="justify" style:justify-single-word="false" fo:text-indent="1.499cm" style:auto-text-indent="false"/>
      <style:text-properties style:font-name="Arial1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1.499cm" style:auto-text-indent="false"/>
      <style:text-properties style:font-name="Aria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18cm" style:contextual-spacing="false" fo:text-align="justify" style:justify-single-word="false" fo:text-indent="1.499cm" style:auto-text-indent="false"/>
      <style:text-properties style:font-name="Arial1" officeooo:paragraph-rsid="00214b13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18cm" style:contextual-spacing="false" fo:text-align="justify" style:justify-single-word="false" fo:text-indent="1.499cm" style:auto-text-indent="false"/>
      <style:text-properties style:font-name="Arial1" officeooo:paragraph-rsid="0028ff1b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style:font-name="Arial1" officeooo:paragraph-rsid="0028ff1b"/>
    </style:style>
    <style:style style:name="P1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1.499cm" style:auto-text-indent="false"/>
      <style:text-properties style:font-name="Arial1" officeooo:paragraph-rsid="002ad2da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18cm" style:contextual-spacing="false" fo:text-align="justify" style:justify-single-word="false" fo:text-indent="1.499cm" style:auto-text-indent="false"/>
      <style:text-properties style:font-name="Arial1" fo:font-size="4pt" officeooo:paragraph-rsid="0028ff1b" style:font-size-asian="3.5pt" style:font-size-complex="4pt"/>
    </style:style>
    <style:style style:name="P20" style:family="paragraph" style:parent-style-name="Standard">
      <style:paragraph-properties fo:margin-left="3.175cm" fo:margin-right="0cm" fo:text-align="justify" style:justify-single-word="false" fo:text-indent="-3.175cm" style:auto-text-indent="false">
        <style:tab-stops>
          <style:tab-stop style:position="3.175cm"/>
        </style:tab-stops>
      </style:paragraph-properties>
      <style:text-properties officeooo:paragraph-rsid="0006f95b"/>
    </style:style>
    <style:style style:name="P21" style:family="paragraph" style:parent-style-name="Standard">
      <style:paragraph-properties fo:text-align="justify" style:justify-single-word="false"/>
      <style:text-properties officeooo:paragraph-rsid="0006f95b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06f95b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paragraph-rsid="0006f95b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18cm" style:contextual-spacing="false" fo:text-align="justify" style:justify-single-word="false" fo:text-indent="1.499cm" style:auto-text-indent="false"/>
      <style:text-properties style:font-name="Arial1" officeooo:paragraph-rsid="003718cc"/>
    </style:style>
    <style:style style:name="P2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1.499cm" style:auto-text-indent="false"/>
      <style:text-properties style:font-name="Arial1" officeooo:paragraph-rsid="0039142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f36e" style:font-size-asian="10pt" style:font-size-complex="10pt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officeooo:rsid="003520ba" style:font-name-complex="Arial1"/>
    </style:style>
    <style:style style:name="T7" style:family="text">
      <style:text-properties style:font-name="Arial1" fo:font-weight="normal" style:font-weight-asian="normal" style:font-name-complex="Arial1" style:font-weight-complex="normal"/>
    </style:style>
    <style:style style:name="T8" style:family="text">
      <style:text-properties style:font-name="Arial1" fo:font-weight="normal" officeooo:rsid="0009ac4a" style:font-weight-asian="normal" style:font-name-complex="Arial1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f7af9"/>
    </style:style>
    <style:style style:name="T11" style:family="text">
      <style:text-properties officeooo:rsid="0021c52a"/>
    </style:style>
    <style:style style:name="T12" style:family="text">
      <style:text-properties officeooo:rsid="00244097"/>
    </style:style>
    <style:style style:name="T13" style:family="text">
      <style:text-properties officeooo:rsid="0026c418"/>
    </style:style>
    <style:style style:name="T14" style:family="text">
      <style:text-properties officeooo:rsid="0028ff1b"/>
    </style:style>
    <style:style style:name="T15" style:family="text">
      <style:text-properties officeooo:rsid="002ad2da"/>
    </style:style>
    <style:style style:name="T16" style:family="text">
      <style:text-properties officeooo:rsid="002dda4a"/>
    </style:style>
    <style:style style:name="T17" style:family="text">
      <style:text-properties officeooo:rsid="002fdb3e"/>
    </style:style>
    <style:style style:name="T18" style:family="text">
      <style:text-properties officeooo:rsid="00312a3f"/>
    </style:style>
    <style:style style:name="T19" style:family="text">
      <style:text-properties officeooo:rsid="003520ba"/>
    </style:style>
    <style:style style:name="T20" style:family="text">
      <style:text-properties officeooo:rsid="003718cc"/>
    </style:style>
    <style:style style:name="T21" style:family="text">
      <style:text-properties officeooo:rsid="003520ba" style:font-name-complex="Arial1"/>
    </style:style>
    <style:style style:name="T22" style:family="text">
      <style:text-properties officeooo:rsid="003718cc" style:font-name-complex="Arial1"/>
    </style:style>
    <style:style style:name="T23" style:family="text">
      <style:text-properties style:font-name-complex="Arial1" style:font-weight-complex="bold"/>
    </style:style>
    <style:style style:name="T24" style:family="text">
      <style:text-properties officeooo:rsid="0039142e" style:font-name-complex="Arial1" style:font-weight-complex="bold"/>
    </style:style>
    <style:style style:name="T25" style:family="text">
      <style:text-properties officeooo:rsid="0039142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0"><text:span text:style-name="T3">INTERESSADO: </text:span><text:span text:style-name="T5">CEJA Professora Raquel Castro e Silva Miranda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1"><text:span text:style-name="T3">EMENTA: </text:span><text:span text:style-name="T4">Retifica o Parecer CEE/CEB nº </text:span><text:span text:style-name="T6">709/2017</text:span><text:span text:style-name="T4">, que “autoriza a Secretaria da Educação do Estado do Ceará a viabilizar a certificação de conclusão do curso de ensino fundamental </text:span><text:span text:style-name="T6">e médio </text:span><text:span text:style-name="T4">dos jovens e adultos aprovados no Exame Nacional de Certificação de Competências (Encceja), por meio dos Centros de Educação de Jovens e Adultos (Cejas)”, em todo o Estado do Ceará, conforme o Edital nº 43, de 24 de julho de 2017, publicado no D.O.U. de 25 de julho de 2017, fundamentado na Portaria Normativa Mec nº 147, de 4 de setembro de 2008;</text:span><text:span text:style-name="T9"> </text:span><text:span text:style-name="T4">Termo de Cooperação Técnica nº 139/2022 com o Instituto Nacional de Estudos e Pesquisas Educacionais Anísio Teixeira (Inep), </text:span><text:span text:style-name="T6">incluindo o CEJA Profª Raquel Castro e Silva de Miranda, INEP nº 23265841, sediado em Caucaia, Ceará.</text:span><text:span text:style-name="T4"> 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1"><text:span text:style-name="T3">RELATORA</text:span><text:span text:style-name="T4">: Maria Luzia Alves Jesuíno</text:span>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3"><text:span text:style-name="T3">PROCESSO Nº </text:span><text:span text:style-name="T5">11079916</text:span><text:span text:style-name="T4">/2022</text:span></text:p>
          </table:table-cell>
          <table:table-cell table:style-name="Tabela1.A4" office:value-type="string">
            <text:p text:style-name="P22"><text:span text:style-name="T3">PARECER Nº</text:span><text:span text:style-name="T7"> </text:span><text:span text:style-name="T8">167</text:span><text:span text:style-name="T5">/2023</text:span></text:p>
          </table:table-cell>
          <table:table-cell table:style-name="Tabela1.A2" office:value-type="string">
            <text:p text:style-name="P22"><text:span text:style-name="T3">APROVADO EM: </text:span><text:span text:style-name="T7">1º.3.2023</text:span></text:p>
          </table:table-cell>
        </table:table-row>
      </table:table>
      <text:p text:style-name="Standard"/>
      <text:p text:style-name="Standard"/>
      <text:p text:style-name="P12"><text:span text:style-name="T9">I – RELATÓRIO</text:span> </text:p>
      <text:p text:style-name="P24">A Secretária da Educação do Estado do Ceará, <text:span text:style-name="T10">P</text:span>rofessora Eliana Nunes Estrela, solicitou a este Conselho Estadual de Educação (CEE), por meio do <text:s/>processo nº 11079916 /2022, a retificação do Parecer nº CEE/CEB nº <text:span text:style-name="T19">709</text:span>/201<text:span text:style-name="T19">7</text:span>, <text:span text:style-name="T20">incluir o </text:span><text:span text:style-name="T21">CEJA Profª Raquel Castro e Silva de Miranda, INEP nº 23265841, </text:span><text:span text:style-name="T22">com sede</text:span><text:span text:style-name="T21"> em Caucaia, </text:span><text:span text:style-name="T22">para certificação de conclusão dos cursos de ensino fundamental e médio dos jovens e adultos aprovados no Exame Nacional de Certificação de Competências (ENCCEJA).</text:span></text:p>
      <text:p text:style-name="P15">Nesse sentido, a certificação de conclusão das duas etapas da <text:span text:style-name="T11">e</text:span>ducação <text:span text:style-name="T11">b</text:span>ásica, ensino<text:span text:style-name="T11">s</text:span> fundamental e médio, passaram a ser certificadas por meio do Exame Nacional de Certificação de Competências (Encceja), a partir de 2017. </text:p>
      <text:p text:style-name="P13">Informa, ainda, a secretária que o Estado do Ceará aderiu ao Encceja por meio de assinatura do Termo de Cooperação Técnica <text:span text:style-name="T12">n</text:span>º 139/2022 com o Instituto Nacional de Estudos e Pesquisas Educacionais Anísio Teixeira (I<text:span text:style-name="T12">nep</text:span>), <text:span text:style-name="T13">que </text:span>delega aos Centros de Educação de Jovens e Adultos (C<text:span text:style-name="T13">ejas</text:span>) da rede estadual a responsabilidade de certificação de conclusão do ensino fundamental e/ou ensino médio mediante resultados dos exames realizados.</text:p>
      <text:p text:style-name="P13"><text:s/><text:span text:style-name="T9">II – FUNDAMENTAÇÃO LEGAL</text:span> </text:p>
      <text:p text:style-name="P16">A solicitação da <text:span text:style-name="T14">S</text:span>ecretária <text:s/>Eliana Nunes Estrela está respaldada no Parecer CEE/CEB nº 709/2017 <text:span text:style-name="T14">e </text:span>nas mudanças ocorridas no âmbito do M<text:span text:style-name="T16">ec</text:span>/I<text:span text:style-name="T16">nep</text:span> com relação às finalidades dos <text:s/>exames <text:s/>nacionais <text:s/>de <text:s text:c="2"/>certificação, que <text:s/>autoriza<text:span text:style-name="T14">m</text:span> <text:s text:c="6"/>a </text:p>
      <text:p text:style-name="P19"><text:soft-page-break/></text:p>
      <text:p text:style-name="P17"><text:span text:style-name="T15">Seduc </text:span>“a viabilizar a certificação de conclusão do curso de ensino fundamental dos jovens e adultos aprovados no Exame Nacional de Certificação de Competências (Encceja), por meio dos Centros de Educação de Jovens e Adultos (Cejas)”, ampliando a certificação de conclusão ou declaração de proficiência em uma ou mais disciplinas para os candidatos aprovados no curso do ensino médio desse Exame, em todo o Estado do Ceará, conforme Edital nº 43, de 24 de julho de 2017, publicado em D.O.U. de 25 de julho de 2017, fundamentado na Portaria Normativa <text:span text:style-name="T17">do </text:span>M<text:span text:style-name="T15">ec </text:span>nº 147, de 4 de setembro de 2008.</text:p>
      <text:p text:style-name="P10">III – VOTO DA RELATORA</text:p>
      <text:p text:style-name="P18">Com base no que <text:span text:style-name="T15">fora </text:span>relatado e analisado, autoriza-se a Secretaria da Educação do Estado do Ceará <text:span text:style-name="T15">(Seduc)</text:span>, por meio dos seus Centros de Educação de Jovens e Adultos (C<text:span text:style-name="T15">ejas</text:span>), em consonância com a legislação <text:span text:style-name="T15">vigente do </text:span>sistema de ensino do Estado e regulamentações do Ministério da Educação, <text:s/>a emitir os certificados de conclusão do<text:span text:style-name="T15">s</text:span> ensino<text:span text:style-name="T15">s</text:span> fundamental e médio ou declaração de proficiência em um ou mais componentes curriculares desses níveis de ensino, em favor dos participantes aprovados no Exame Nacional de Certificação de Competências (Encceja), a partir de 2017, desde que cumpridas as normas legais de sua realização. </text:p>
      <text:p text:style-name="P25">Encaminhe-se o presente Parecer à <text:span text:style-name="T15">Seduc, </text:span>reiterando, em especial, a necessidade de divulgação junto aos <text:span text:style-name="T15">Cejas, </text:span>integrantes da rede estadual de ensino, <text:span text:style-name="T25">incluindo o </text:span><text:span text:style-name="T23">CEJA Professora Raquel Castro e Silva Miranda, </text:span><text:span text:style-name="T24">sediado em Caucaia.</text:span></text:p>
      <text:p text:style-name="P14">É o parecer, salvo melhor juízo.</text:p>
      <text:p text:style-name="P11">I<text:span text:style-name="T18">V - </text:span>CONCLUSÃO DA CÂMARA</text:p>
      <text:p text:style-name="P14">Parecer aprovado, por unanimidade, na Sala Virtual das Sessões da Câmara da Educação Básica do Conselho Estadual de Educação, em Fortaleza, ao 1° de <text:s/>março de 2023.</text:p>
      <text:p text:style-name="P6"/>
      <text:p text:style-name="P8">MARIA LUZIA ALVES JESUÍNO</text:p>
      <text:p text:style-name="P7">Relatora </text:p>
      <text:p text:style-name="P7"/>
      <text:p text:style-name="P7"/>
      <text:p text:style-name="P9">RAIMUNDA AURILA MAIA FREIRE</text:p>
      <text:p text:style-name="P7">Presidente da Ceb</text:p>
      <text:p text:style-name="P7"><text:s/></text:p>
      <text:p text:style-name="P7"/>
      <text:p text:style-name="P9">ADA PIMENTEL GOMES FERNANDES VIEIRA</text:p>
      <text:p text:style-name="P7">Presidente do CE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11pt" officeooo:rsid="000d2a07" officeooo:paragraph-rsid="000d2a07" style:font-size-asian="9.60000038146973pt" style:font-size-complex="11pt"/>
    </style:style>
    <style:style style:name="MP3" style:family="paragraph" style:parent-style-name="Header">
      <style:paragraph-properties fo:text-align="start" style:justify-single-word="false"/>
      <style:text-properties style:font-name="Arial1" fo:font-size="12pt" officeooo:rsid="000d2a07" officeooo:paragraph-rsid="000d2a07" style:font-size-asian="10.5pt" style:font-size-complex="12pt"/>
    </style:style>
    <style:style style:name="MP4" style:family="paragraph" style:parent-style-name="Footer">
      <style:text-properties style:font-name="Arial1" fo:font-size="8pt" officeooo:rsid="000e30af" officeooo:paragraph-rsid="000e30af" style:font-size-asian="8pt" style:font-size-complex="8pt"/>
    </style:style>
    <style:style style:name="MP5" style:family="paragraph" style:parent-style-name="Footer">
      <style:text-properties style:font-name="Arial1" fo:font-size="8pt" officeooo:rsid="000e30af" officeooo:paragraph-rsid="000e5de4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0f36e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y="-3.221cm" svg:width="3.704cm" svg:height="3.579cm" draw:z-index="2"><draw:image xlink:href="Pictures/10000000000001ED000001DDC008A4D19B378512.png" xlink:type="simple" xlink:show="embed" xlink:actuate="onLoad" draw:mime-type="image/png"/></draw:frame></text:p>
        <text:p text:style-name="MP2">CÂMARA DA EDUCAÇÃO BÁSICA</text:p>
        <text:p text:style-name="MP3">Cont./Parecer n° 167/2023</text:p>
      </style:header>
      <style:header-first>
        <text:p text:style-name="MP1"><draw:frame draw:style-name="Mfr1" draw:name="Figura2" text:anchor-type="as-char" svg:y="-3.221cm" svg:width="3.704cm" svg:height="3.579cm" draw:z-index="3"><draw:image xlink:href="Pictures/10000000000001ED000001DDC008A4D19B378512.png" xlink:type="simple" xlink:show="embed" xlink:actuate="onLoad" draw:mime-type="image/png"/></draw:frame></text:p>
        <text:p text:style-name="MP2">CÂMARA DA EDUCAÇÃO BÁSICA</text:p>
        <text:p text:style-name="MP3"/>
      </style:header-first>
      <style:footer>
        <text:p text:style-name="MP4">FOR: GRL <text:s text:c="30"/><text:span text:style-name="MT1"><text:s text:c="120"/></text:span><text:span text:style-name="MT1"><text:page-number text:select-page="current">2</text:page-number></text:span><text:span text:style-name="MT1">/</text:span><text:span text:style-name="MT2">2</text:span></text:p>
        <text:p text:style-name="MP4">REV: JAA<draw:frame draw:style-name="Mfr2" draw:name="Figura7" text:anchor-type="char" svg:x="-2cm" svg:y="-0.004cm" svg:width="20.976cm" svg:height="2.734cm" draw:z-index="1"><draw:image xlink:href="Pictures/10000000000009B2000000D0701DAEF15B996D65.png" xlink:type="simple" xlink:show="embed" xlink:actuate="onLoad" draw:mime-type="image/png"/></draw:frame></text:p>
      </style:footer>
      <style:footer-first>
        <text:p text:style-name="MP5">FOR: GRL <text:s text:c="23"/><draw:frame draw:style-name="Mfr2" draw:name="Figura6" text:anchor-type="char" svg:x="-2cm" svg:y="-0.004cm" svg:width="20.976cm" svg:height="2.734cm" draw:z-index="0"><draw:image xlink:href="Pictures/10000000000009B2000000D0701DAEF15B996D65.png" xlink:type="simple" xlink:show="embed" xlink:actuate="onLoad" draw:mime-type="image/png"/></draw:frame><text:s text:c="155"/><text:span text:style-name="MT1"><text:s/></text:span><text:span text:style-name="MT1"><text:page-number text:select-page="current">1</text:page-number></text:span><text:span text:style-name="MT1">/</text:span><text:span text:style-name="MT2">2</text:span></text:p>
        <text:p text:style-name="MP5">REV: JAA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0:47:53.006000000</meta:creation-date>
    <dc:date>2023-04-03T16:48:52.900000000</dc:date>
    <meta:editing-duration>PT1H22M4S</meta:editing-duration>
    <meta:editing-cycles>29</meta:editing-cycles>
    <meta:generator>LibreOffice/7.3.7.2$Windows_X86_64 LibreOffice_project/e114eadc50a9ff8d8c8a0567d6da8f454beeb84f</meta:generator>
    <meta:print-date>2023-04-03T16:35:17.514000000</meta:print-date>
    <meta:document-statistic meta:table-count="1" meta:image-count="4" meta:object-count="0" meta:page-count="2" meta:paragraph-count="35" meta:word-count="681" meta:character-count="4593" meta:non-whitespace-character-count="3587"/>
  </office:meta>
</office:document-meta>
</file>