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ela1" style:family="table" style:master-page-name="First_20_Page">
      <style:table-properties style:width="16.007cm" fo:margin-left="-0.005cm" fo:margin-top="0cm" fo:margin-bottom="0cm" style:page-number="auto" table:align="left" style:writing-mode="lr-tb"/>
    </style:style>
    <style:style style:name="Tabela1.A" style:family="table-column">
      <style:table-column-properties style:column-width="6.195cm"/>
    </style:style>
    <style:style style:name="Tabela1.B" style:family="table-column">
      <style:table-column-properties style:column-width="4.692cm"/>
    </style:style>
    <style:style style:name="Tabela1.C" style:family="table-column">
      <style:table-column-properties style:column-width="5.121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fo:background-color="#ffffff" fo:padding-left="0.12cm" fo:padding-right="0.12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1.535cm" fo:keep-together="auto"/>
    </style:style>
    <style:style style:name="Tabela1.A2" style:family="table-cell">
      <style:table-cell-properties fo:background-color="#ffffff" fo:padding-left="0.12cm" fo:padding-right="0.12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57cm" fo:keep-together="always"/>
    </style:style>
    <style:style style:name="Tabela1.A4" style:family="table-cell">
      <style:table-cell-properties fo:background-color="#ffffff" fo:padding-left="0.12cm" fo:padding-right="0.12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margin-top="0.101cm" fo:margin-bottom="0.101cm" style:contextual-spacing="false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 fo:margin-top="0.101cm" fo:margin-bottom="0.101cm" style:contextual-spacing="false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Body_20_Text_20_Indent_20_2">
      <style:paragraph-properties fo:margin-left="0cm" fo:margin-right="0cm" fo:margin-top="0.18cm" fo:margin-bottom="0.18cm" style:contextual-spacing="false" fo:text-indent="0cm" style:auto-text-indent="false"/>
    </style:style>
    <style:style style:name="P8" style:family="paragraph" style:parent-style-name="Body_20_Text_20_Indent_20_2" style:master-page-name="">
      <loext:graphic-properties draw:fill="none"/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203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-0.102cm"/>
        </style:tab-stops>
      </style:paragraph-properties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margin-left="0cm" fo:margin-right="0cm" fo:text-indent="1.499cm" style:auto-text-indent="false"/>
      <style:text-properties fo:color="#000000" loext:opacity="100%" style:font-name="Arial" fo:font-weight="bold" style:font-weight-asian="bold" style:font-weight-complex="bold"/>
    </style:style>
    <style:style style:name="P12" style:family="paragraph" style:parent-style-name="Body_20_Text_20_Indent_20_2">
      <style:paragraph-properties fo:margin-left="0cm" fo:margin-right="0cm" fo:margin-top="0.18cm" fo:margin-bottom="0.18cm" style:contextual-spacing="false" fo:text-indent="0cm" style:auto-text-indent="false"/>
      <style:text-properties fo:color="#000000" loext:opacity="100%" style:font-name="Arial" fo:font-weight="bold" style:font-weight-asian="bold" style:font-weight-complex="bold"/>
    </style:style>
    <style:style style:name="P13" style:family="paragraph" style:parent-style-name="Standard_20__28_user_29_">
      <style:paragraph-properties fo:margin-left="0cm" fo:margin-right="0cm" fo:margin-top="0.18cm" fo:margin-bottom="0.18cm" style:contextual-spacing="false" fo:text-indent="1.251cm" style:auto-text-indent="false"/>
      <style:text-properties fo:color="#000000" loext:opacity="100%" style:font-name="Arial" fo:font-weight="bold" style:font-weight-asian="bold" style:font-weight-complex="bold"/>
    </style:style>
    <style:style style:name="P14" style:family="paragraph" style:parent-style-name="Standard_20__28_user_29_">
      <style:text-properties fo:color="#000000" loext:opacity="100%" style:font-name="Arial" fo:font-weight="bold" style:font-weight-asian="bold" style:font-weight-complex="bold"/>
    </style:style>
    <style:style style:name="P15" style:family="paragraph" style:parent-style-name="Standard_20__28_user_29_">
      <style:text-properties fo:color="#000000" loext:opacity="100%" style:font-name="Arial" fo:font-weight="bold" style:font-weight-asian="bold" style:font-name-complex="Arial1" style:font-weight-complex="bold"/>
    </style:style>
    <style:style style:name="P16" style:family="paragraph" style:parent-style-name="Standard_20__28_user_29_">
      <style:text-properties fo:color="#000000" loext:opacity="100%" style:font-name="Arial"/>
    </style:style>
    <style:style style:name="P17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000000" loext:opacity="100%" style:font-name="Arial"/>
    </style:style>
    <style:style style:name="P18" style:family="paragraph" style:parent-style-name="Body_20_Text_20_Indent_20_2">
      <style:paragraph-properties fo:margin-left="0cm" fo:margin-right="0cm" fo:margin-top="0.18cm" fo:margin-bottom="0.18cm" style:contextual-spacing="false" fo:text-indent="0cm" style:auto-text-indent="false">
        <style:tab-stops>
          <style:tab-stop style:position="1.298cm"/>
        </style:tab-stops>
      </style:paragraph-properties>
      <style:text-properties fo:color="#000000" loext:opacity="100%" style:font-name="Arial"/>
    </style:style>
    <style:style style:name="P19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0cm" style:auto-text-indent="false">
        <style:tab-stops>
          <style:tab-stop style:position="1.249cm"/>
          <style:tab-stop style:position="1.369cm"/>
        </style:tab-stops>
      </style:paragraph-properties>
      <style:text-properties fo:color="#000000" loext:opacity="100%" style:font-name="Arial" style:font-weight-complex="bold"/>
    </style:style>
    <style:style style:name="P20" style:family="paragraph" style:parent-style-name="Standard_20__28_user_29_">
      <style:paragraph-properties>
        <style:tab-stops>
          <style:tab-stop style:position="0.601cm"/>
        </style:tab-stops>
      </style:paragraph-properties>
      <style:text-properties fo:color="#000000" loext:opacity="100%" style:font-name="Arial" style:font-name-asian="Arial1"/>
    </style:style>
    <style:style style:name="P21" style:family="paragraph" style:parent-style-name="Standard_20__28_user_29_">
      <style:paragraph-properties>
        <style:tab-stops>
          <style:tab-stop style:position="0.601cm"/>
        </style:tab-stops>
      </style:paragraph-properties>
      <style:text-properties style:font-name="Arial" fo:font-size="11pt" style:font-size-asian="9.60000038146973pt" style:font-size-complex="11pt"/>
    </style:style>
    <style:style style:name="P22" style:family="paragraph" style:parent-style-name="Standard_20__28_user_29_">
      <style:text-properties fo:color="#000000" loext:opacity="100%" style:font-name="Arial" fo:font-size="13pt" style:font-size-asian="11.3500003814697pt" style:font-size-complex="13pt"/>
    </style:style>
    <style:style style:name="P23" style:family="paragraph" style:parent-style-name="Body_20_Text_20_Indent_20_2" style:list-style-name="L1" style:master-page-name="">
      <loext:graphic-properties draw:fill="none"/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804cm"/>
        </style:tab-stops>
      </style:paragraph-properties>
      <style:text-properties fo:color="#000000" loext:opacity="100%" style:font-name="Arial" style:letter-kerning="false" fo:hyphenate="false" fo:hyphenation-remain-char-count="2" fo:hyphenation-push-char-count="2" loext:hyphenation-no-caps="false"/>
    </style:style>
    <style:style style:name="P24" style:family="paragraph" style:parent-style-name="Body_20_Text_20_Indent_20_2" style:list-style-name="L1">
      <loext:graphic-properties draw:fill="none"/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3cm" style:auto-text-indent="false" fo:background-color="transparent" style:vertical-align="baseline" style:writing-mode="lr-tb">
        <style:tab-stops>
          <style:tab-stop style:position="1.804cm"/>
        </style:tab-stops>
      </style:paragraph-properties>
      <style:text-properties fo:color="#000000" loext:opacity="100%" style:font-name="Arial" style:letter-kerning="false" fo:hyphenate="false" fo:hyphenation-remain-char-count="2" fo:hyphenation-push-char-count="2" loext:hyphenation-no-caps="false"/>
    </style:style>
    <style:style style:name="P25" style:family="paragraph" style:parent-style-name="Body_20_Text_20_Indent_20_2" style:list-style-name="L1" style:master-page-name="">
      <loext:graphic-properties draw:fill="none"/>
      <style:paragraph-properties fo:margin-left="1.799cm" fo:margin-right="0cm" fo:margin-top="0.18cm" fo:margin-bottom="0.18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804cm"/>
        </style:tab-stops>
      </style:paragraph-properties>
      <style:text-properties fo:color="#000000" loext:opacity="100%" style:font-name="Arial" style:letter-kerning="false" fo:hyphenate="false" fo:hyphenation-remain-char-count="2" fo:hyphenation-push-char-count="2" loext:hyphenation-no-caps="false"/>
    </style:style>
    <style:style style:name="P26" style:family="paragraph" style:parent-style-name="Body_20_Text_20_Indent_20_2" style:list-style-name="WWNum1" style:master-page-name="">
      <loext:graphic-properties draw:fill="none"/>
      <style:paragraph-properties fo:margin-left="1.9cm" fo:margin-right="0cm" fo:margin-top="0.18cm" fo:margin-bottom="0.18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1.804cm"/>
        </style:tab-stops>
      </style:paragraph-properties>
      <style:text-properties fo:color="#111111" loext:opacity="100%" style:font-name="Arial" officeooo:paragraph-rsid="000f816e" fo:hyphenate="false" fo:hyphenation-remain-char-count="2" fo:hyphenation-push-char-count="2" loext:hyphenation-no-caps="false"/>
    </style:style>
    <style:style style:name="P27" style:family="paragraph" style:parent-style-name="Body_20_Text_20_Indent_20_2" style:list-style-name="WWNum1">
      <loext:graphic-properties draw:fill="none"/>
      <style:paragraph-properties fo:margin-left="1.9cm" fo:margin-right="0cm" fo:margin-top="0.18cm" fo:margin-bottom="0.18cm" style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1.804cm"/>
        </style:tab-stops>
      </style:paragraph-properties>
      <style:text-properties officeooo:paragraph-rsid="000f816e" fo:hyphenate="false" fo:hyphenation-remain-char-count="2" fo:hyphenation-push-char-count="2" loext:hyphenation-no-caps="false"/>
    </style:style>
    <style:style style:name="P28" style:family="paragraph" style:parent-style-name="Body_20_Text_20_Indent_20_2">
      <style:paragraph-properties fo:margin-left="0cm" fo:margin-right="0cm" fo:margin-top="0.18cm" fo:margin-bottom="0.18cm" style:contextual-spacing="false" fo:text-indent="0cm" style:auto-text-indent="false"/>
      <style:text-properties officeooo:paragraph-rsid="001ba1a6"/>
    </style:style>
    <style:style style:name="T1" style:family="text">
      <style:text-properties officeooo:rsid="0011f3b1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dd906" style:font-weight-asian="bold" style:font-weight-complex="bold"/>
    </style:style>
    <style:style style:name="T8" style:family="text">
      <style:text-properties style:font-name="Arial" officeooo:rsid="000dd906"/>
    </style:style>
    <style:style style:name="T9" style:family="text">
      <style:text-properties officeooo:rsid="0010ca79"/>
    </style:style>
    <style:style style:name="T10" style:family="text">
      <style:text-properties fo:color="#000000" loext:opacity="100%" style:font-name="Arial"/>
    </style:style>
    <style:style style:name="T11" style:family="text">
      <style:text-properties fo:color="#000000" loext:opacity="100%" style:font-name="Arial" fo:font-weight="bold" style:font-weight-asian="bold" style:font-weight-complex="bold"/>
    </style:style>
    <style:style style:name="T12" style:family="text">
      <style:text-properties fo:color="#000000" loext:opacity="100%" style:font-name="Arial" fo:font-weight="bold" style:letter-kerning="false" style:font-weight-asian="bold" style:font-weight-complex="bold"/>
    </style:style>
    <style:style style:name="T13" style:family="text">
      <style:text-properties fo:color="#000000" loext:opacity="100%" style:font-name="Arial" style:letter-kerning="false"/>
    </style:style>
    <style:style style:name="T14" style:family="text">
      <style:text-properties fo:color="#000000" loext:opacity="100%" style:font-name="Arial" officeooo:rsid="000dd906" style:letter-kerning="false"/>
    </style:style>
    <style:style style:name="T15" style:family="text">
      <style:text-properties fo:color="#000000" loext:opacity="100%" style:font-name="Arial" officeooo:rsid="000f816e" style:letter-kerning="false"/>
    </style:style>
    <style:style style:name="T16" style:family="text">
      <style:text-properties fo:color="#000000" loext:opacity="100%" style:font-name="Arial" officeooo:rsid="001a9361" style:letter-kerning="false"/>
    </style:style>
    <style:style style:name="T17" style:family="text">
      <style:text-properties fo:color="#000000" loext:opacity="100%" style:font-name="Arial" fo:font-weight="normal" style:letter-kerning="false" style:font-weight-asian="normal" style:font-weight-complex="normal"/>
    </style:style>
    <style:style style:name="T18" style:family="text">
      <style:text-properties fo:color="#000000" loext:opacity="100%" style:font-name="Arial" officeooo:rsid="000dd906"/>
    </style:style>
    <style:style style:name="T19" style:family="text">
      <style:text-properties fo:color="#000000" loext:opacity="100%" style:font-name="Arial" officeooo:rsid="000f816e"/>
    </style:style>
    <style:style style:name="T20" style:family="text">
      <style:text-properties fo:color="#000000" loext:opacity="100%" style:font-name="Arial" officeooo:rsid="001b9998"/>
    </style:style>
    <style:style style:name="T21" style:family="text">
      <style:text-properties fo:color="#111111" loext:opacity="100%" style:font-name="Arial"/>
    </style:style>
    <style:style style:name="T22" style:family="text">
      <style:text-properties fo:color="#111111" loext:opacity="100%" style:font-name="Arial" officeooo:rsid="000f816e"/>
    </style:style>
    <style:style style:name="T23" style:family="text">
      <style:text-properties fo:color="#111111" loext:opacity="100%" style:font-name="Arial" officeooo:rsid="001cb6a1"/>
    </style:style>
    <style:style style:name="T24" style:family="text">
      <style:text-properties officeooo:rsid="001093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6">INTERESSADO </text:span><text:span text:style-name="T7">(A)</text:span><text:span text:style-name="T2">: Instituto Atrius 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><text:span text:style-name="T6">EMENTA: </text:span><text:span text:style-name="T2">Recredencia o Instituto Atrius, I</text:span><text:span text:style-name="T8">nep</text:span><text:span text:style-name="T2">/Censo Escolar nº 23274000; renova o reconhecimento dos cursos de ensino fundamental e médio seriado e na modalidade Educação de Jovens e Adultos (Eja), com validade até 31 de dezembro de 2027; e homologa o regimento escolar.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0"><text:span text:style-name="T6">RELATOR </text:span><text:span text:style-name="T7">(</text:span><text:span text:style-name="T6">A</text:span><text:span text:style-name="T7">)</text:span><text:span text:style-name="T6">: </text:span><text:span text:style-name="T2">Francisca Sirone Alcência Freire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T4">PROCESSO Nº </text:span><text:span text:style-name="T5">03845990/2022</text:span></text:p>
          </table:table-cell>
          <table:table-cell table:style-name="Tabela1.A4" office:value-type="string">
            <text:p text:style-name="P10"><text:span text:style-name="T4">PARECER Nº </text:span><text:span text:style-name="T5">185/</text:span><text:span text:style-name="T3">2023 <text:s text:c="82"/></text:span></text:p>
          </table:table-cell>
          <table:table-cell table:style-name="Tabela1.A2" office:value-type="string">
            <text:p text:style-name="P10"><text:span text:style-name="T4">APROVADO EM:</text:span><text:span text:style-name="T3"> <text:s/>8.3.2023</text:span></text:p>
          </table:table-cell>
        </table:table-row>
      </table:table>
      <text:p text:style-name="P11"/>
      <text:p text:style-name="P13">I – RELATÓRIO</text:p>
      <text:p text:style-name="P8"><text:span text:style-name="T13">O Sr. Sandro Augusto de Oliveira, diretor do Instituto Atrius, solicita </text:span><text:span text:style-name="T14">a</text:span><text:span text:style-name="T13">o Conselho Estadual de Educação (CEE), mediante o </text:span><text:span text:style-name="T14">P</text:span><text:span text:style-name="T13">rocesso nº </text:span><text:span text:style-name="T17">03845990/2022,</text:span><text:span text:style-name="T12"> </text:span><text:span text:style-name="T13">o recredenciamento da referida <text:s/>instituição de ensino, a renovação de reconhecimento dos cursos do ensino fundamental e médio seriado e n</text:span><text:span text:style-name="T14">a</text:span><text:span text:style-name="T13"> modalidade de </text:span><text:span text:style-name="T14">E</text:span><text:span text:style-name="T13">ducação de </text:span><text:span text:style-name="T14">J</text:span><text:span text:style-name="T13">ovens e </text:span><text:span text:style-name="T14">A</text:span><text:span text:style-name="T13">dultos.</text:span></text:p>
      <text:p text:style-name="P7"><text:span text:style-name="T13"><text:s text:c="4"/><text:tab/>A instituição encontra-se credenciada sob Parecer CEE n° 622/2018, com validade expirad</text:span><text:span text:style-name="T14">a</text:span><text:span text:style-name="T13"> em 31/12/2020. Pertence </text:span><text:span text:style-name="T14">à</text:span><text:span text:style-name="T13"> rede particular de ensino e está situada na Rua Paulo Firmeza, n° 1290, bairro São João do Tauape, Cep: 60.120-</text:span><text:span text:style-name="T16">421</text:span><text:span text:style-name="T13">, em Fortaleza-CE.</text:span></text:p>
      <text:p text:style-name="P7"><text:span text:style-name="T13"><text:s text:c="5"/><text:tab/>Responde pela direção, o </text:span><text:span text:style-name="T14">p</text:span><text:span text:style-name="T13">rofessor Sandro Augusto de Oliveira, licenciado em Pedagogia, com </text:span><text:span text:style-name="T14">R</text:span><text:span text:style-name="T13">egistro n° 1165932; </text:span><text:span text:style-name="T14">e</text:span><text:span text:style-name="T13"> especialização em </text:span><text:span text:style-name="T14">G</text:span><text:span text:style-name="T13">estão </text:span><text:span text:style-name="T14">E</text:span><text:span text:style-name="T13">scolar, com </text:span><text:span text:style-name="T14">R</text:span><text:span text:style-name="T13">egistro n°2291; e </text:span><text:span text:style-name="T14">pela</text:span><text:span text:style-name="T13"> </text:span><text:span text:style-name="T14">s</text:span><text:span text:style-name="T13">ecret</text:span><text:span text:style-name="T14">a</text:span><text:span text:style-name="T13">ri</text:span><text:span text:style-name="T14">a</text:span><text:span text:style-name="T13"> escolar, Rômulo Augusto Teixeira de Oliveira, com </text:span><text:span text:style-name="T14">R</text:span><text:span text:style-name="T13">egistro n° 81788/96995333CM.</text:span></text:p>
      <text:p text:style-name="P7"><text:span text:style-name="T13"><text:s text:c="7"/>O corpo docente é composto de 11 </text:span><text:span text:style-name="T14">professores,</text:span><text:span text:style-name="T13"> sendo 10 com habilitação adequada na forma da lei, perfazendo o total de 90%, de acordo com a legislação vigente.</text:span></text:p>
      <text:p text:style-name="P7"><text:span text:style-name="T13"><text:s text:c="7"/><text:tab/>Consta no S</text:span><text:span text:style-name="T14">isp</text:span><text:span text:style-name="T13">, dentre outros, os seguintes documentos:</text:span></text:p>
      <text:list xml:id="list3507228005" text:style-name="L1">
        <text:list-item>
          <text:p text:style-name="P23">Ofício solicitando recredenciamento;</text:p>
        </text:list-item>
        <text:list-item>
          <text:p text:style-name="P24">Habilitações do diretor; Secretário Escolar e Professores;</text:p>
        </text:list-item>
        <text:list-item>
          <text:p text:style-name="P24">Relação do material mobiliário;</text:p>
        </text:list-item>
        <text:list-item>
          <text:p text:style-name="P25">Instrumentais Pedagógicos: regimento escolar, projeto político pedagógicos e proposta curricular;</text:p>
        </text:list-item>
        <text:list-item>
          <text:p text:style-name="P24">Fotografias das principais dependências físicas;</text:p>
        </text:list-item>
      </text:list>
      <text:p text:style-name="P7"><text:span text:style-name="T13"><text:s text:c="5"/><text:tab/>A estrutura física dispõe de </text:span><text:span text:style-name="T14">s</text:span><text:span text:style-name="T13">ecretaria; diretoria, biblioteca, instalações sanitárias adequada</text:span><text:span text:style-name="T14">s e</text:span><text:span text:style-name="T13"> área coberta, entre outros.</text:span></text:p>
      <text:p text:style-name="P7"><text:span text:style-name="T13"><text:s text:c="5"/><text:tab/>A proposta pedagógica apresenta fundamentação na visão filosófica humanística, com base nos princípios </text:span><text:span text:style-name="T14">m</text:span><text:span text:style-name="T13">orais, éticos e valores cristãos, </text:span><text:span text:style-name="T10">valorizando o diálogo em suas múltiplas manifestações e uma aprendizagem crítica, cooperativa, ética e solidaria, </text:span><text:span text:style-name="T18">a</text:span><text:span text:style-name="T10">spectos defendidos e praticados pela gestão da instituição. </text:span><text:span text:style-name="T18">Conta </text:span><text:soft-page-break/><text:span text:style-name="T18">com u</text:span><text:span text:style-name="T10">m projeto pedagógico estruturado de acordo com as novas diretrizes da </text:span><text:span text:style-name="T18">e</text:span><text:span text:style-name="T10">ducação básica asseguradas na Base Nacional </text:span><text:span text:style-name="T18">C</text:span><text:span text:style-name="T10">omum </text:span><text:span text:style-name="T18">C</text:span><text:span text:style-name="T10">urricular </text:span><text:span text:style-name="T18">(</text:span><text:span text:style-name="T10">BNCC</text:span><text:span text:style-name="T18">)</text:span><text:span text:style-name="T10">.</text:span></text:p>
      <text:p text:style-name="P7"><text:span text:style-name="T10"><text:s text:c="11"/>O regimento escolar está estruturado em títulos e capítulos, contemplando os assuntos necessário</text:span><text:span text:style-name="T19">s,</text:span><text:span text:style-name="T10"> entre eles: objetivos, normas de convivência, sistema de avaliação, procedimentos de classificação e reclassificação, complementação curricular e aproveitamento de </text:span><text:span text:style-name="T19">e</text:span><text:span text:style-name="T10">studos.</text:span></text:p>
      <text:p text:style-name="P7"><text:span text:style-name="T10"><text:s text:c="8"/>Os dois instrumentos de gestão apresentam sinto</text:span><text:span text:style-name="T19">nia</text:span><text:span text:style-name="T10"> entre si, aborda</text:span><text:span text:style-name="T19">ndo</text:span><text:span text:style-name="T10"> a BNCC.</text:span></text:p>
      <text:p text:style-name="P7"><text:span text:style-name="T13"><text:s text:c="11"/>Anexo ao regimento, encontra-se a </text:span><text:span text:style-name="T15">ata</text:span><text:span text:style-name="T13"> de aprovação.</text:span></text:p>
      <text:p text:style-name="P7"><text:span text:style-name="T13"><text:s text:c="7"/><text:tab/></text:span><text:span text:style-name="T11">II- FUNDAMENTAÇÃO LEGAL</text:span></text:p>
      <text:p text:style-name="P28"><text:span text:style-name="T11"><text:tab/></text:span><text:span text:style-name="T10">O deferimento do recredenciamento tem amparo legal na Lei n°9394/96 </text:span><text:span text:style-name="T19">(</text:span><text:span text:style-name="T10">LDB</text:span><text:span text:style-name="T19">) e</text:span><text:span text:style-name="T10"> nas Resoluções Estaduais n°</text:span><text:span text:style-name="T19">s</text:span><text:span text:style-name="T10"> 395/2005, 451/2014; 474/2018 e n°497/2021.</text:span></text:p>
      <text:p text:style-name="P12"><text:tab/>III - VOTO DA RELATORA </text:p>
      <text:p text:style-name="P7"><text:span text:style-name="T10"><text:s text:c="4"/><text:tab/>Mediante o exposto, com base nas informações da assessora técnica </text:span><text:span text:style-name="T19">e </text:span><text:span text:style-name="T10"><text:s/></text:span><text:span text:style-name="T19">D</text:span><text:span text:style-name="T10">ocumento n° 46/2023, </text:span><text:span text:style-name="T19">bem como</text:span><text:span text:style-name="T10"> </text:span><text:span text:style-name="T19">os </text:span><text:span text:style-name="T10">dados do </text:span><text:span text:style-name="T19">S</text:span><text:span text:style-name="T10">istema de </text:span><text:span text:style-name="T19">I</text:span><text:span text:style-name="T10">nformatização e </text:span><text:span text:style-name="T19">S</text:span><text:span text:style-name="T10">implificação de </text:span><text:span text:style-name="T19">P</text:span><text:span text:style-name="T10">rocessos (SISP), votamos favor</text:span><text:span text:style-name="T19">avelmente</text:span><text:span text:style-name="T10"> ao recredenciamento da instituição, à renovação e reconhecimento dos cursos do ensino fundamental e médio, com validade até 31.12.202</text:span><text:span text:style-name="T20">7</text:span><text:span text:style-name="T10">, e </text:span><text:span text:style-name="T19">à</text:span><text:span text:style-name="T10"> homologação do regimento escolar. </text:span></text:p>
      <text:p text:style-name="P18"><text:s text:c="11"/>Ressaltamos a importância dos seguintes procedimentos:</text:p>
      <text:list xml:id="list2014058979" text:style-name="WWNum1">
        <text:list-item>
          <text:p text:style-name="P26">Anualmente, avaliar o projeto pedagógico com participação coletiva para possíveis adequações;</text:p>
        </text:list-item>
        <text:list-item>
          <text:p text:style-name="P27"><text:span text:style-name="T21">Acompanhar, atentamente, possíveis alterações no Ensino médio a ser</text:span><text:span text:style-name="T23">em</text:span><text:span text:style-name="T21"> realizada</text:span><text:span text:style-name="T22">s</text:span><text:span text:style-name="T21"> pelo CNE – MEC;</text:span></text:p>
        </text:list-item>
        <text:list-item>
          <text:p text:style-name="P27"><text:span text:style-name="T21">Assegurar, em seus planejamentos mensais </text:span><text:span text:style-name="T22">e</text:span><text:span text:style-name="T21"> planos de trabalho, sintonia com os temas integradores da BNC</text:span><text:span text:style-name="T10">C.</text:span></text:p>
        </text:list-item>
      </text:list>
      <text:p text:style-name="P13">IV - CONCLUSÃO DA CÂMARA</text:p>
      <text:p text:style-name="P19"><text:tab/>Parecer aprovado na Sala Virtual das Sessões da Câmara da Educação Básica do Conselho Estadual de Educação, aos 8 de março de 2023.</text:p>
      <text:p text:style-name="P21"/>
      <text:p text:style-name="P14">FRANCISCA SIRONE AL<text:span text:style-name="T24">CÊ</text:span>NCIA FREIRE</text:p>
      <text:p text:style-name="P16">Relatora</text:p>
      <text:p text:style-name="P22"/>
      <text:p text:style-name="P15">MARIA LUZIA ALVES JESUÍNO</text:p>
      <text:p text:style-name="P17">Presidente da Ceb</text:p>
      <text:p text:style-name="P16"/>
      <text:p text:style-name="P14">ADA PIMENTEL GOMES FERNANDES VIEIRA</text:p>
      <text:p text:style-name="P20">Presidente do CE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_20__28_user_29_">
      <style:paragraph-properties fo:margin-left="0.106cm" fo:margin-right="0cm" fo:text-align="justify" style:justify-single-word="false" fo:text-indent="0cm" style:auto-text-indent="false"/>
      <style:text-properties fo:color="#ff0000" loext:opacity="100%"/>
    </style:style>
    <style:style style:name="western" style:family="paragraph" style:parent-style-name="Standard_20__28_user_29_">
      <style:paragraph-properties fo:margin-left="0cm" fo:margin-right="-0.169cm" fo:margin-top="0.176cm" fo:margin-bottom="0cm" style:contextual-spacing="false" fo:line-height="150%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/>
    </style:style>
    <style:style style:name="Text_20_body_20_indent_20__28_user_29_" style:display-name="Text body indent (user)" style:family="paragraph" style:parent-style-name="Standard_20__28_user_29_">
      <style:paragraph-properties fo:margin-left="0.106cm" fo:margin-right="0cm" fo:text-align="justify" style:justify-single-word="false" fo:text-indent="1.164cm" style:auto-text-indent="false"/>
      <style:text-properties fo:color="#ff0000" loext:opacity="100%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>
      <style:text-properties fo:color="#00000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Header">
      <style:paragraph-properties fo:margin-top="0.101cm" fo:margin-bottom="0.101cm" style:contextual-spacing="false" fo:text-align="start" style:justify-single-word="false"/>
      <style:text-properties style:font-name="Arial" fo:font-size="12pt" style:font-size-asian="12pt" style:font-size-complex="12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top="0.101cm" fo:margin-bottom="0.101cm" style:contextual-spacing="false" fo:text-align="start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1f3b1"/>
    </style:style>
    <style:style style:name="MT2" style:family="text">
      <style:text-properties style:font-name="Arial" fo:font-size="11pt" style:font-size-asian="11pt" style:font-size-complex="11pt"/>
    </style:style>
    <style:style style:name="MT3" style:family="text">
      <style:text-properties officeooo:rsid="0010ca7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3.572cm" svg:height="3.281cm" draw:z-index="2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3">Cont./Parecer nº 185/2023</text:p>
      </style:header>
      <style:footer>
        <text:p text:style-name="MP4">FOR: F<text:span text:style-name="MT1">B</text:span></text:p>
        <text:p text:style-name="MP4">REV: <text:span text:style-name="MT1">FB</text:span> <text:s/></text:p>
        <text:p text:style-name="MP5"><draw:frame draw:style-name="Mfr2" draw:name="Figura3" text:anchor-type="char" svg:x="-3cm" svg:y="0.049cm" svg:width="21.001cm" svg:height="1.824cm" draw:z-index="0"><draw:image xlink:href="Pictures/10000000000009B2000000D0701DAEF15B996D65.png" xlink:type="simple" xlink:show="embed" xlink:actuate="onLoad" draw:mime-type="image/png"/></draw:frame><text:span text:style-name="MT2"><text:page-number text:select-page="current">2</text:page-number></text:span><text:span text:style-name="MT2">/</text:span><text:span text:style-name="MT2"><text:page-count>2</text:page-count></text:span><text:span text:style-name="MT2"> <text:s text:c="127"/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Figura5" text:anchor-type="as-char" svg:width="3.572cm" svg:height="3.281cm" draw:z-index="3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6"/>
      </style:header>
      <style:footer>
        <text:p text:style-name="MP4">FOR: F<text:span text:style-name="MT3">B</text:span></text:p>
        <text:p text:style-name="MP4">REV: <text:span text:style-name="MT3">FB</text:span> <text:s/></text:p>
        <text:p text:style-name="MP5"><draw:frame draw:style-name="Mfr2" draw:name="Figura6" text:anchor-type="char" svg:x="-3cm" svg:y="0.049cm" svg:width="21.001cm" svg:height="1.824cm" draw:z-index="1"><draw:image xlink:href="Pictures/10000000000009B2000000D0701DAEF15B996D65.png" xlink:type="simple" xlink:show="embed" xlink:actuate="onLoad" draw:mime-type="image/png"/></draw:frame><text:span text:style-name="MT2"><text:page-number text:select-page="current">1</text:page-number></text:span><text:span text:style-name="MT2">/</text:span><text:span text:style-name="MT2"><text:page-count>2</text:page-count></text:span><text:span text:style-name="MT2"> <text:s text:c="12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3:26:00</meta:creation-date>
    <meta:initial-creator>Luiza Aurélia</meta:initial-creator>
    <dc:language>pt-BR</dc:language>
    <meta:print-date>2022-05-18T11:15:00</meta:print-date>
    <dc:date>2023-04-25T11:22:14.376000000</dc:date>
    <meta:editing-cycles>24</meta:editing-cycles>
    <meta:editing-duration>PT41M33S</meta:editing-duration>
    <meta:generator>LibreOffice/7.3.7.2$Windows_X86_64 LibreOffice_project/e114eadc50a9ff8d8c8a0567d6da8f454beeb84f</meta:generator>
    <meta:document-statistic meta:table-count="1" meta:image-count="4" meta:object-count="0" meta:page-count="2" meta:paragraph-count="49" meta:word-count="591" meta:character-count="4512" meta:non-whitespace-character-count="3530"/>
    <meta:user-defined meta:name="AppVersion">15.0000</meta:user-defined>
    <meta:template xlink:type="simple" xlink:actuate="onRequest" xlink:title="Normal" xlink:href=""/>
  </office:meta>
</office:document-meta>
</file>