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98cm" fo:margin-left="0.062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5.5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8cm" fo:keep-together="auto"/>
    </style:style>
    <style:style style:name="Tabela1.3" style:family="table-row">
      <style:table-row-properties style:min-row-height="0.564cm" fo:keep-together="auto"/>
    </style:style>
    <style:style style:name="Tabela1.4" style:family="table-row">
      <style:table-row-properties style:min-row-height="0.773cm" fo:keep-together="auto"/>
    </style:style>
    <style:style style:name="Tabela2" style:family="table">
      <style:table-properties style:width="16.801cm" fo:margin-left="-0.296cm" table:align="left" style:writing-mode="lr-tb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7.294cm"/>
    </style:style>
    <style:style style:name="Tabela2.C" style:family="table-column">
      <style:table-column-properties style:column-width="4.11cm"/>
    </style:style>
    <style:style style:name="Tabela2.1" style:family="table-row">
      <style:table-row-properties style:min-row-height="0.45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6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208cm" fo:keep-together="auto"/>
    </style:style>
    <style:style style:name="Tabela2.36" style:family="table-row">
      <style:table-row-properties style:min-row-height="0.222cm" fo:keep-together="auto"/>
    </style:style>
    <style:style style:name="Tabela2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196cm" table:align="center" style:writing-mode="lr-tb"/>
    </style:style>
    <style:style style:name="Tabela3.A" style:family="table-column">
      <style:table-column-properties style:column-width="1.399cm"/>
    </style:style>
    <style:style style:name="Tabela3.B" style:family="table-column">
      <style:table-column-properties style:column-width="10.791cm"/>
    </style:style>
    <style:style style:name="Tabela3.C" style:family="table-column">
      <style:table-column-properties style:column-width="3.0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2pt" officeooo:paragraph-rsid="00117fc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2pt" officeooo:rsid="00117fc1" officeooo:paragraph-rsid="00117fc1" style:font-size-asian="12pt" style:font-name-complex="Arial2" style:font-size-complex="12pt"/>
    </style:style>
    <style:style style:name="P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2pt" style:font-size-asian="12pt" style:font-name-complex="Arial2" style:font-size-complex="12pt"/>
    </style:style>
    <style:style style:name="P5" style:family="paragraph" style:parent-style-name="Standard_20__28_user_29_">
      <loext:graphic-properties draw:fill-gradient-name="gradient" draw:fill-hatch-name="hatch"/>
      <style:paragraph-properties fo:margin-top="0.18cm" fo:margin-bottom="0cm" style:contextual-spacing="false" fo:line-height="100%" fo:text-align="start" style:justify-single-word="false"/>
      <style:text-properties style:font-name="Arial2" fo:font-size="12pt" style:font-size-asian="12pt" style:font-name-complex="Arial2" style:font-size-complex="12pt" style:font-weight-complex="bold"/>
    </style:style>
    <style:style style:name="P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2pt" style:font-size-asian="12pt" style:font-name-complex="Arial2" style:font-size-complex="12pt" style:font-weight-complex="bold"/>
    </style:style>
    <style:style style:name="P7" style:family="paragraph" style:parent-style-name="Default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style:font-name="Arial2" fo:font-size="12pt" officeooo:paragraph-rsid="0019af05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style:font-name="Arial2" fo:font-size="12pt" officeooo:paragraph-rsid="0019af05" style:font-size-asian="12pt" style:font-size-complex="12pt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style:font-name="Arial2" fo:font-size="12pt" officeooo:paragraph-rsid="0019af05" style:font-size-asian="12pt" style:font-size-complex="12pt"/>
    </style:style>
    <style:style style:name="P10" style:family="paragraph" style:parent-style-name="Default" style:master-page-name="">
      <loext:graphic-properties draw:fill="none"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writing-mode="lr-tb"/>
      <style:text-properties style:font-name="Arial2" fo:font-size="12pt" officeooo:paragraph-rsid="0019af05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officeooo:paragraph-rsid="0019af05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List_20_Paragraph" style:master-page-name="">
      <loext:graphic-properties draw:fill="none" draw:fill-gradient-name="gradient" draw:fill-hatch-name="hatch"/>
      <style:paragraph-properties fo:margin-left="1.3cm" fo:margin-right="0cm" fo:margin-top="0.18cm" fo:margin-bottom="0cm" style:contextual-spacing="false" fo:line-height="100%" fo:text-align="justify" style:justify-single-word="false" fo:orphans="2" fo:widows="2" fo:hyphenation-ladder-count="no-limit" fo:text-indent="0.199cm" style:auto-text-indent="false" style:page-number="auto" fo:background-color="transparent" style:writing-mode="lr-tb"/>
      <style:text-properties style:font-name="Arial2" fo:font-size="12pt" officeooo:paragraph-rsid="001a9c2d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officeooo:paragraph-rsid="001a9c2d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8cm" style:auto-text-indent="false"/>
      <style:text-properties style:font-name="Arial2" fo:font-size="12pt" style:font-size-asian="12pt" style:font-size-complex="12pt"/>
    </style:style>
    <style:style style:name="P15" style:family="paragraph" style:parent-style-name="Standard_20__28_user_29_">
      <loext:graphic-properties draw:fill-gradient-name="gradient" draw:fill-hatch-name="hatch"/>
      <style:paragraph-properties fo:margin-top="0.18cm" fo:margin-bottom="0cm" style:contextual-spacing="false" fo:line-height="100%" fo:text-align="start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17" style:family="paragraph" style:parent-style-name="Default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>
        <style:tab-stops>
          <style:tab-stop style:position="8.876cm" style:type="center"/>
          <style:tab-stop style:position="11.774cm"/>
        </style:tab-stops>
      </style:paragraph-properties>
      <style:text-properties style:font-name="Arial2" fo:font-size="12pt" fo:font-weight="bold" officeooo:paragraph-rsid="0019af05" style:font-size-asian="12pt" style:font-weight-asian="bold" style:font-name-complex="Aria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.18cm" fo:margin-bottom="0cm" style:contextual-spacing="false" fo:line-height="100%" fo:text-align="center" style:justify-single-word="false" fo:hyphenation-ladder-count="no-limit"/>
      <style:text-properties style:font-name="Arial2" fo:font-size="12pt" fo:font-weight="bold" officeooo:paragraph-rsid="0019af0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margin-top="0.18cm" fo:margin-bottom="0cm" style:contextual-spacing="false" fo:line-height="100%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_20__28_user_29_">
      <loext:graphic-properties draw:fill-gradient-name="gradient" draw:fill-hatch-name="hatch"/>
      <style:paragraph-properties fo:margin-top="0.18cm" fo:margin-bottom="0cm" style:contextual-spacing="false" fo:line-height="150%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2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2pt" fo:font-weight="bold" officeooo:rsid="005a3edb" officeooo:paragraph-rsid="005a3edb" style:font-size-asian="12pt" style:font-weight-asian="bold" style:font-name-complex="Arial2" style:font-size-complex="12pt" style:font-weight-complex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rial2" fo:font-size="12pt" fo:font-weight="bold" officeooo:paragraph-rsid="00204d14" style:font-size-asian="12pt" style:font-weight-asian="bold" style:font-size-complex="12pt" style:font-weight-complex="bold"/>
    </style:style>
    <style:style style:name="P24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font-name="Arial2" fo:font-size="12pt" fo:font-weight="bold" officeooo:paragraph-rsid="00204d1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font-name="Arial2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Default">
      <loext:graphic-properties draw:fill-gradient-name="gradient" draw:fill-hatch-name="hatch"/>
      <style:paragraph-properties fo:margin-top="0.18cm" fo:margin-bottom="0cm" style:contextual-spacing="false" fo:line-height="100%" fo:text-align="center" style:justify-single-word="false" fo:orphans="0" fo:widows="0"/>
      <style:text-properties style:font-name="Arial2" fo:font-size="12pt" fo:language="pt" fo:country="BR" fo:font-weight="bold" officeooo:paragraph-rsid="0019af05" style:letter-kerning="false" style:font-size-asian="12pt" style:font-weight-asian="bold" style:font-name-complex="Arial2" style:font-size-complex="12pt" style:language-complex="ar" style:country-complex="SA"/>
    </style:style>
    <style:style style:name="P27" style:family="paragraph" style:parent-style-name="Default">
      <loext:graphic-properties draw:fill-gradient-name="gradient" draw:fill-hatch-name="hatch"/>
      <style:paragraph-properties fo:margin-top="0.18cm" fo:margin-bottom="0cm" style:contextual-spacing="false" fo:line-height="100%" fo:text-align="center" style:justify-single-word="false" fo:orphans="0" fo:widows="0"/>
      <style:text-properties style:font-name="Arial2" fo:font-size="12pt" fo:language="pt" fo:country="BR" officeooo:paragraph-rsid="0019af05" style:letter-kerning="false" style:font-size-asian="12pt" style:font-name-complex="Arial2" style:font-size-complex="12pt" style:language-complex="ar" style:country-complex="SA"/>
    </style:style>
    <style:style style:name="P28" style:family="paragraph" style:parent-style-name="Default">
      <loext:graphic-properties draw:fill-gradient-name="gradient" draw:fill-hatch-name="hatch"/>
      <style:paragraph-properties fo:margin-left="0cm" fo:margin-right="-0.18cm" fo:margin-top="0.18cm" fo:margin-bottom="0cm" style:contextual-spacing="false" fo:line-height="100%" fo:text-align="justify" style:justify-single-word="false" fo:orphans="0" fo:widows="0" fo:text-indent="0cm" style:auto-text-indent="false"/>
      <style:text-properties style:font-name="Arial2" fo:font-size="12pt" fo:language="pt" fo:country="BR" officeooo:paragraph-rsid="0019af05" style:letter-kerning="false" style:font-size-asian="12pt" style:font-name-complex="Arial2" style:font-size-complex="12pt" style:language-complex="ar" style:country-complex="SA"/>
    </style:style>
    <style:style style:name="P29" style:family="paragraph" style:parent-style-name="Default">
      <loext:graphic-properties draw:fill-gradient-name="gradient" draw:fill-hatch-name="hatch"/>
      <style:paragraph-properties fo:margin-top="0.18cm" fo:margin-bottom="0cm" style:contextual-spacing="false" fo:line-height="100%" fo:text-align="justify" style:justify-single-word="false" fo:orphans="0" fo:widows="0"/>
      <style:text-properties style:font-name="Arial2" fo:font-size="12pt" fo:language="pt" fo:country="BR" officeooo:paragraph-rsid="0019af05" style:letter-kerning="false" style:font-size-asian="12pt" style:font-name-complex="Arial2" style:font-size-complex="12pt" style:language-complex="ar" style:country-complex="SA"/>
    </style:style>
    <style:style style:name="P30" style:family="paragraph" style:parent-style-name="Default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style:font-name="Arial2" fo:font-size="12pt" fo:font-weight="normal" officeooo:paragraph-rsid="0019af05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style:font-name="Arial2" fo:font-size="12pt" fo:font-weight="normal" officeooo:paragraph-rsid="0019af05" style:font-size-asian="12pt" style:font-weight-asian="normal" style:font-size-complex="12pt" style:font-weight-complex="normal"/>
    </style:style>
    <style:style style:name="P32" style:family="paragraph" style:parent-style-name="Standard_20__28_user_29_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style:font-name="Arial2" fo:font-size="12pt" fo:font-weight="normal" officeooo:paragraph-rsid="0019af05" style:font-size-asian="12pt" style:font-weight-asian="normal" style:font-size-complex="12pt" style:font-weight-complex="normal"/>
    </style:style>
    <style:style style:name="P33" style:family="paragraph" style:parent-style-name="Standard_20__28_user_29_">
      <loext:graphic-properties draw:fill-gradient-name="gradient" draw:fill-hatch-name="hatch"/>
      <style:paragraph-properties fo:margin-top="0.18cm" fo:margin-bottom="0cm" style:contextual-spacing="false" fo:line-height="100%" fo:text-align="justify" style:justify-single-word="false"/>
      <style:text-properties style:font-name="Arial2" fo:font-size="12pt" fo:font-weight="normal" officeooo:paragraph-rsid="0019af05" style:font-size-asian="12pt" style:font-weight-asian="normal" style:font-size-complex="12pt" style:font-weight-complex="normal"/>
    </style:style>
    <style:style style:name="P34" style:family="paragraph" style:parent-style-name="Default" style:master-page-name="">
      <loext:graphic-properties draw:fill="none"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writing-mode="lr-tb"/>
      <style:text-properties style:font-name="Arial2" fo:font-size="12pt" fo:font-weight="normal" officeooo:paragraph-rsid="0019af0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 draw:fill-gradient-name="gradient" draw:fill-hatch-name="hatch"/>
      <style:paragraph-properties fo:margin-left="0cm" fo:margin-right="0cm" fo:margin-top="0.18cm" fo:margin-bottom="0.18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2" fo:font-size="12pt" fo:font-weight="normal" officeooo:paragraph-rsid="0019af0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8cm" fo:margin-bottom="0.18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fo:font-weight="normal" officeooo:paragraph-rsid="001839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fo:font-weight="normal" officeooo:paragraph-rsid="0019af05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fo:font-weight="normal" officeooo:paragraph-rsid="0019af05" style:font-size-asian="12pt" style:font-weight-asian="normal" style:font-size-complex="12pt" style:font-weight-complex="normal" fo:hyphenate="false" fo:hyphenation-remain-char-count="2" fo:hyphenation-push-char-count="2" loext:hyphenation-no-caps="true"/>
    </style:style>
    <style:style style:name="P39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.18cm" fo:margin-bottom="0.18cm" style:contextual-spacing="false" fo:line-height="100%" fo:text-align="justify" style:justify-single-word="false" fo:text-indent="1.501cm" style:auto-text-indent="false" style:page-number="auto"/>
      <style:text-properties style:font-name="Arial2" fo:font-size="12pt" fo:font-weight="normal" officeooo:paragraph-rsid="0018390e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 draw:fill-gradient-name="gradient" draw:fill-hatch-name="hatch"/>
      <style:paragraph-properties fo:margin-left="0cm" fo:margin-right="0.101cm" fo:margin-top="0.18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fo:font-weight="normal" officeooo:paragraph-rsid="0019af05" fo:background-color="transparent" style:font-name-asian="Times New Roman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Footer">
      <style:text-properties style:font-name="Arial2" fo:font-size="10pt" officeooo:rsid="00157082" officeooo:paragraph-rsid="00157082" style:font-size-asian="10pt" style:font-size-complex="10pt"/>
    </style:style>
    <style:style style:name="P42" style:family="paragraph" style:parent-style-name="Footer">
      <style:paragraph-properties fo:text-align="end" style:justify-single-word="false"/>
      <style:text-properties style:font-name="Arial2" fo:font-size="10pt" officeooo:rsid="00157082" officeooo:paragraph-rsid="00157082" style:font-size-asian="10pt" style:font-size-complex="10pt"/>
    </style:style>
    <style:style style:name="P43" style:family="paragraph" style:parent-style-name="Footer">
      <style:text-properties style:font-name="Arial2" fo:font-size="10pt" officeooo:rsid="0031b455" officeooo:paragraph-rsid="0031b455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style:font-name="Arial2" fo:font-size="11pt" fo:font-weight="bold" style:font-size-asian="11pt" style:font-weight-asian="bold" style:font-name-complex="Arial2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style:font-name="Arial2" fo:font-size="11pt" style:font-size-asian="11pt" style:font-name-complex="Arial2" style:font-size-complex="11pt"/>
    </style:style>
    <style:style style:name="P46" style:family="paragraph" style:parent-style-name="Standard">
      <style:paragraph-properties fo:margin-left="1.501cm" fo:margin-right="0cm" fo:margin-top="0cm" fo:margin-bottom="0cm" style:contextual-spacing="false" fo:line-height="100%" fo:orphans="0" fo:widows="0" fo:text-indent="-1.501cm" style:auto-text-indent="false"/>
      <style:text-properties style:font-name="Arial2" fo:font-size="11pt" officeooo:paragraph-rsid="0018390e" style:font-size-asian="11pt" style:font-name-complex="Arial2" style:font-size-complex="11pt"/>
    </style:style>
    <style:style style:name="P47" style:family="paragraph" style:parent-style-name="Default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>
        <style:tab-stops>
          <style:tab-stop style:position="8.876cm" style:type="center"/>
          <style:tab-stop style:position="11.774cm"/>
        </style:tab-stops>
      </style:paragraph-properties>
      <style:text-properties style:font-name="Arial2" fo:font-size="6pt" fo:font-weight="bold" officeooo:paragraph-rsid="0019af05" style:font-size-asian="5.25pt" style:font-weight-asian="bold" style:font-name-complex="Arial2" style:font-size-complex="6pt"/>
    </style:style>
    <style:style style:name="P4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8cm" fo:margin-bottom="0.18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font-name="Arial2" fo:font-weight="normal" officeooo:paragraph-rsid="0018390e" style:font-weight-asian="normal" style:font-weight-complex="normal" fo:hyphenate="false" fo:hyphenation-remain-char-count="2" fo:hyphenation-push-char-count="2" loext:hyphenation-no-caps="false"/>
    </style:style>
    <style:style style:name="P49" style:family="paragraph" style:parent-style-name="Default" style:master-page-name="">
      <loext:graphic-properties draw:fill="none"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writing-mode="lr-tb"/>
      <style:text-properties officeooo:paragraph-rsid="0019af05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officeooo:paragraph-rsid="001a9c2d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cm" fo:margin-top="0.18cm" fo:margin-bottom="0.18cm" style:contextual-spacing="false" fo:line-height="100%" fo:text-align="justify" style:justify-single-word="false" fo:text-indent="1.501cm" style:auto-text-indent="false"/>
      <style:text-properties officeooo:paragraph-rsid="0018390e"/>
    </style:style>
    <style:style style:name="P52" style:family="paragraph" style:parent-style-name="Standard">
      <loext:graphic-properties draw:fill-gradient-name="gradient" draw:fill-hatch-name="hatch"/>
      <style:paragraph-properties fo:margin-top="0.18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Arial2" fo:font-size="12pt" fo:font-weight="bold" officeooo:paragraph-rsid="0019af0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top="0.18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Arial2" fo:font-size="12pt" fo:font-weight="bold" officeooo:paragraph-rsid="0019af0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margin-top="0.18cm" fo:margin-bottom="0cm" style:contextual-spacing="false" fo:line-height="100%" fo:orphans="0" fo:widows="0" fo:hyphenation-ladder-count="no-limit"/>
      <style:text-properties fo:color="#000000" loext:opacity="100%" style:font-name="Arial2" fo:font-size="12pt" fo:font-weight="bold" officeooo:paragraph-rsid="0019af0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margin-top="0.18cm" fo:margin-bottom="0cm" style:contextual-spacing="false" fo:line-height="100%" fo:orphans="0" fo:widows="0" fo:hyphenation-ladder-count="no-limit"/>
      <style:text-properties fo:color="#000000" loext:opacity="100%" style:font-name="Arial2" fo:font-size="12pt" officeooo:paragraph-rsid="0019af05" style:font-size-asian="12pt" style:font-name-complex="Arial2" style:font-size-complex="12pt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-gradient-name="gradient" draw:fill-hatch-name="hatch"/>
      <style:paragraph-properties fo:margin-top="0.18cm" fo:margin-bottom="0cm" style:contextual-spacing="false" fo:line-height="100%" fo:orphans="0" fo:widows="0" fo:hyphenation-ladder-count="no-limit" style:snap-to-layout-grid="false"/>
      <style:text-properties fo:color="#000000" loext:opacity="100%" style:font-name="Arial2" fo:font-size="12pt" officeooo:paragraph-rsid="0019af05" style:font-size-asian="12pt" style:font-name-complex="Arial2" style:font-size-complex="12pt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top="0.18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Arial2" fo:font-size="12pt" officeooo:paragraph-rsid="0019af05" style:font-size-asian="12pt" style:font-name-complex="Arial2" style:font-size-complex="12pt" fo:hyphenate="true" fo:hyphenation-remain-char-count="2" fo:hyphenation-push-char-count="2" loext:hyphenation-no-caps="false"/>
    </style:style>
    <style:style style:name="P5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margin-top="0.18cm" fo:margin-bottom="0cm" style:contextual-spacing="false" fo:line-height="100%" fo:orphans="0" fo:widows="0" fo:hyphenation-ladder-count="no-limit"/>
      <style:text-properties fo:color="#1f1f1f" loext:opacity="100%" style:font-name="Arial2" fo:font-size="12pt" officeooo:paragraph-rsid="0019af05" style:font-size-asian="12pt" style:font-name-complex="Arial2" style:font-size-complex="12pt" fo:hyphenate="true" fo:hyphenation-remain-char-count="2" fo:hyphenation-push-char-count="2" loext:hyphenation-no-caps="false"/>
    </style:style>
    <style:style style:name="P60" style:family="paragraph" style:parent-style-name="TEXTO">
      <style:paragraph-properties fo:line-height="100%" fo:orphans="0" fo:widows="0">
        <style:tab-stops/>
      </style:paragraph-properties>
      <style:text-properties fo:font-size="12pt" officeooo:paragraph-rsid="0018390e" style:font-size-asian="12pt" style:font-size-complex="12pt"/>
    </style:style>
    <style:style style:name="P61" style:family="paragraph" style:parent-style-name="Standard">
      <style:paragraph-properties fo:margin-left="2.362cm" fo:margin-right="0cm" fo:margin-top="0cm" fo:margin-bottom="0cm" style:contextual-spacing="false" fo:line-height="100%" fo:text-align="justify" style:justify-single-word="false" fo:orphans="0" fo:widows="0" fo:text-indent="-2.251cm" style:auto-text-indent="false"/>
      <style:text-properties fo:font-size="12pt" fo:font-weight="normal" officeooo:paragraph-rsid="0018390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.11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fo:font-weight="normal" officeooo:paragraph-rsid="0018390e" style:font-size-asian="12pt" style:font-weight-asian="normal" style:font-size-complex="12pt" style:font-weight-complex="normal"/>
    </style:style>
    <style:style style:name="P63" style:family="paragraph" style:parent-style-name="Text_20_body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fo:font-weight="normal" officeooo:paragraph-rsid="00537279" style:font-weight-asian="normal" style:font-weight-complex="normal"/>
    </style:style>
    <style:style style:name="P64" style:family="paragraph" style:parent-style-name="Default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fo:color="#000000" loext:opacity="100%" style:font-name="Arial2" fo:font-size="12pt" fo:font-weight="normal" officeooo:paragraph-rsid="0019af05" style:font-size-asian="12pt" style:font-weight-asian="normal" style:font-name-complex="Arial2" style:font-size-complex="12pt" style:font-weight-complex="normal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style:font-name="Arial2" fo:font-size="12pt" fo:font-weight="normal" officeooo:paragraph-rsid="0019af05" style:font-size-asian="12pt" style:font-weight-asian="normal" style:font-name-complex="Arial2" style:font-size-complex="12pt" style:font-weight-complex="normal"/>
    </style:style>
    <style:style style:name="P66" style:family="paragraph" style:parent-style-name="Standard">
      <loext:graphic-properties draw:fill-gradient-name="gradient" draw:fill-hatch-name="hatch"/>
      <style:paragraph-properties fo:margin-left="4.001cm" fo:margin-right="0cm" fo:margin-top="0.18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2" fo:font-size="10pt" fo:font-style="normal" officeooo:paragraph-rsid="0019af05" style:font-size-asian="10pt" style:font-style-asian="normal" style:font-name-complex="Arial2" style:font-size-complex="10pt" style:font-style-complex="normal" fo:hyphenate="true" fo:hyphenation-remain-char-count="2" fo:hyphenation-push-char-count="2" loext:hyphenation-no-caps="false"/>
    </style:style>
    <style:style style:name="P67" style:family="paragraph" style:parent-style-name="Standard_20__28_user_29_" style:list-style-name="WW8Num1" style:master-page-name="">
      <loext:graphic-properties draw:fill="none" draw:fill-hatch-name="hatch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.801cm" style:auto-text-indent="false" style:page-number="auto" fo:background-color="transparent" style:vertical-align="baseline" style:writing-mode="lr-tb"/>
      <style:text-properties style:font-name="Arial2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fo:font-size="12pt" fo:font-weight="normal" officeooo:paragraph-rsid="001a9c2d" style:font-size-asian="12pt" style:font-weight-asian="normal" style:font-size-complex="12pt" style:font-weight-complex="normal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margin-top="0.18cm" fo:margin-bottom="0cm" style:contextual-spacing="false" fo:line-height="100%" fo:text-align="justify" style:justify-single-word="false" fo:text-indent="1.501cm" style:auto-text-indent="false"/>
      <style:text-properties fo:font-size="8pt" fo:font-weight="normal" officeooo:paragraph-rsid="001a9c2d" style:font-size-asian="7pt" style:font-weight-asian="normal" style:font-size-complex="8pt" style:font-weight-complex="normal"/>
    </style:style>
    <style:style style:name="P70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baseline" style:writing-mode="lr-tb"/>
      <style:text-properties fo:font-size="12pt" officeooo:paragraph-rsid="007490e0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709ffc"/>
    </style:style>
    <style:style style:name="T2" style:family="text">
      <style:text-properties style:font-name="Arial2" fo:font-size="12pt" style:font-size-asian="12pt" style:font-name-complex="Arial2" style:font-size-complex="12pt"/>
    </style:style>
    <style:style style:name="T3" style:family="text">
      <style:text-properties style:font-name="Arial2" fo:font-size="12pt" officeooo:rsid="004c1f0c" style:font-size-asian="12pt" style:font-name-complex="Arial2" style:font-size-complex="12pt"/>
    </style:style>
    <style:style style:name="T4" style:family="text">
      <style:text-properties style:font-name="Arial2" fo:font-size="12pt" style:font-size-asian="12pt" style:language-asian="pt" style:country-asian="BR" style:font-name-complex="Arial2" style:font-size-complex="12pt"/>
    </style:style>
    <style:style style:name="T5" style:family="text">
      <style:text-properties style:font-name="Arial2" fo:font-size="12pt" officeooo:rsid="001ca2a9" style:font-size-asian="12pt" style:language-asian="pt" style:country-asian="BR" style:font-name-complex="Arial2" style:font-size-complex="12pt"/>
    </style:style>
    <style:style style:name="T6" style:family="text">
      <style:text-properties style:font-name="Arial2" fo:font-size="12pt" officeooo:rsid="001e1cc6" style:font-size-asian="12pt" style:language-asian="pt" style:country-asian="BR" style:font-name-complex="Arial2" style:font-size-complex="12pt"/>
    </style:style>
    <style:style style:name="T7" style:family="text">
      <style:text-properties style:font-name="Arial2" fo:font-size="12pt" officeooo:rsid="00550c48" style:font-size-asian="12pt" style:language-asian="pt" style:country-asian="BR" style:font-name-complex="Arial2" style:font-size-complex="12pt"/>
    </style:style>
    <style:style style:name="T8" style:family="text">
      <style:text-properties style:font-name="Arial2" fo:font-size="12pt" fo:background-color="#ffffff" loext:char-shading-value="0" style:font-size-asian="12pt" style:font-name-complex="Arial2" style:font-size-complex="12pt"/>
    </style:style>
    <style:style style:name="T9" style:family="text">
      <style:text-properties style:font-name="Arial2" fo:font-size="12pt" officeooo:rsid="004c1f0c" fo:background-color="#ffffff" loext:char-shading-value="0" style:font-size-asian="12pt" style:font-name-complex="Arial2" style:font-size-complex="12pt"/>
    </style:style>
    <style:style style:name="T10" style:family="text">
      <style:text-properties style:font-name="Arial2" fo:font-size="12pt" fo:background-color="#ffffff" loext:char-shading-value="0" style:font-name-asian="Times New Roman" style:font-size-asian="12pt" style:font-name-complex="Arial2" style:font-size-complex="12pt"/>
    </style:style>
    <style:style style:name="T11" style:family="text">
      <style:text-properties style:font-name="Arial2" fo:font-size="12pt" style:font-name-asian="Times New Roman" style:font-size-asian="12pt" style:font-name-complex="Arial2" style:font-size-complex="12pt"/>
    </style:style>
    <style:style style:name="T12" style:family="text">
      <style:text-properties style:font-name="Arial2" fo:font-size="12pt" style:font-name-asian="Times New Roman" style:font-size-asian="12pt" style:language-asian="pt" style:country-asian="BR" style:font-name-complex="Arial2" style:font-size-complex="12pt"/>
    </style:style>
    <style:style style:name="T13" style:family="text">
      <style:text-properties style:font-name="Arial2" fo:font-size="12pt" officeooo:rsid="004c1f0c" style:font-name-asian="Times New Roman" style:font-size-asian="12pt" style:language-asian="pt" style:country-asian="BR" style:font-name-complex="Arial2" style:font-size-complex="12pt"/>
    </style:style>
    <style:style style:name="T14" style:family="text">
      <style:text-properties style:font-name="Arial2" fo:font-size="12pt" style:text-underline-style="none" style:font-name-asian="Times New Roman" style:font-size-asian="12pt" style:font-name-complex="Arial2" style:font-size-complex="12pt"/>
    </style:style>
    <style:style style:name="T15" style:family="text">
      <style:text-properties style:font-name="Arial2" fo:font-size="12pt" style:letter-kerning="true" style:font-name-asian="Times New Roman" style:font-size-asian="12pt" style:language-asian="pt" style:country-asian="BR" style:font-name-complex="Arial2" style:font-size-complex="12pt"/>
    </style:style>
    <style:style style:name="T16" style:family="text">
      <style:text-properties style:font-name="Arial2" fo:font-size="12pt" officeooo:rsid="004c1f0c" style:letter-kerning="true" style:font-name-asian="Times New Roman" style:font-size-asian="12pt" style:language-asian="pt" style:country-asian="BR" style:font-name-complex="Arial2" style:font-size-complex="12pt"/>
    </style:style>
    <style:style style:name="T17" style:family="text">
      <style:text-properties style:font-name="Arial2" fo:font-size="12pt" style:letter-kerning="true" style:font-name-asian="Times New Roman" style:font-size-asian="12pt" style:language-asian="zh" style:country-asian="CN" style:font-name-complex="Arial2" style:font-size-complex="12pt"/>
    </style:style>
    <style:style style:name="T18" style:family="text">
      <style:text-properties style:font-name="Arial2" fo:font-size="12pt" style:font-name-asian="Arial2" style:font-size-asian="12pt" style:font-name-complex="Arial2" style:font-size-complex="12pt"/>
    </style:style>
    <style:style style:name="T19" style:family="text">
      <style:text-properties style:font-name="Arial2" fo:font-size="12pt" officeooo:rsid="004c1f0c" style:font-name-asian="Arial2" style:font-size-asian="12pt" style:font-name-complex="Arial2" style:font-size-complex="12pt"/>
    </style:style>
    <style:style style:name="T20" style:family="text">
      <style:text-properties style:font-name="Arial2" fo:font-size="12pt" officeooo:rsid="0050716b" style:font-name-asian="Arial2" style:font-size-asian="12pt" style:font-name-complex="Arial2" style:font-size-complex="12pt"/>
    </style:style>
    <style:style style:name="T21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22" style:family="text">
      <style:text-properties style:font-name="Arial2" fo:font-size="12pt" fo:font-weight="normal" officeooo:rsid="00204d14" style:font-size-asian="12pt" style:font-weight-asian="normal" style:font-name-complex="Arial2" style:font-size-complex="12pt" style:font-weight-complex="normal"/>
    </style:style>
    <style:style style:name="T23" style:family="text">
      <style:text-properties style:font-name="Arial2" fo:font-size="12pt" fo:font-weight="normal" style:font-size-asian="12pt" style:language-asian="pt" style:country-asian="BR" style:font-weight-asian="normal" style:font-name-complex="Arial2" style:font-size-complex="12pt" style:font-weight-complex="normal"/>
    </style:style>
    <style:style style:name="T24" style:family="text">
      <style:text-properties style:font-name="Arial2" fo:font-size="12pt" fo:font-weight="normal" officeooo:rsid="00204d14" style:font-size-asian="12pt" style:language-asian="pt" style:country-asian="BR" style:font-weight-asian="normal" style:font-name-complex="Arial2" style:font-size-complex="12pt" style:font-weight-complex="normal"/>
    </style:style>
    <style:style style:name="T25" style:family="text">
      <style:text-properties style:font-name="Arial2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26" style:family="text">
      <style:text-properties style:font-name="Arial2" fo:font-size="12pt" fo:font-weight="normal" officeooo:rsid="00204d14" fo:background-color="#ffffff" loext:char-shading-value="0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Arial2" fo:font-size="12pt" fo:font-weight="normal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Arial2" fo:font-size="12pt" fo:font-weight="normal" officeooo:rsid="003d45e6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29" style:family="text">
      <style:text-properties style:font-name="Arial2" fo:font-size="12pt" fo:font-weight="normal" style:font-name-asian="Times New Roman" style:font-size-asian="12pt" style:font-weight-asian="normal" style:font-name-complex="Arial2" style:font-size-complex="12pt" style:font-weight-complex="normal"/>
    </style:style>
    <style:style style:name="T30" style:family="text">
      <style:text-properties style:font-name="Arial2" fo:font-size="12pt" fo:font-weight="normal" officeooo:rsid="003d45e6" style:font-name-asian="Times New Roman" style:font-size-asian="12pt" style:font-weight-asian="normal" style:font-name-complex="Arial2" style:font-size-complex="12pt" style:font-weight-complex="normal"/>
    </style:style>
    <style:style style:name="T31" style:family="text">
      <style:text-properties style:font-name="Arial2" fo:font-weight="bold" style:font-weight-asian="bold" style:font-name-complex="Arial2"/>
    </style:style>
    <style:style style:name="T32" style:family="text">
      <style:text-properties style:font-name="Arial2" fo:font-weight="bold" style:font-weight-asian="bold" style:font-name-complex="Arial2" style:font-weight-complex="bold"/>
    </style:style>
    <style:style style:name="T33" style:family="text">
      <style:text-properties style:font-name="Arial2" fo:font-weight="bold" officeooo:rsid="00052749" style:font-weight-asian="bold" style:font-name-complex="Arial2"/>
    </style:style>
    <style:style style:name="T34" style:family="text">
      <style:text-properties style:font-name="Arial2" fo:font-weight="bold" officeooo:rsid="001ca2a9" style:font-weight-asian="bold" style:font-name-complex="Arial2"/>
    </style:style>
    <style:style style:name="T35" style:family="text">
      <style:text-properties style:font-name="Arial2" style:font-name-complex="Arial2"/>
    </style:style>
    <style:style style:name="T36" style:family="text">
      <style:text-properties style:font-name="Arial2" officeooo:rsid="001ca2a9" style:font-name-complex="Arial2"/>
    </style:style>
    <style:style style:name="T37" style:family="text">
      <style:text-properties style:font-name="Arial2" officeooo:rsid="001e1cc6" style:font-name-complex="Arial2"/>
    </style:style>
    <style:style style:name="T38" style:family="text">
      <style:text-properties style:font-name="Arial2" officeooo:rsid="0058566d" style:font-name-complex="Arial2"/>
    </style:style>
    <style:style style:name="T39" style:family="text">
      <style:text-properties style:font-name="Arial2" officeooo:rsid="0068310d" style:font-name-complex="Arial2"/>
    </style:style>
    <style:style style:name="T40" style:family="text">
      <style:text-properties style:font-name="Arial2" style:language-asian="pt" style:country-asian="BR" style:font-name-complex="Arial2"/>
    </style:style>
    <style:style style:name="T41" style:family="text">
      <style:text-properties style:font-name="Arial2" officeooo:rsid="001ca2a9" style:language-asian="pt" style:country-asian="BR" style:font-name-complex="Arial2"/>
    </style:style>
    <style:style style:name="T42" style:family="text">
      <style:text-properties style:font-name="Arial2" fo:font-weight="normal" style:font-weight-asian="normal" style:font-name-complex="Arial2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52749" style:font-weight-asian="normal" style:font-weight-complex="normal"/>
    </style:style>
    <style:style style:name="T45" style:family="text">
      <style:text-properties fo:font-weight="normal" officeooo:rsid="000713e7" style:font-weight-asian="normal" style:font-weight-complex="normal"/>
    </style:style>
    <style:style style:name="T46" style:family="text">
      <style:text-properties fo:font-weight="normal" officeooo:rsid="0018390e" style:font-weight-asian="normal" style:font-weight-complex="normal"/>
    </style:style>
    <style:style style:name="T47" style:family="text">
      <style:text-properties fo:font-weight="normal" officeooo:rsid="004935ca" style:font-weight-asian="normal" style:font-weight-complex="normal"/>
    </style:style>
    <style:style style:name="T48" style:family="text">
      <style:text-properties fo:font-weight="normal" style:font-weight-asian="normal" style:font-name-complex="Arial2" style:font-weight-complex="normal"/>
    </style:style>
    <style:style style:name="T49" style:family="text">
      <style:text-properties fo:font-weight="normal" officeooo:rsid="0023777e" style:font-weight-asian="normal" style:font-name-complex="Arial2" style:font-weight-complex="normal"/>
    </style:style>
    <style:style style:name="T50" style:family="text">
      <style:text-properties fo:font-weight="normal" officeooo:rsid="003ac294" style:font-weight-asian="normal" style:font-name-complex="Arial2" style:font-weight-complex="normal"/>
    </style:style>
    <style:style style:name="T51" style:family="text">
      <style:text-properties fo:font-weight="normal" style:font-name-asian="Times New Roman" style:font-weight-asian="normal" style:font-name-complex="Arial2" style:font-weight-complex="normal"/>
    </style:style>
    <style:style style:name="T52" style:family="text">
      <style:text-properties fo:font-weight="normal" officeooo:rsid="0023777e" style:font-name-asian="Times New Roman" style:font-weight-asian="normal" style:font-name-complex="Arial2" style:font-weight-complex="normal"/>
    </style:style>
    <style:style style:name="T53" style:family="text">
      <style:text-properties fo:font-weight="normal" style:font-name-asian="Arial2" style:font-weight-asian="normal" style:font-weight-complex="normal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officeooo:rsid="00052749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a9c2d" style:font-weight-asian="bold" style:font-weight-complex="bold"/>
    </style:style>
    <style:style style:name="T58" style:family="text">
      <style:text-properties fo:font-weight="bold" style:font-name-asian="Arial2" style:font-weight-asian="bold" style:font-name-complex="Arial2" style:font-weight-complex="bold"/>
    </style:style>
    <style:style style:name="T59" style:family="text">
      <style:text-properties officeooo:rsid="00117fc1"/>
    </style:style>
    <style:style style:name="T60" style:family="text">
      <style:text-properties fo:color="#000000" loext:opacity="100%" style:font-name="Arial2" fo:font-size="12pt" style:font-size-asian="12pt" style:font-name-complex="Arial2" style:font-size-complex="12pt"/>
    </style:style>
    <style:style style:name="T61" style:family="text">
      <style:text-properties fo:color="#000000" loext:opacity="100%" style:font-name="Arial2" fo:font-size="12pt" officeooo:rsid="0050716b" style:font-size-asian="12pt" style:font-name-complex="Arial2" style:font-size-complex="12pt"/>
    </style:style>
    <style:style style:name="T62" style:family="text">
      <style:text-properties fo:color="#000000" loext:opacity="100%" style:font-name="Arial2" fo:font-size="12pt" style:font-size-asian="12pt" style:language-asian="pt" style:country-asian="BR" style:font-name-complex="Arial2" style:font-size-complex="12pt"/>
    </style:style>
    <style:style style:name="T63" style:family="text">
      <style:text-properties fo:color="#000000" loext:opacity="100%" style:font-name="Arial2" fo:font-size="12pt" officeooo:rsid="001ca2a9" style:font-size-asian="12pt" style:language-asian="pt" style:country-asian="BR" style:font-name-complex="Arial2" style:font-size-complex="12pt"/>
    </style:style>
    <style:style style:name="T64" style:family="text">
      <style:text-properties fo:color="#000000" loext:opacity="100%" style:font-name="Arial2" fo:font-size="12pt" style:text-underline-style="none" fo:font-weight="normal" style:font-name-asian="Times New Roman" style:font-size-asian="12pt" style:language-asian="pt" style:country-asian="BR" style:font-weight-asian="normal" style:font-name-complex="Arial2" style:font-size-complex="12pt" style:font-weight-complex="bold"/>
    </style:style>
    <style:style style:name="T65" style:family="text">
      <style:text-properties fo:color="#000000" loext:opacity="100%" style:font-name="Arial2" fo:font-size="12pt" style:text-underline-style="none" fo:font-weight="normal" officeooo:rsid="004c1f0c" style:font-name-asian="Times New Roman" style:font-size-asian="12pt" style:language-asian="pt" style:country-asian="BR" style:font-weight-asian="normal" style:font-name-complex="Arial2" style:font-size-complex="12pt" style:font-weight-complex="bold"/>
    </style:style>
    <style:style style:name="T66" style:family="text">
      <style:text-properties fo:color="#000000" loext:opacity="100%"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67" style:family="text">
      <style:text-properties fo:color="#000000" loext:opacity="100%" style:font-name="Arial2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68" style:family="text">
      <style:text-properties fo:color="#000000" loext:opacity="100%" style:font-name="Arial2" style:font-name-complex="Arial2"/>
    </style:style>
    <style:style style:name="T69" style:family="text">
      <style:text-properties fo:color="#000000" loext:opacity="100%" style:font-name="Arial2" officeooo:rsid="001ca2a9" style:font-name-complex="Arial2"/>
    </style:style>
    <style:style style:name="T70" style:family="text">
      <style:text-properties fo:color="#000000" loext:opacity="100%" style:font-name="Arial2" fo:font-weight="normal" style:language-asian="en" style:country-asian="US" style:font-weight-asian="normal" style:font-name-complex="Arial2" style:font-weight-complex="normal"/>
    </style:style>
    <style:style style:name="T71" style:family="text">
      <style:text-properties fo:color="#000000" loext:opacity="100%" style:font-name-complex="Arial2"/>
    </style:style>
    <style:style style:name="T72" style:family="text">
      <style:text-properties fo:color="#000000" loext:opacity="100%" officeooo:rsid="00204d14" style:font-name-complex="Arial2"/>
    </style:style>
    <style:style style:name="T73" style:family="text">
      <style:text-properties fo:color="#000000" loext:opacity="100%" officeooo:rsid="002116b7" style:font-name-complex="Arial2"/>
    </style:style>
    <style:style style:name="T74" style:family="text">
      <style:text-properties fo:color="#000000" loext:opacity="100%" officeooo:rsid="00242a77" style:font-name-complex="Arial2"/>
    </style:style>
    <style:style style:name="T75" style:family="text">
      <style:text-properties fo:color="#000000" loext:opacity="100%" officeooo:rsid="0026ac6c" style:font-name-complex="Arial2"/>
    </style:style>
    <style:style style:name="T76" style:family="text">
      <style:text-properties fo:color="#000000" loext:opacity="100%" officeooo:rsid="0029fe0f" style:font-name-complex="Arial2"/>
    </style:style>
    <style:style style:name="T77" style:family="text">
      <style:text-properties fo:color="#000000" loext:opacity="100%" officeooo:rsid="0039f329" style:font-name-complex="Arial2"/>
    </style:style>
    <style:style style:name="T78" style:family="text">
      <style:text-properties fo:color="#000000" loext:opacity="100%" officeooo:rsid="003f2f32" style:font-name-complex="Arial2"/>
    </style:style>
    <style:style style:name="T79" style:family="text">
      <style:text-properties fo:color="#000000" loext:opacity="100%" officeooo:rsid="0040972f" style:font-name-complex="Arial2"/>
    </style:style>
    <style:style style:name="T80" style:family="text">
      <style:text-properties fo:color="#000000" loext:opacity="100%" officeooo:rsid="004291f7" style:font-name-complex="Arial2"/>
    </style:style>
    <style:style style:name="T81" style:family="text">
      <style:text-properties fo:color="#000000" loext:opacity="100%" officeooo:rsid="00641169" style:font-name-complex="Arial2"/>
    </style:style>
    <style:style style:name="T82" style:family="text">
      <style:text-properties fo:color="#000000" loext:opacity="100%" officeooo:rsid="00650d35" style:font-name-complex="Arial2"/>
    </style:style>
    <style:style style:name="T83" style:family="text">
      <style:text-properties fo:color="#000000" loext:opacity="100%" fo:background-color="#ffffff" loext:char-shading-value="0" style:font-name-complex="Arial2"/>
    </style:style>
    <style:style style:name="T84" style:family="text">
      <style:text-properties fo:color="#000000" loext:opacity="100%" fo:background-color="#f4b083" loext:char-shading-value="0" style:font-name-complex="Arial2"/>
    </style:style>
    <style:style style:name="T85" style:family="text">
      <style:text-properties fo:color="#000000" loext:opacity="100%" style:font-name-asian="Calibri" style:language-asian="en" style:country-asian="US" style:font-name-complex="Arial2"/>
    </style:style>
    <style:style style:name="T86" style:family="text">
      <style:text-properties fo:color="#000000" loext:opacity="100%" officeooo:rsid="00214bf2" style:font-name-asian="Calibri" style:language-asian="en" style:country-asian="US" style:font-name-complex="Arial2"/>
    </style:style>
    <style:style style:name="T87" style:family="text">
      <style:text-properties fo:color="#000000" loext:opacity="100%" officeooo:rsid="0040972f" style:font-name-asian="Calibri" style:language-asian="en" style:country-asian="US" style:font-name-complex="Arial2"/>
    </style:style>
    <style:style style:name="T88" style:family="text">
      <style:text-properties fo:color="#000000" loext:opacity="100%" officeooo:rsid="00441342" style:font-name-asian="Calibri" style:language-asian="en" style:country-asian="US" style:font-name-complex="Arial2"/>
    </style:style>
    <style:style style:name="T89" style:family="text">
      <style:text-properties fo:color="#000000" loext:opacity="100%" fo:font-weight="normal" style:font-weight-asian="normal" style:font-name-complex="Arial2" style:font-weight-complex="normal"/>
    </style:style>
    <style:style style:name="T90" style:family="text">
      <style:text-properties fo:color="#000000" loext:opacity="100%" fo:font-weight="normal" officeooo:rsid="00242a77" style:font-weight-asian="normal" style:font-name-complex="Arial2" style:font-weight-complex="normal"/>
    </style:style>
    <style:style style:name="T91" style:family="text">
      <style:text-properties fo:color="#000000" loext:opacity="100%" fo:font-weight="normal" officeooo:rsid="0026ac6c" style:font-weight-asian="normal" style:font-name-complex="Arial2" style:font-weight-complex="normal"/>
    </style:style>
    <style:style style:name="T92" style:family="text">
      <style:text-properties fo:color="#000000" loext:opacity="100%" fo:font-weight="normal" officeooo:rsid="004935ca" style:font-weight-asian="normal" style:font-weight-complex="normal"/>
    </style:style>
    <style:style style:name="T93" style:family="text">
      <style:text-properties fo:color="#000000" loext:opacity="100%" fo:font-weight="normal" style:font-name-asian="Calibri" style:language-asian="en" style:country-asian="US" style:font-weight-asian="normal" style:font-name-complex="Arial2" style:font-weight-complex="normal"/>
    </style:style>
    <style:style style:name="T94" style:family="text">
      <style:text-properties style:font-name-complex="Arial2"/>
    </style:style>
    <style:style style:name="T95" style:family="text">
      <style:text-properties style:font-name-complex="Arial2" style:font-weight-complex="bold"/>
    </style:style>
    <style:style style:name="T96" style:family="text">
      <style:text-properties officeooo:rsid="00204d14" style:font-name-complex="Arial2"/>
    </style:style>
    <style:style style:name="T97" style:family="text">
      <style:text-properties officeooo:rsid="002116b7" style:font-name-complex="Arial2"/>
    </style:style>
    <style:style style:name="T98" style:family="text">
      <style:text-properties officeooo:rsid="00214bf2" style:font-name-complex="Arial2"/>
    </style:style>
    <style:style style:name="T99" style:family="text">
      <style:text-properties officeooo:rsid="0022a5e4" style:font-name-complex="Arial2"/>
    </style:style>
    <style:style style:name="T100" style:family="text">
      <style:text-properties officeooo:rsid="003ac294" style:font-name-complex="Arial2"/>
    </style:style>
    <style:style style:name="T101" style:family="text">
      <style:text-properties officeooo:rsid="0040972f" style:font-name-complex="Arial2"/>
    </style:style>
    <style:style style:name="T102" style:family="text">
      <style:text-properties officeooo:rsid="00441342" style:font-name-complex="Arial2"/>
    </style:style>
    <style:style style:name="T103" style:family="text">
      <style:text-properties officeooo:rsid="0047d1fa" style:font-name-complex="Arial2"/>
    </style:style>
    <style:style style:name="T104" style:family="text">
      <style:text-properties fo:color="#ff0000" loext:opacity="100%" fo:font-weight="normal" style:font-weight-asian="normal" style:font-weight-complex="normal"/>
    </style:style>
    <style:style style:name="T105" style:family="text">
      <style:text-properties fo:color="#00000a" loext:opacity="100%" style:language-asian="pt" style:country-asian="BR"/>
    </style:style>
    <style:style style:name="T106" style:family="text">
      <style:text-properties fo:color="#00000a" loext:opacity="100%" officeooo:rsid="004935ca" style:language-asian="pt" style:country-asian="BR"/>
    </style:style>
    <style:style style:name="T107" style:family="text">
      <style:text-properties style:language-asian="pt" style:country-asian="BR"/>
    </style:style>
    <style:style style:name="T108" style:family="text">
      <style:text-properties style:language-asian="pt" style:country-asian="BR" style:font-name-complex="Arial2"/>
    </style:style>
    <style:style style:name="T109" style:family="text">
      <style:text-properties style:font-name-asian="Times New Roman" style:font-name-complex="Arial2"/>
    </style:style>
    <style:style style:name="T110" style:family="text">
      <style:text-properties officeooo:rsid="001a9c2d" style:font-name-asian="Times New Roman" style:font-name-complex="Arial2"/>
    </style:style>
    <style:style style:name="T111" style:family="text">
      <style:text-properties officeooo:rsid="0023777e" style:font-name-asian="Times New Roman" style:font-name-complex="Arial2"/>
    </style:style>
    <style:style style:name="T112" style:family="text">
      <style:text-properties officeooo:rsid="0040972f" style:font-name-asian="Times New Roman" style:font-name-complex="Arial2"/>
    </style:style>
    <style:style style:name="T113" style:family="text">
      <style:text-properties style:font-name-asian="Arial2"/>
    </style:style>
    <style:style style:name="T114" style:family="text">
      <style:text-properties style:font-name-asian="Arial2" style:font-name-complex="Arial2"/>
    </style:style>
    <style:style style:name="T115" style:family="text">
      <style:text-properties officeooo:rsid="00214bf2" style:font-name-asian="Arial2" style:font-name-complex="Arial2"/>
    </style:style>
    <style:style style:name="T116" style:family="text">
      <style:text-properties officeooo:rsid="004935ca" style:font-name-asian="Arial2"/>
    </style:style>
    <style:style style:name="T117" style:family="text">
      <style:text-properties officeooo:rsid="0067a4f6" style:font-name-asian="Arial2"/>
    </style:style>
    <style:style style:name="T118" style:family="text">
      <style:text-properties style:use-window-font-color="true" loext:opacity="0%" style:font-name="Arial2" fo:font-size="12pt" style:text-underline-style="none" style:font-size-asian="12pt" style:font-name-complex="Arial2" style:font-size-complex="12pt"/>
    </style:style>
    <style:style style:name="T119" style:family="text">
      <style:text-properties fo:color="#111111" loext:opacity="100%" style:font-name="Arial2" fo:font-size="12pt" style:text-underline-style="none" fo:font-weight="normal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T120" style:family="text">
      <style:text-properties fo:color="#111111" loext:opacity="100%" style:font-name="Arial2" fo:font-size="12pt" fo:font-weight="normal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T121" style:family="text">
      <style:text-properties fo:color="#111111" loext:opacity="100%" style:font-name="Arial2" fo:font-size="12pt" fo:font-weight="normal" officeooo:rsid="001a9c2d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T122" style:family="text">
      <style:text-properties fo:color="#111111" loext:opacity="100%" style:font-name="Arial2" fo:font-size="12pt" fo:font-weight="normal" officeooo:rsid="004c1f0c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T123" style:family="text">
      <style:text-properties officeooo:rsid="001a9c2d"/>
    </style:style>
    <style:style style:name="T124" style:family="text">
      <style:text-properties fo:font-size="12pt" style:font-size-asian="12pt" style:font-name-complex="Arial2" style:font-size-complex="12pt"/>
    </style:style>
    <style:style style:name="T125" style:family="text">
      <style:text-properties fo:font-size="12pt" officeooo:rsid="002116b7" style:font-size-asian="12pt" style:font-name-complex="Arial2" style:font-size-complex="12pt"/>
    </style:style>
    <style:style style:name="T126" style:family="text">
      <style:text-properties fo:font-style="italic" fo:font-weight="normal" style:font-name-asian="Times New Roman" style:font-style-asian="italic" style:font-weight-asian="normal" style:font-name-complex="Arial2" style:font-style-complex="italic" style:font-weight-complex="normal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normal" fo:font-weight="normal" style:font-name-asian="Times New Roman" style:font-style-asian="normal" style:font-weight-asian="normal" style:font-name-complex="Arial2" style:font-style-complex="normal" style:font-weight-complex="normal"/>
    </style:style>
    <style:style style:name="T129" style:family="text">
      <style:text-properties officeooo:rsid="0039f329"/>
    </style:style>
    <style:style style:name="T130" style:family="text">
      <style:text-properties officeooo:rsid="003bbb6c"/>
    </style:style>
    <style:style style:name="T131" style:family="text">
      <style:text-properties officeooo:rsid="00441342"/>
    </style:style>
    <style:style style:name="T132" style:family="text">
      <style:text-properties officeooo:rsid="00442778"/>
    </style:style>
    <style:style style:name="T133" style:family="text">
      <style:text-properties officeooo:rsid="004935ca"/>
    </style:style>
    <style:style style:name="T134" style:family="text">
      <style:text-properties officeooo:rsid="0058566d"/>
    </style:style>
    <style:style style:name="T135" style:family="text">
      <style:text-properties officeooo:rsid="005b6965"/>
    </style:style>
    <style:style style:name="T136" style:family="text">
      <style:text-properties officeooo:rsid="010b2fe3"/>
    </style:style>
    <style:style style:name="T137" style:family="text">
      <style:text-properties officeooo:rsid="010cd9d4"/>
    </style:style>
    <style:style style:name="T138" style:family="text">
      <style:text-properties officeooo:rsid="0013e8a8"/>
    </style:style>
    <style:style style:name="T139" style:family="text">
      <style:text-properties officeooo:rsid="010fc18c"/>
    </style:style>
    <style:style style:name="T140" style:family="text">
      <style:text-properties officeooo:rsid="0014358b"/>
    </style:style>
    <style:style style:name="T141" style:family="text">
      <style:text-properties officeooo:rsid="001ce0df"/>
    </style:style>
    <style:style style:name="T142" style:family="text">
      <style:text-properties style:font-name="Arial1"/>
    </style:style>
    <style:style style:name="T143" style:family="text">
      <style:text-properties style:font-name="Arial1" officeooo:rsid="010b2fe3"/>
    </style:style>
    <style:style style:name="T144" style:family="text">
      <style:text-properties style:font-name="Arial1" officeooo:rsid="010cd9d4"/>
    </style:style>
    <style:style style:name="T145" style:family="text">
      <style:text-properties style:font-name="Arial1" officeooo:rsid="0013e8a8"/>
    </style:style>
    <style:style style:name="T146" style:family="text">
      <style:text-properties style:font-name="Arial1" fo:font-style="italic" style:font-style-asian="italic" style:font-style-complex="italic"/>
    </style:style>
    <style:style style:name="T147" style:family="text">
      <style:text-properties style:font-name="Arial1" officeooo:rsid="010fc18c"/>
    </style:style>
    <style:style style:name="T148" style:family="text">
      <style:text-properties style:font-name="Arial1" officeooo:rsid="0014358b"/>
    </style:style>
    <style:style style:name="T149" style:family="text">
      <style:text-properties style:font-name="Arial1" officeooo:rsid="001ce0d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6cm, -0.048cm, -0.046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1"><text:span text:style-name="T32">INTERESSADO</text:span><text:span text:style-name="T35">: </text:span><text:span text:style-name="T68">Centro de Ensino Grau Técnico – Unidade Washington Soares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2"><text:span text:style-name="T32">EMENTA</text:span><text:span text:style-name="T35">: </text:span><text:span text:style-name="T68">Renova o </text:span><text:span text:style-name="T69">re</text:span><text:span text:style-name="T68">conhecimento d</text:span><text:span text:style-name="T40">o </text:span><text:span text:style-name="T35">Curso de Educação Profissional Técnica de Nível Médio em Radiologia - Eixo Tecnológico: Ambiente e Saúde, </text:span><text:span text:style-name="T36">ofertado na </text:span><text:span text:style-name="T35">modalidade </text:span><text:span text:style-name="T36">P</text:span><text:span text:style-name="T35">resencial </text:span><text:span text:style-name="T36">e de </text:span><text:span text:style-name="T35">forma subsequente, com projeção de 180 vagas, pelo</text:span><text:span text:style-name="T68"> Centro de Ensino Grau Técnico – Unidade Washington Soares</text:span><text:span text:style-name="T35">, sediado na </text:span><text:span text:style-name="T37">Avenida </text:span><text:span text:style-name="T68"><text:s/>Washington Soares, </text:span><text:span text:style-name="T69">nº </text:span><text:span text:style-name="T68">3.939, Loja 03, Bairro Sapiranga, CEP: 60.833-005, </text:span><text:span text:style-name="T69">nesta capital, </text:span><text:span text:style-name="T68">com validade </text:span><text:span text:style-name="T40">até 31 </text:span><text:span text:style-name="T41">de dezembro de </text:span><text:span text:style-name="T40">2026, </text:span><text:span text:style-name="T35">sem interrupção, e dá outras providências</text:span><text:span text:style-name="T40">. 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60"><text:span text:style-name="T31">R</text:span><text:span text:style-name="T33">ELATOR</text:span><text:span text:style-name="T34">A</text:span><text:span text:style-name="T31">: </text:span><text:span text:style-name="T70">Sofia de Evaristo Menescal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6"><text:span text:style-name="T54">P</text:span><text:span text:style-name="T55">ROCESSO</text:span><text:span text:style-name="T54"> Nº </text:span><text:span text:style-name="T43">09927814/2021</text:span></text:p>
          </table:table-cell>
          <table:table-cell table:style-name="Tabela1.A1" office:value-type="string">
            <text:p text:style-name="P44">PARECER Nº <text:span text:style-name="T45">9</text:span><text:span text:style-name="T46">8</text:span><text:span text:style-name="T43">/</text:span><text:span text:style-name="T44">2023</text:span></text:p>
          </table:table-cell>
          <table:table-cell table:style-name="Tabela1.A1" office:value-type="string">
            <text:p text:style-name="P45"><text:span text:style-name="T54">APROVADO EM: </text:span><text:span text:style-name="T44">8.2.2023</text:span></text:p>
          </table:table-cell>
        </table:table-row>
      </table:table>
      <text:p text:style-name="P23"><text:tab/></text:p>
      <text:p text:style-name="P24">I – RELATÓRIO </text:p>
      <text:list xml:id="list4243219088" text:style-name="WW8Num1">
        <text:list-item>
          <text:list>
            <text:list-item>
              <text:p text:style-name="P67">Do Pedido</text:p>
            </text:list-item>
          </text:list>
        </text:list-item>
      </text:list>
      <text:p text:style-name="P39"><text:span text:style-name="T94">Ruy Maurício Loureiro Porto Carreiro Filho, </text:span><text:span text:style-name="T96">d</text:span><text:span text:style-name="T94">iretor </text:span><text:span text:style-name="T96">g</text:span><text:span text:style-name="T94">eral do </text:span><text:span text:style-name="T71">Centro de Ensino Grau Técnico, </text:span><text:span text:style-name="T94">mediante </text:span><text:span text:style-name="T96">o </text:span><text:span text:style-name="T94">Processo nº 09927814/2021, solicita deste Conselho Estadual de Educação </text:span><text:span text:style-name="T96">(CEE) a r</text:span><text:span text:style-name="T71">enovação d</text:span><text:span text:style-name="T72">o r</text:span><text:span text:style-name="T71">econhecimento d</text:span><text:span text:style-name="T108">o </text:span><text:span text:style-name="T94">Curso de Educação Profissional Técnica de Nível Médio em Radiologia, ofertado na Unidade Washington Soares.</text:span></text:p>
      <text:p text:style-name="P51"><text:span text:style-name="T21">O Grau Técnico/Unidade </text:span><text:span text:style-name="T66">Washington Soares</text:span><text:span text:style-name="T21"> configura-se como instituição educacional de direito privado, inscrita no Cadastro Nacional da Pessoa Jurídica </text:span><text:span text:style-name="T22">(</text:span><text:span text:style-name="T21">CNPJ</text:span><text:span text:style-name="T22">)</text:span><text:span text:style-name="T21"> nº 28037686000104, Mantenedor Grau T Franquias de Cursos Técnicos Ltda., CNPJ nº 14249035/0001-73</text:span><text:span text:style-name="T66">,</text:span><text:span text:style-name="T21"> </text:span><text:span text:style-name="T23">registrado no </text:span><text:span text:style-name="T25">Sistema Nacional de Informações da Educação Profissional e Tecnológica </text:span><text:span text:style-name="T26">(Sistec) </text:span><text:span text:style-name="T23">nº 46333, </text:span><text:span text:style-name="T24">e com </text:span><text:span text:style-name="T23">Código de Censo Escolar nº </text:span><text:span text:style-name="Fonte_20_parág._20_padrão1"><text:span text:style-name="T67">23274417.</text:span></text:span></text:p>
      <text:p text:style-name="P36"><text:span text:style-name="T94">O </text:span><text:span text:style-name="T97">c</text:span><text:span text:style-name="T94">redenciamento da Instituição tem como data de validade </text:span><text:span text:style-name="T71">31/12/2024 </text:span><text:span text:style-name="T73">e fora </text:span><text:span text:style-name="T83">concedido pelo </text:span><text:bookmark-start text:name="_Hlk112189114"/><text:span text:style-name="T83">Parecer CEE nº 409/20</text:span><text:bookmark-end text:name="_Hlk112189114"/><text:span text:style-name="T83">22,</text:span><text:span text:style-name="T94"> para que efetive como atividade principal cursos de educação profissional técnica de nível médio.</text:span> </text:p>
      <text:p text:style-name="P48"><text:span text:style-name="T124">O </text:span><text:span text:style-name="T125">r</text:span><text:span text:style-name="T124">econhecimento do Curso </text:span><text:span text:style-name="T125">de </text:span><text:span text:style-name="T124">Educação Profissional Técnica de Nível Médio em Radiologia - Eixo Tecnológico: Ambiente e Saúde </text:span><text:span text:style-name="T125">teve </text:span><text:span text:style-name="T124">validade até 31/12/2021, emitida pelo Parecer CEE nº 337/2019.</text:span><text:span text:style-name="T94"> <text:s text:c="8"/></text:span></text:p>
      <text:p text:style-name="P35"><text:span text:style-name="T98">Esse c</text:span><text:span text:style-name="T94">urso possui carga horária de 1.200 </text:span><text:span text:style-name="T98">horas </text:span><text:span text:style-name="T94">de disciplinas teórico-práticas, acrescidas de </text:span><text:span text:style-name="T98">mais seiscentas de </text:span><text:span text:style-name="T94">Estágio Curricular Supervisionado, totalizando 1.800 </text:span><text:span text:style-name="T98">horas </text:span><text:span text:style-name="T94">de formação.</text:span></text:p>
      <text:p text:style-name="P34"><text:span text:style-name="T114">Este Processo foi submetido à </text:span><text:span text:style-name="T115">a</text:span><text:span text:style-name="T114">valiação </text:span><text:span text:style-name="T115">t</text:span><text:span text:style-name="T114">écnica do </text:span><text:span text:style-name="T115">e</text:span><text:span text:style-name="T114">specialista</text:span><text:span text:style-name="T94"> Prof. Dr. José Carlos Parente de Oliveira, </text:span><text:span text:style-name="T98">mediante a </text:span><text:span text:style-name="T94">Portaria CEE nº 066/2022. </text:span><text:span text:style-name="T98">Ele </text:span><text:span text:style-name="T94">possui </text:span><text:span text:style-name="T98">g</text:span><text:span text:style-name="T94">raduação em Física, </text:span><text:span text:style-name="T98">mestrado </text:span><text:span text:style-name="T94">em Física e </text:span><text:span text:style-name="T98">d</text:span><text:span text:style-name="T94">outorado em Ciências/Física.</text:span><text:span text:style-name="T85"> A </text:span><text:span text:style-name="T86">a</text:span><text:span text:style-name="T114">valiação </text:span><text:span text:style-name="T115">d</text:span><text:span text:style-name="T114">ocumental </text:span><text:span text:style-name="T115">fora </text:span><text:span text:style-name="T114">realizada pela Assessora Técnica </text:span><text:span text:style-name="T115">deste </text:span><text:span text:style-name="T114">CEE, Maria Lúcia Gregório.</text:span><text:span text:style-name="T94"> </text:span></text:p>
      <text:p text:style-name="P34"><text:span text:style-name="T94">A partir desse suporte, procedeu-</text:span><text:span text:style-name="T99">se à </text:span><text:span text:style-name="T94">tramitação necessária para distribuição do processo junto aos Conselheiros da Câmara d</text:span><text:span text:style-name="T99">a</text:span><text:span text:style-name="T94"> Educação Superior e Profissional </text:span><text:span text:style-name="T99">(Cesp), </text:span><text:span text:style-name="T94">a quem compete a emissão dos pareceres.</text:span></text:p>
      <text:p text:style-name="P10"><text:span text:style-name="T48">O </text:span><text:span text:style-name="T49">c</text:span><text:span text:style-name="T48">orpo </text:span><text:span text:style-name="T49">t</text:span><text:span text:style-name="T48">écnico-</text:span><text:span text:style-name="T49">a</text:span><text:span text:style-name="T48">dministrativo é composto pelos seguintes profissionais: <text:s/></text:span><text:span text:style-name="T49">d</text:span><text:span text:style-name="T51">iretora </text:span><text:span text:style-name="T52">p</text:span><text:span text:style-name="T51">edagógica, Glayciana Alves Santana, </text:span><text:span text:style-name="T52">b</text:span><text:span text:style-name="T51">acharel em Administração/Faculdade Ateneu, Reg</text:span><text:span text:style-name="T52">istro </text:span><text:span text:style-name="T51">nº 85324; </text:span><text:span text:style-name="T52">c</text:span><text:span text:style-name="T51">urso </text:span><text:span text:style-name="T52">s</text:span><text:span text:style-name="T51">uperior de Formação Específica em </text:span><text:span text:style-name="T126">Marketing</text:span><text:span text:style-name="T51"> Organizacional/Universidade Estadual Vale do Acaraú </text:span><text:span text:style-name="T52">(Uva), Registro </text:span><text:span text:style-name="T51">nº 537; </text:span><text:span text:style-name="T52">especialista </text:span><text:span text:style-name="T51">em Gestão Escolar/</text:span><text:span text:style-name="T52">F</text:span><text:span text:style-name="T51">aculdade Ateneu, </text:span><text:span text:style-name="T52">Registro </text:span><text:span text:style-name="T51">nº 11088; </text:span><text:span text:style-name="T52">especialista/</text:span><text:span text:style-name="T51">MBA em Gestão Estratégica de </text:span><text:span text:style-name="T126">Marketing</text:span><text:span text:style-name="T128">/</text:span><text:span text:style-name="T51">Faculdade Ateneu, </text:span><text:span text:style-name="T52">Registro </text:span><text:span text:style-name="T51">nº 2273; </text:span><text:span text:style-name="T52">especialista/</text:span><text:span text:style-name="T51">MBA em Gestão Estratégica da Logística/Faculdade Ateneu, </text:span><text:span text:style-name="T52">Registro <text:s text:c="7"/></text:span><text:soft-page-break/><text:span text:style-name="T51">nº 9531; dedica </text:span><text:span text:style-name="T52">quarenta </text:span><text:span text:style-name="T51">horas semanais ao Curso; </text:span><text:span text:style-name="T52">s</text:span><text:span text:style-name="T51">ecretária: Vanessa Roberta Melo</text:span><text:span text:style-name="T109"> Ribeiro, formada no Curso Técnico em Secretaria Escolar, Desenvolvimento Educacional e Social, Escola Cite de Jovens e Adultos, Reg</text:span><text:span text:style-name="T111">istro </text:span><text:span text:style-name="T109">nº 31923, dedica </text:span><text:span text:style-name="T111">quarenta </text:span><text:span text:style-name="T109">horas semanais ao Curso.</text:span></text:p>
      <text:p text:style-name="P10"><text:span text:style-name="T71">A </text:span><text:span text:style-name="T74">s</text:span><text:span text:style-name="T89">ecretaria </text:span><text:span text:style-name="T90">e</text:span><text:span text:style-name="T89">scolar realiza suas funções de modo organizado quanto ao arquivo estático (morto), arquivo dinâmico (vivo), pastas individuais dos alunos, </text:span><text:span text:style-name="T93">diários de classe, sempre atualizados, </text:span><text:span text:style-name="T89">entrega do Relatório de Atividades Anual, cadastro no </text:span><text:span text:style-name="T90">Sistec, </text:span><text:span text:style-name="T89">entrega do Censo Escolar </text:span><text:span text:style-name="T90">e </text:span><text:span text:style-name="T89">prazos de validade dos atos de credenciamento da </text:span><text:span text:style-name="T90">I</text:span><text:span text:style-name="T89">nstituição e reconhecimento dos cursos. </text:span></text:p>
      <text:p text:style-name="P7"><text:span text:style-name="T89">Em relação à </text:span><text:span text:style-name="T91">m</text:span><text:span text:style-name="T89">atrícula e ao </text:span><text:span text:style-name="T91">a</text:span><text:span text:style-name="T89">bandono, registra-se o que segue: </text:span><text:span text:style-name="T91">n</text:span><text:span text:style-name="T89">úmero de matrículas: </text:span><text:span text:style-name="T91">quatorze </text:span><text:span text:style-name="T89">turmas em andament</text:span><text:span text:style-name="T71">o, com </text:span><text:span text:style-name="T75">trinta </text:span><text:span text:style-name="T71">alunos por turma, </text:span><text:span text:style-name="T75">e </text:span><text:span text:style-name="T71">Percentual de abandono: </text:span><text:span text:style-name="T75">cinco por cento.</text:span><text:span text:style-name="T71"> </text:span></text:p>
      <text:p text:style-name="P30"><text:span text:style-name="T71">O </text:span><text:span text:style-name="T76">c</text:span><text:span text:style-name="T71">orpo </text:span><text:span text:style-name="T76">d</text:span><text:span text:style-name="T71">ocente tem formação coerente com a área do </text:span><text:span text:style-name="T76">c</text:span><text:span text:style-name="T71">urso: </text:span><text:span text:style-name="T76">dois b</text:span><text:span text:style-name="T71">acharéis, </text:span><text:span text:style-name="T76">três l</text:span><text:span text:style-name="T71">icenciados, </text:span><text:span text:style-name="T76">quatro t</text:span><text:span text:style-name="T71">ecnólogos e </text:span><text:span text:style-name="T76">três e</text:span><text:span text:style-name="T71">specialistas, totalizando </text:span><text:span text:style-name="T76">doze </text:span><text:span text:style-name="T71">professores. Destes, </text:span><text:span text:style-name="T76">nove </text:span><text:span text:style-name="T71">são autorizados, </text:span><text:span text:style-name="T76">e três, </text:span><text:span text:style-name="T71">habilitados. A carga horária por docente está bem distribuída </text:span><text:span text:style-name="T76">(</text:span><text:span text:style-name="T71">no máximo </text:span><text:span text:style-name="T76">três </text:span><text:span text:style-name="T71">disciplinas por </text:span><text:span text:style-name="T76">professor) e o </text:span><text:span text:style-name="T71">vínculo empregatício se efetiva por meio de contratos de trabalho.</text:span></text:p>
      <text:p text:style-name="P40">A Coordenação do Curso é exercida por Raquel Cardoso de Araújo, que possui formação no <text:span text:style-name="T129">c</text:span>urso <text:span text:style-name="T129">s</text:span>uperior de <text:span text:style-name="T129">T</text:span>ecnologia em Radiologia/Faculdade Pitágoras de Fortaleza, Reg<text:span text:style-name="T129">istro</text:span> nº SRD 921 – 528, dedica <text:span text:style-name="T129">trinta </text:span>horas semanais ao Curso.</text:p>
      <text:p text:style-name="P65">Em decorrência, o Plano de Curso está coerente na sua Justificativa, Objetivos Geral e Específicos, Requisitos e Formas de Acesso, Perfil de Conclusão, Campos de Atuação, Organização Curricular e Infraestrutura.</text:p>
      <text:p text:style-name="P37"><text:span text:style-name="T71">A Instituição projeta </text:span><text:span text:style-name="T77">seis </text:span><text:span text:style-name="T71">turmas: nos horários matutino, de 8</text:span><text:span text:style-name="T81">h</text:span><text:span text:style-name="T71"> às 12h; vespertino, de 14</text:span><text:span text:style-name="T81">h</text:span><text:span text:style-name="T71"> às 18h e noturno, das 18h30</text:span><text:span text:style-name="T77">min</text:span><text:span text:style-name="T71"> às 22h30</text:span><text:span text:style-name="T77">min. C</text:span><text:span text:style-name="T71">ada turma deverá matricular </text:span><text:span text:style-name="T77">trinta </text:span><text:span text:style-name="T71">alunos, totalizando uma previsão de 180 vagas. </text:span></text:p>
      <text:p text:style-name="P38"><text:span text:style-name="T71">O Curso será ofertado na modalidade </text:span><text:span text:style-name="T77">P</text:span><text:span text:style-name="T71">resencial </text:span><text:span text:style-name="T77">e </text:span><text:span text:style-name="T71">subsequente ao </text:span><text:span text:style-name="T77">e</text:span><text:span text:style-name="T71">nsino </text:span><text:span text:style-name="T77">m</text:span><text:span text:style-name="T71">édio, sem terminalidade intermediária.</text:span><text:span text:style-name="T84"> </text:span></text:p>
      <text:p text:style-name="P31"><text:span text:style-name="T94">A </text:span><text:span text:style-name="T100">o</text:span><text:span text:style-name="T94">rganização </text:span><text:span text:style-name="T100">d</text:span><text:span text:style-name="T94">idático-</text:span><text:span text:style-name="T100">p</text:span><text:span text:style-name="T94">edagógica está representada na </text:span><text:span text:style-name="T100">m</text:span><text:span text:style-name="T94">atriz </text:span><text:span text:style-name="T100">c</text:span><text:span text:style-name="T94">urricular, organizada em módulos, contendo disciplinas e estágio curricular supervisionado, não apresentando áreas de conhecimento.</text:span></text:p>
      <text:p text:style-name="P8"><text:span text:style-name="T48">No Plano de Curso, anexado ao S</text:span><text:span text:style-name="T50">isprof, </text:span><text:span text:style-name="T48">a matriz curricular apresenta as seguinte</text:span><text:span text:style-name="T94">s características: </text:span><text:span text:style-name="T100">quatro </text:span><text:span text:style-name="T94">módulos de disciplinas teórico-práticas, sem terminalidade, com carga horária de 1.200 horas; Estágio Curricular Supervisionado </text:span><text:span text:style-name="T100">com seiscentas e </text:span><text:span text:style-name="T94">carga horária total da formação: 1.800 horas. </text:span></text:p>
      <text:p text:style-name="P18">MATRIZ CURRICULA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2">MÓDULO I: FUNDAMENTAÇÃO TECNOLÓGICA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2">Componentes Curriculares</text:p>
          </table:table-cell>
          <table:covered-table-cell/>
          <table:table-cell table:style-name="Tabela2.A2" office:value-type="string">
            <text:p text:style-name="P52">Carga horária <text:s text:c="11"/>Teórico-Prática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Radiobiologia </text:p>
          </table:table-cell>
          <table:covered-table-cell/>
          <table:table-cell table:style-name="Tabela2.A1" office:value-type="string">
            <text:p text:style-name="P57">44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9">Biossegurança </text:p>
          </table:table-cell>
          <table:covered-table-cell/>
          <table:table-cell table:style-name="Tabela2.A1" office:value-type="string">
            <text:p text:style-name="P57">64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Informática <text:span text:style-name="T130">Aplicada</text:span> </text:p>
          </table:table-cell>
          <table:covered-table-cell/>
          <table:table-cell table:style-name="Tabela2.A1" office:value-type="string">
            <text:p text:style-name="P57">4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Matemática Aplicada </text:p>
          </table:table-cell>
          <table:covered-table-cell/>
          <table:table-cell table:style-name="Tabela2.A1" office:value-type="string">
            <text:p text:style-name="P57">4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Física Aplicada I </text:p>
          </table:table-cell>
          <table:covered-table-cell/>
          <table:table-cell table:style-name="Tabela2.A1" office:value-type="string">
            <text:p text:style-name="P57">64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Anatomia e Fisiologia Humana I </text:p>
          </table:table-cell>
          <table:covered-table-cell/>
          <table:table-cell table:style-name="Tabela2.A1" office:value-type="string">
            <text:p text:style-name="P57">80</text:p>
          </table:table-cell>
        </table:table-row>
        <text:soft-page-break/>
        <table:table-row table:style-name="Tabela2.3">
          <table:table-cell table:style-name="Tabela2.A1" table:number-columns-spanned="2" office:value-type="string">
            <text:p text:style-name="P54">Carga Horária Total do Módulo I </text:p>
          </table:table-cell>
          <table:covered-table-cell/>
          <table:table-cell table:style-name="Tabela2.A1" office:value-type="string">
            <text:p text:style-name="P52">332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2">MÓDULO II: SAÚDE E TECNOLOGIAS CONVENCIONAIS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2">Componentes Curriculares</text:p>
          </table:table-cell>
          <table:covered-table-cell/>
          <table:table-cell table:style-name="Tabela2.A2" office:value-type="string">
            <text:p text:style-name="P52">Carga horária <text:s text:c="13"/>Teórico-Prática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Psicologia Aplicada à Saúde </text:p>
          </table:table-cell>
          <table:covered-table-cell/>
          <table:table-cell table:style-name="Tabela2.A1" office:value-type="string">
            <text:p text:style-name="P57">4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Posicionamento Radiográfico I </text:p>
          </table:table-cell>
          <table:covered-table-cell/>
          <table:table-cell table:style-name="Tabela2.A1" office:value-type="string">
            <text:p text:style-name="P57">64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Anatomia e Fisiologia Humana II </text:p>
          </table:table-cell>
          <table:covered-table-cell/>
          <table:table-cell table:style-name="Tabela2.A1" office:value-type="string">
            <text:p text:style-name="P57">64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Física Aplicada II </text:p>
          </table:table-cell>
          <table:covered-table-cell/>
          <table:table-cell table:style-name="Tabela2.A1" office:value-type="string">
            <text:p text:style-name="P57">64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Português Instrumental </text:p>
          </table:table-cell>
          <table:covered-table-cell/>
          <table:table-cell table:style-name="Tabela2.A1" office:value-type="string">
            <text:p text:style-name="P57">32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4">Carga Horária Total do Módulo II </text:p>
          </table:table-cell>
          <table:covered-table-cell/>
          <table:table-cell table:style-name="Tabela2.A1" office:value-type="string">
            <text:p text:style-name="P52">264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2">MÓDULO III: DESENVOLVIMENTO DE TECNOLOGIAS EM RADIOLOGIA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2">Componentes Curriculares</text:p>
          </table:table-cell>
          <table:covered-table-cell/>
          <table:table-cell table:style-name="Tabela2.A2" office:value-type="string">
            <text:p text:style-name="P52">Carga horária <text:s text:c="15"/>Teórico-Prática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Inglês Instrumental </text:p>
          </table:table-cell>
          <table:covered-table-cell/>
          <table:table-cell table:style-name="Tabela2.A1" office:value-type="string">
            <text:p text:style-name="P57">28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Posicionamento Radiográfico II </text:p>
          </table:table-cell>
          <table:covered-table-cell/>
          <table:table-cell table:style-name="Tabela2.A1" office:value-type="string">
            <text:p text:style-name="P57">8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Exames Contrastados, Mamografia e Densitometria Óssea </text:p>
          </table:table-cell>
          <table:covered-table-cell/>
          <table:table-cell table:style-name="Tabela2.A1" office:value-type="string">
            <text:p text:style-name="P57">8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Radioproteção e Dosimetria </text:p>
          </table:table-cell>
          <table:covered-table-cell/>
          <table:table-cell table:style-name="Tabela2.A1" office:value-type="string">
            <text:p text:style-name="P57">8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Medicina Nuclear, Hemodinâmica e Radioterapia </text:p>
          </table:table-cell>
          <table:covered-table-cell/>
          <table:table-cell table:style-name="Tabela2.A1" office:value-type="string">
            <text:p text:style-name="P57">8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4">Carga Horária Total do Módulo III </text:p>
          </table:table-cell>
          <table:covered-table-cell/>
          <table:table-cell table:style-name="Tabela2.A1" office:value-type="string">
            <text:p text:style-name="P52">348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2">MÓDULO IV: PROTEÇÃO E OUTRAS TÉCNICAS RADIOLÓGICAS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2">Componentes Curriculares</text:p>
          </table:table-cell>
          <table:covered-table-cell/>
          <table:table-cell table:style-name="Tabela2.A2" office:value-type="string">
            <text:p text:style-name="P52">Carga horária <text:s text:c="19"/>Teórico-Prática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Empreendedorismo </text:p>
          </table:table-cell>
          <table:covered-table-cell/>
          <table:table-cell table:style-name="Tabela2.A1" office:value-type="string">
            <text:p text:style-name="P57">28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Ética Profissional </text:p>
          </table:table-cell>
          <table:covered-table-cell/>
          <table:table-cell table:style-name="Tabela2.A1" office:value-type="string">
            <text:p text:style-name="P57">2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Legislação Aplicada </text:p>
          </table:table-cell>
          <table:covered-table-cell/>
          <table:table-cell table:style-name="Tabela2.A1" office:value-type="string">
            <text:p text:style-name="P57">28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Tomografia Computadorizada e Ressonância Magnética </text:p>
          </table:table-cell>
          <table:covered-table-cell/>
          <table:table-cell table:style-name="Tabela2.A1" office:value-type="string">
            <text:p text:style-name="P57">6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Radiologia Odontológica </text:p>
          </table:table-cell>
          <table:covered-table-cell/>
          <table:table-cell table:style-name="Tabela2.A1" office:value-type="string">
            <text:p text:style-name="P57">2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Radiologia Veterinária </text:p>
          </table:table-cell>
          <table:covered-table-cell/>
          <table:table-cell table:style-name="Tabela2.A1" office:value-type="string">
            <text:p text:style-name="P57">2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5">Posicionamento Radiográfico III </text:p>
          </table:table-cell>
          <table:covered-table-cell/>
          <table:table-cell table:style-name="Tabela2.A1" office:value-type="string">
            <text:p text:style-name="P57">8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4">Carga Horária Total do Módulo IV </text:p>
          </table:table-cell>
          <table:covered-table-cell/>
          <table:table-cell table:style-name="Tabela2.A1" office:value-type="string">
            <text:p text:style-name="P52">256</text:p>
          </table:table-cell>
        </table:table-row>
        <table:table-row table:style-name="Tabela2.36">
          <table:table-cell table:style-name="Tabela2.A36" table:number-rows-spanned="3" office:value-type="string">
            <text:p text:style-name="P53"/>
            <text:p text:style-name="P52">CARGA HORÁRIA</text:p>
          </table:table-cell>
          <table:table-cell table:style-name="Tabela2.A2" office:value-type="string">
            <text:p text:style-name="P52">TEORIA E VIVÊNCIA</text:p>
          </table:table-cell>
          <table:table-cell table:style-name="Tabela2.A2" office:value-type="string">
            <text:p text:style-name="P52">ESTÁGIO</text:p>
            <text:p text:style-name="P52">CURRICULAR</text:p>
          </table:table-cell>
        </table:table-row>
        <table:table-row table:style-name="Tabela2.36">
          <table:covered-table-cell table:style-name="Tabela2.A36"/>
          <table:table-cell table:style-name="Tabela2.A2" office:value-type="string">
            <text:p text:style-name="P52">1.200</text:p>
          </table:table-cell>
          <table:table-cell table:style-name="Tabela2.A2" office:value-type="string">
            <text:p text:style-name="P52">600</text:p>
          </table:table-cell>
        </table:table-row>
        <table:table-row table:style-name="Tabela2.3">
          <table:covered-table-cell table:style-name="Tabela2.A36"/>
          <table:table-cell table:style-name="Tabela2.A2" table:number-columns-spanned="2" office:value-type="string">
            <text:p text:style-name="P52">TOTAL</text:p>
          </table:table-cell>
          <table:covered-table-cell/>
        </table:table-row>
        <table:table-row table:style-name="Tabela2.3">
          <table:table-cell table:style-name="Tabela2.A39" office:value-type="string">
            <text:p text:style-name="P56"/>
          </table:table-cell>
          <table:table-cell table:style-name="Tabela2.A2" table:number-columns-spanned="2" office:value-type="string">
            <text:p text:style-name="P52">1.800</text:p>
          </table:table-cell>
          <table:covered-table-cell/>
        </table:table-row>
      </table:table>
      <text:p text:style-name="P49"><text:span text:style-name="Fonte_20_parág._20_padrão1"><text:span text:style-name="T27">A </text:span></text:span><text:span text:style-name="Fonte_20_parág._20_padrão1"><text:span text:style-name="T28">d</text:span></text:span><text:span text:style-name="Fonte_20_parág._20_padrão1"><text:span text:style-name="T29">idática em </text:span></text:span><text:span text:style-name="Fonte_20_parág._20_padrão1"><text:span text:style-name="T30">s</text:span></text:span><text:span text:style-name="Fonte_20_parág._20_padrão1"><text:span text:style-name="T29">ala de </text:span></text:span><text:span text:style-name="Fonte_20_parág._20_padrão1"><text:span text:style-name="T30">a</text:span></text:span><text:span text:style-name="Fonte_20_parág._20_padrão1"><text:span text:style-name="T29">ula</text:span></text:span><text:span text:style-name="Fonte_20_parág._20_padrão1"><text:span text:style-name="T27"> é desenvolvida pelos docentes com especial atenção às co</text:span></text:span><text:span text:style-name="Fonte_20_parág._20_padrão1"><text:span text:style-name="T10">mpetências que deverão ser adquiridas pelos estudantes, por meio de a</text:span></text:span><text:span text:style-name="T60">ulas expositivas, trabalhos de grupo, trabalhos práticos, trabalhos individuais, estudos de </text:span><text:soft-page-break/><text:span text:style-name="T60">caso, visitas técnicas e aulas de campo.</text:span></text:p>
      <text:p text:style-name="P34"><text:span text:style-name="T94">A Avaliação da Aprendizagem é realizada de modo contínuo, sistemático e formativo, utilizando recursos diferenciados, efetivando ações de recuperação paralela, não sendo identificada, no entanto, a recuperação final. </text:span><text:span text:style-name="T71">O Plano de Curso não prevê a realização de </text:span><text:span text:style-name="T78">(</text:span><text:span text:style-name="T71">TCC</text:span><text:span text:style-name="T78">)</text:span><text:span text:style-name="T71">.</text:span><text:bookmark text:name="_Hlk115804170"/></text:p>
      <text:p text:style-name="P11"><text:span text:style-name="T89">O Estágio Curricular Supervisionado </text:span><text:span text:style-name="T71">é orientado por </text:span><text:span text:style-name="T109">Larissa Miranda de Andrade Lima, formada no Curso Superior de Tecnologia em Radiologia/Faculdade Pitágoras de Fortaleza, Reg</text:span><text:span text:style-name="T112">istro </text:span><text:span text:style-name="T109">nº SRD 921 – 301, dedica </text:span><text:span text:style-name="T112">vinte </text:span><text:span text:style-name="T109">horas semanais ao Curso. </text:span></text:p>
      <text:p text:style-name="P10"><text:span text:style-name="T87">Esse Centro </text:span><text:span text:style-name="T85">efetiva as seguintes parcerias para a realização do Estágio Supervisionado: </text:span><text:span text:style-name="T109">Hospital Geral de Fortaleza </text:span><text:span text:style-name="T112">(</text:span><text:span text:style-name="T109">HGF</text:span><text:span text:style-name="T112">)</text:span><text:span text:style-name="T109">, CNPJ </text:span><text:span text:style-name="T112">nº </text:span><text:span text:style-name="T109">04.840.928/0001-88; Multiclínica Fortaleza Ltda., CNPJ </text:span><text:span text:style-name="T112">nº </text:span><text:span text:style-name="T109">01.373.946/0001-66; </text:span><text:span text:style-name="T112">e </text:span><text:span text:style-name="T109">Soluções Ocupacionais Clínica Médica/ME, CNPJ </text:span><text:span text:style-name="T112">nº </text:span><text:span text:style-name="T109">19.274.495/0001-75.</text:span><text:span text:style-name="T94"> Em decorrência dos estágios realizados, os alunos elaboram o Relatório de Estágio. Ressalta-se que as atividades do Estágio são realizadas concomitante aos Módulos. Não se </text:span><text:span text:style-name="T101">identificaram </text:span><text:span text:style-name="T94"><text:s/>informações e comprovantes referentes ao</text:span><text:span text:style-name="T95"> Seguro para estudantes em Estágio Curricular Supervisionado.</text:span></text:p>
      <text:p text:style-name="P30"><text:span text:style-name="T71">A </text:span><text:span text:style-name="T79">b</text:span><text:span text:style-name="T71">iblioteca disponibiliza exemplares físicos adequados à área do Curso, de formação geral da Saúde e específica da Radiologia, disponíveis para empréstimo aos alunos, é climatizada, limpa e possui mobiliário adequado, </text:span><text:span text:style-name="T79">e </text:span><text:span text:style-name="T71">espaço para leitura e estudo em equipe. Embora possua acesso à Internet, o </text:span><text:span text:style-name="T82">a</text:span><text:span text:style-name="T71">valiador apresentou as seguintes considerações:</text:span></text:p>
      <text:p text:style-name="P64"/>
      <text:p text:style-name="P66">A biblioteca não dispõe de acervo digital, a exemplo da Biblioteca Virtual Saraiva e Biblioteca Virtual de Saúde da Fundação Osvaldo Cruz. <text:s text:c="2"/>A Biblioteca está equipada com microcomputador conectado à Internet para consulta do acervo e pesquisa em sítios de Internet. A biblioteca não disponibiliza ferramentas digitais para estudantes com necessidades especiais – teclado em Braille, acesso ao PC através da movimentação dos olhos, por exemplo. (Relatório do Avaliador – Item 6. Biblioteca).</text:p>
      <text:p text:style-name="P66"/>
      <text:p text:style-name="P30"><text:span text:style-name="T80">A </text:span><text:span text:style-name="T94">Unidade </text:span><text:span text:style-name="T71">Washington Soares possui </text:span><text:span text:style-name="T80">l</text:span><text:span text:style-name="T71">aboratório</text:span><text:span text:style-name="T80">s</text:span><text:span text:style-name="T71"> de Informática e de Radiologia, devidamente instalados, com equipamentos e materiais necessários. </text:span><text:span text:style-name="T85">A estrutura do </text:span><text:span text:style-name="T88">p</text:span><text:span text:style-name="T85">rédio é considerada muito boa, quanto aos aspectos de salubridade, acessibilidade, móveis, </text:span><text:span text:style-name="T71">condições de aprendizagem, higiene, iluminação e ventilação.</text:span></text:p>
      <text:p text:style-name="P31"><text:span text:style-name="T102">A </text:span><text:span text:style-name="T94">Avaliação Final d</text:span><text:span text:style-name="T103">o</text:span><text:span text:style-name="T94"> </text:span><text:span text:style-name="T102">e</text:span><text:span text:style-name="T94">specialista </text:span><text:span text:style-name="T102">comporta os seguintes conceitos: </text:span></text:p>
      <text:p text:style-name="P4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26">Aspectos avaliados</text:p>
          </table:table-cell>
          <table:covered-table-cell/>
          <table:table-cell table:style-name="Tabela3.A1" office:value-type="string">
            <text:p text:style-name="P26">Conceito</text:p>
          </table:table-cell>
        </table:table-row>
        <table:table-row table:style-name="Tabela3.1">
          <table:table-cell table:style-name="Tabela3.A2" office:value-type="string">
            <text:p text:style-name="P27">1.</text:p>
          </table:table-cell>
          <table:table-cell table:style-name="Tabela3.B2" office:value-type="string">
            <text:p text:style-name="P28">A Instituição atendeu às recomendações do Parecer anterior</text:p>
          </table:table-cell>
          <table:table-cell table:style-name="Tabela3.C2" office:value-type="string">
            <text:p text:style-name="P27">NA</text:p>
          </table:table-cell>
        </table:table-row>
        <table:table-row table:style-name="Tabela3.1">
          <table:table-cell table:style-name="Tabela3.A3" office:value-type="string">
            <text:p text:style-name="P27">1.1</text:p>
          </table:table-cell>
          <table:table-cell table:style-name="Tabela3.B3" office:value-type="string">
            <text:p text:style-name="P29">Recredenciamento da Instituição</text:p>
          </table:table-cell>
          <table:table-cell table:style-name="Tabela3.C3" office:value-type="string">
            <text:p text:style-name="P27">NA</text:p>
          </table:table-cell>
        </table:table-row>
        <table:table-row table:style-name="Tabela3.1">
          <table:table-cell table:style-name="Tabela3.A4" office:value-type="string">
            <text:p text:style-name="P27">1.2</text:p>
          </table:table-cell>
          <table:table-cell table:style-name="Tabela3.B4" office:value-type="string">
            <text:p text:style-name="P29">Renovação de <text:span text:style-name="T131">r</text:span>econhecimento do <text:span text:style-name="T131">c</text:span>urso</text:p>
          </table:table-cell>
          <table:table-cell table:style-name="Tabela3.C4" office:value-type="string">
            <text:p text:style-name="P27">BOM</text:p>
          </table:table-cell>
        </table:table-row>
        <table:table-row table:style-name="Tabela3.1">
          <table:table-cell table:style-name="Tabela3.A5" office:value-type="string">
            <text:p text:style-name="P27">2.</text:p>
          </table:table-cell>
          <table:table-cell table:style-name="Tabela3.B5" office:value-type="string">
            <text:p text:style-name="P29">Plano de Curso</text:p>
          </table:table-cell>
          <table:table-cell table:style-name="Tabela3.C5" office:value-type="string">
            <text:p text:style-name="P27">BOM</text:p>
          </table:table-cell>
        </table:table-row>
        <table:table-row table:style-name="Tabela3.1">
          <table:table-cell table:style-name="Tabela3.A6" office:value-type="string">
            <text:p text:style-name="P27">3.</text:p>
          </table:table-cell>
          <table:table-cell table:style-name="Tabela3.B6" office:value-type="string">
            <text:p text:style-name="P29">Matriz <text:span text:style-name="T131">c</text:span>urricular</text:p>
          </table:table-cell>
          <table:table-cell table:style-name="Tabela3.C6" office:value-type="string">
            <text:p text:style-name="P27">BOM</text:p>
          </table:table-cell>
        </table:table-row>
        <table:table-row table:style-name="Tabela3.1">
          <table:table-cell table:style-name="Tabela3.A7" office:value-type="string">
            <text:p text:style-name="P27">4.</text:p>
          </table:table-cell>
          <table:table-cell table:style-name="Tabela3.B7" office:value-type="string">
            <text:p text:style-name="P29">Corpo <text:span text:style-name="T131">d</text:span>ocente</text:p>
          </table:table-cell>
          <table:table-cell table:style-name="Tabela3.C7" office:value-type="string">
            <text:p text:style-name="P27">EXCELENTE</text:p>
          </table:table-cell>
        </table:table-row>
        <text:soft-page-break/>
        <table:table-row table:style-name="Tabela3.1">
          <table:table-cell table:style-name="Tabela3.A8" office:value-type="string">
            <text:p text:style-name="P27">5.</text:p>
          </table:table-cell>
          <table:table-cell table:style-name="Tabela3.B8" office:value-type="string">
            <text:p text:style-name="P29">Estágio Curricular Supervisionado</text:p>
          </table:table-cell>
          <table:table-cell table:style-name="Tabela3.C8" office:value-type="string">
            <text:p text:style-name="P27">BOM</text:p>
          </table:table-cell>
        </table:table-row>
        <table:table-row table:style-name="Tabela3.1">
          <table:table-cell table:style-name="Tabela3.A9" office:value-type="string">
            <text:p text:style-name="P27">6.</text:p>
          </table:table-cell>
          <table:table-cell table:style-name="Tabela3.B9" office:value-type="string">
            <text:p text:style-name="P29">Avaliação da aprendizagem</text:p>
          </table:table-cell>
          <table:table-cell table:style-name="Tabela3.C9" office:value-type="string">
            <text:p text:style-name="P27">EXCELENTE</text:p>
          </table:table-cell>
        </table:table-row>
        <table:table-row table:style-name="Tabela3.1">
          <table:table-cell table:style-name="Tabela3.A10" office:value-type="string">
            <text:p text:style-name="P27">7.</text:p>
          </table:table-cell>
          <table:table-cell table:style-name="Tabela3.B10" office:value-type="string">
            <text:p text:style-name="P29">Coordenação de <text:span text:style-name="T132">c</text:span>urso</text:p>
          </table:table-cell>
          <table:table-cell table:style-name="Tabela3.C10" office:value-type="string">
            <text:p text:style-name="P27">EXCELENTE</text:p>
          </table:table-cell>
        </table:table-row>
        <table:table-row table:style-name="Tabela3.1">
          <table:table-cell table:style-name="Tabela3.A11" office:value-type="string">
            <text:p text:style-name="P27">8.</text:p>
          </table:table-cell>
          <table:table-cell table:style-name="Tabela3.B11" office:value-type="string">
            <text:p text:style-name="P29">Orientação de Estágio</text:p>
          </table:table-cell>
          <table:table-cell table:style-name="Tabela3.C11" office:value-type="string">
            <text:p text:style-name="P27">EXCELENTE</text:p>
          </table:table-cell>
        </table:table-row>
        <table:table-row table:style-name="Tabela3.1">
          <table:table-cell table:style-name="Tabela3.A12" office:value-type="string">
            <text:p text:style-name="P27">9.</text:p>
          </table:table-cell>
          <table:table-cell table:style-name="Tabela3.B12" office:value-type="string">
            <text:p text:style-name="P29">Biblioteca</text:p>
          </table:table-cell>
          <table:table-cell table:style-name="Tabela3.C12" office:value-type="string">
            <text:p text:style-name="P27">REGULAR</text:p>
          </table:table-cell>
        </table:table-row>
        <table:table-row table:style-name="Tabela3.1">
          <table:table-cell table:style-name="Tabela3.A13" office:value-type="string">
            <text:p text:style-name="P27">10</text:p>
          </table:table-cell>
          <table:table-cell table:style-name="Tabela3.B13" office:value-type="string">
            <text:p text:style-name="P29">Laboratórios</text:p>
          </table:table-cell>
          <table:table-cell table:style-name="Tabela3.C13" office:value-type="string">
            <text:p text:style-name="P27">----</text:p>
          </table:table-cell>
        </table:table-row>
        <table:table-row table:style-name="Tabela3.1">
          <table:table-cell table:style-name="Tabela3.A14" office:value-type="string">
            <text:p text:style-name="P27">10.1</text:p>
          </table:table-cell>
          <table:table-cell table:style-name="Tabela3.B14" office:value-type="string">
            <text:p text:style-name="P29">Laboratório de Informática</text:p>
          </table:table-cell>
          <table:table-cell table:style-name="Tabela3.C14" office:value-type="string">
            <text:p text:style-name="P27">EXCELENTE</text:p>
          </table:table-cell>
        </table:table-row>
        <table:table-row table:style-name="Tabela3.1">
          <table:table-cell table:style-name="Tabela3.A15" office:value-type="string">
            <text:p text:style-name="P27">10.2</text:p>
          </table:table-cell>
          <table:table-cell table:style-name="Tabela3.B15" office:value-type="string">
            <text:p text:style-name="P29">Laboratório de Radiologia</text:p>
          </table:table-cell>
          <table:table-cell table:style-name="Tabela3.C15" office:value-type="string">
            <text:p text:style-name="P27">EXCELENTE</text:p>
          </table:table-cell>
        </table:table-row>
        <table:table-row table:style-name="Tabela3.1">
          <table:table-cell table:style-name="Tabela3.A16" office:value-type="string">
            <text:p text:style-name="P27">11.</text:p>
          </table:table-cell>
          <table:table-cell table:style-name="Tabela3.B16" office:value-type="string">
            <text:p text:style-name="P29">Secretaria <text:span text:style-name="T132">e</text:span>scolar</text:p>
          </table:table-cell>
          <table:table-cell table:style-name="Tabela3.C16" office:value-type="string">
            <text:p text:style-name="P27">BOM</text:p>
          </table:table-cell>
        </table:table-row>
        <table:table-row table:style-name="Tabela3.1">
          <table:table-cell table:style-name="Tabela3.A17" office:value-type="string">
            <text:p text:style-name="P27">12.</text:p>
          </table:table-cell>
          <table:table-cell table:style-name="Tabela3.B17" office:value-type="string">
            <text:p text:style-name="P29">Condições <text:span text:style-name="T132">g</text:span>erais do <text:span text:style-name="T132">p</text:span>rédio</text:p>
          </table:table-cell>
          <table:table-cell table:style-name="Tabela3.C17" office:value-type="string">
            <text:p text:style-name="P27">EXCELENTE</text:p>
          </table:table-cell>
        </table:table-row>
      </table:table>
      <text:p text:style-name="P33"/>
      <text:p text:style-name="P32">Complementando as informações do <text:span text:style-name="T133">e</text:span>specialista <text:span text:style-name="T133">a</text:span>valiador, a <text:span text:style-name="T133">a</text:span>ssessoria <text:span text:style-name="T133">t</text:span>écnica <text:span text:style-name="T133">deste </text:span>CEE <text:span text:style-name="T133">emitiu a </text:span>Informação nº 086/2022, sobre a necessidade de regularizar, atualizar e apresentar informações completas referentes aos seguintes itens: 9. Cursos – Lotação de Professores – Plano de Curso; 11. Acervo bibliográfico e 13. Demais documentos. Posteriormente, no dia 26/09/2022, a<text:span text:style-name="T113"> Informação Final <text:s text:c="9"/>nº 115/2022, </text:span><text:span text:style-name="T116">da </text:span><text:span text:style-name="T113">Célula de Educação Superior e Profissional </text:span><text:span text:style-name="T116">(Cedup)</text:span><text:span text:style-name="T113">/CEE </text:span>não apresent<text:span text:style-name="T133">ou </text:span>pendências.</text:p>
      <text:p text:style-name="P9"><text:span text:style-name="T47">Essa </text:span><text:span text:style-name="T43">Instituição apresentou como</text:span><text:span text:style-name="T104"> </text:span><text:span text:style-name="T92">d</text:span><text:span text:style-name="T43">ocumentos </text:span><text:span text:style-name="T47">c</text:span><text:span text:style-name="T43">omprobatórios: </text:span><text:span text:style-name="T53">Ofício/Requerimento enviado à Presidência deste Conselho, s</text:span><text:span text:style-name="T113">olicitando a </text:span><text:span text:style-name="T116">r</text:span><text:span text:style-name="T113">enovação d</text:span><text:span text:style-name="T117">o</text:span><text:span text:style-name="T113"> </text:span><text:span text:style-name="T116">r</text:span><text:span text:style-name="T113">econhecimento do Curso de Educação Profissional Técnica de Nível Médio em Radiologia;</text:span> Cadastro Nacional da Pessoa Jurídica <text:span text:style-name="T133">(</text:span>CNPJ<text:span text:style-name="T133">)</text:span>; <text:span text:style-name="T107">Certidões de Regularidade Fiscal perante os órgãos fazendários em âmbito Federal, Estadual e Municipal; Alvará de Funcionamento; Convênios;</text:span><text:span text:style-name="T105"> Projeto Político Pedagógico; Termo Declaratório; Regimento Escolar e Ata de Aprovação; Corpo Docente </text:span><text:span text:style-name="T106">e </text:span><text:span text:style-name="T105">Plano de Curso</text:span><text:span text:style-name="T113">.</text:span></text:p>
      <text:p text:style-name="P25">II – FUNDAMENTAÇÃO LEGAL</text:p>
      <text:p text:style-name="P50"><text:span text:style-name="T11">O pleito tem o seguinte amparo legal:</text:span><text:span text:style-name="T14"> </text:span><text:bookmark-start text:name="_Hlk114663158"/><text:a xlink:type="simple" xlink:href="http://legislacao.planalto.gov.br/legisla/legislacao.nsf/Viw_Identificacao/lei%209.394-1996?OpenDocument" text:style-name="Internet_20_link" text:visited-style-name="Visited_20_Internet_20_Link"><text:span text:style-name="Internet_20_link"><text:span text:style-name="T119">Lei nº 9.394, de 20 de dezembro de1996</text:span></text:span></text:a><text:span text:style-name="T119">,</text:span><text:span text:style-name="T120"> </text:span><text:span text:style-name="T122">que </text:span><text:span text:style-name="T120">estabelece</text:span><text:span text:style-name="T122">u</text:span><text:span text:style-name="T120"> as diretrizes e bases da educação nacional; </text:span><text:span text:style-name="T121">Decreto nº 5.154, de 23 de junho de 2004, </text:span><text:span text:style-name="T122">que </text:span><text:span text:style-name="T120">regulament</text:span><text:span text:style-name="T122">ou </text:span><text:span text:style-name="T120">o § 2</text:span><text:span text:style-name="T122">º</text:span><text:span text:style-name="T120"> do </text:span><text:span text:style-name="T122">A</text:span><text:span text:style-name="T120">rt. 36 e os </text:span><text:span text:style-name="T122">A</text:span><text:span text:style-name="T120">rts. 39 a 41 da Lei <text:s text:c="11"/></text:span><text:span text:style-name="T122">nº </text:span><text:span text:style-name="T120"><text:s/>9.394/1996; </text:span><text:a xlink:type="simple" xlink:href="http://legislacao.planalto.gov.br/legisla/legislacao.nsf/Viw_Identificacao/DEC%208.268-2014?OpenDocument" text:style-name="Internet_20_link" text:visited-style-name="Visited_20_Internet_20_Link"><text:span text:style-name="Internet_20_link"><text:span text:style-name="T119">Decreto nº 8.268, de 18 de junho de 2014</text:span></text:span></text:a><text:span text:style-name="Internet_20_link"><text:span text:style-name="T64">, </text:span></text:span><text:span text:style-name="Internet_20_link"><text:span text:style-name="T65">que alterou e de </text:span></text:span><text:span text:style-name="T12">nº 5.154, de 23 de julho de 2004, que regulament</text:span><text:span text:style-name="T13">ou </text:span><text:span text:style-name="T12">o § 2º do </text:span><text:span text:style-name="T13">A</text:span><text:span text:style-name="T12">rt. 36 e os </text:span><text:span text:style-name="T13">A</text:span><text:span text:style-name="T12">rts. 39 a 41 da Lei <text:s text:c="9"/>nº 9.394/1996; Resolução CNE/CP nº 1, de 5 de janeiro de 2021, que estabelece</text:span><text:span text:style-name="T13">u</text:span><text:span text:style-name="T12"> as Diretrizes Curriculares Nacionais Gerais para a Educação Profissional e Tecnológica; </text:span><text:span text:style-name="T2">Decreto nº 92.790, de 17 de junho de 1986, que </text:span><text:span text:style-name="T8">regulament</text:span><text:span text:style-name="T9">ou </text:span><text:span text:style-name="T8">a Lei nº 7.394, de 29 de outubro de 1985, que regul</text:span><text:span text:style-name="T9">ou </text:span><text:span text:style-name="T8">o exercício da </text:span><text:span text:style-name="T2">profissão de Técnico em Radiologia</text:span><text:span text:style-name="T8"> e </text:span><text:span text:style-name="T9">deu </text:span><text:span text:style-name="T8">outras providências; </text:span><text:span text:style-name="T2">Decreto nº 9.531, de 17 de outubro de 2018, que alter</text:span><text:span text:style-name="T3">ou o de <text:s text:c="7"/></text:span><text:span text:style-name="T2">nº 92.790, de 17 de junho de 1986, que regulament</text:span><text:span text:style-name="T3">ou </text:span><text:span text:style-name="T2">a Lei nº 7.394, de 29 de outubro de 1985, e regul</text:span><text:span text:style-name="T3">ou </text:span><text:span text:style-name="T2">o exercício da profissão de Técnico em Radiologia; RDC ANVISA <text:s text:c="4"/>nº 330, de 20 de dezembro de 2019; </text:span><text:a xlink:type="simple" xlink:href="http://portal.mec.gov.br/index.php?option=com_docman&amp;view=download&amp;alias=166361-pceb005-20&amp;category_slug=novembro-2020-pdf&amp;Itemid=30192" text:style-name="Internet_20_link" text:visited-style-name="Visited_20_Internet_20_Link"><text:span text:style-name="Internet_20_link"><text:span text:style-name="T118">Parecer CNE/CEB nº 5/2020, aprovado em 12 de novembro de 2020</text:span></text:span></text:a><text:span text:style-name="T2"> - apreciação de Proposta apresentada pela SETEC/MEC para a <text:s text:c="5"/>4ª </text:span><text:span text:style-name="T3">E</text:span><text:span text:style-name="T2">dição do Catálogo Nacional de Cursos Técnicos </text:span><text:span text:style-name="T3">(</text:span><text:span text:style-name="T2">CNCT</text:span><text:span text:style-name="T3">)</text:span><text:span text:style-name="T2">; </text:span><text:a xlink:type="simple" xlink:href="http://portal.mec.gov.br/index.php?option=com_docman&amp;view=download&amp;alias=167211-rceb002-20&amp;category_slug=dezembro-2020-pdf&amp;Itemid=30192" text:style-name="Internet_20_link" text:visited-style-name="Visited_20_Internet_20_Link"><text:span text:style-name="Internet_20_link"><text:span text:style-name="T118">Resolução CNE/CEB <text:s text:c="4"/>nº 2, de 15 de dezembro de 2020</text:span></text:span></text:a><text:span text:style-name="T2"> – aprov</text:span><text:span text:style-name="T3">ou </text:span><text:span text:style-name="T2">a quarta </text:span><text:span text:style-name="T3">E</text:span><text:span text:style-name="T2">dição do </text:span><text:span text:style-name="T3">CNCT; </text:span><text:a xlink:type="simple" xlink:href="http://portal.mec.gov.br/index.php?option=com_docman&amp;view=download&amp;alias=166341-pcp017-20&amp;category_slug=novembro-2020-pdf&amp;Itemid=30192" text:style-name="Internet_20_link" text:visited-style-name="Visited_20_Internet_20_Link"><text:span text:style-name="Internet_20_link"><text:span text:style-name="T118">Parecer CNE/CP <text:s/>nº 17/2020, aprovado em 10 de novembro de 2020</text:span></text:span></text:a><text:span text:style-name="T2">, reanálise do Parecer CNE/CP nº 7, de 19 de maio de 2020, Lei nº 7.394, de 29 de outubro de 1985, e suas alterações, que disp</text:span><text:span text:style-name="T3">ôs </text:span><text:span text:style-name="T2">sobre o exercício da profissão de </text:span><text:span text:style-name="T3">t</text:span><text:span text:style-name="T2">écnico em Radiologia e </text:span><text:span text:style-name="T3">deu </text:span><text:span text:style-name="T2">outras providências; </text:span><text:span text:style-name="T15">Resolução CEC nº 395/2005, que estabelece</text:span><text:span text:style-name="T16">u as </text:span><text:span text:style-name="T15">diretrizes para a </text:span><text:soft-page-break/><text:span text:style-name="T15">elaboração de instrumentos de gestão das instituições de educação básica, no Sistema de Ensino do Estado do Ceará</text:span><text:bookmark-end text:name="_Hlk114663158"/><text:span text:style-name="T15">; </text:span><text:span text:style-name="T18">Resolução CEE <text:s/>nº 466, de 7 de fevereiro de 2018, que regulament</text:span><text:span text:style-name="T19">ou </text:span><text:span text:style-name="T18">a Educação Profissional Técnica de nível médio</text:span><text:span text:style-name="T17">,</text:span><text:span text:style-name="T15"> no Sistema de Ensino do Estado do Ceará, </text:span><text:span text:style-name="T16">e </text:span><text:span text:style-name="T15">Resolução CEE </text:span><text:span text:style-name="T16">nº </text:span><text:span text:style-name="T15">485, de 15 de julho de 2020, que alter</text:span><text:span text:style-name="T16">ou </text:span><text:span text:style-name="T15"><text:s/>dispositivos da Resolução CEE </text:span><text:span text:style-name="T16">nº </text:span><text:span text:style-name="T15">466/2018.</text:span></text:p>
      <text:p text:style-name="P13"><text:span text:style-name="T58"><text:s/></text:span><text:span text:style-name="T56">III – VOTO D</text:span><text:span text:style-name="T57">A</text:span><text:span text:style-name="T56"> RELATOR</text:span><text:span text:style-name="T57">A</text:span></text:p>
      <text:p text:style-name="P63"><text:span text:style-name="T18">Considerando a </text:span><text:span text:style-name="T20">a</text:span><text:span text:style-name="T18">valiação </text:span><text:span text:style-name="T20">t</text:span><text:span text:style-name="T18">écnica </text:span><text:span text:style-name="T2">do Especialista e </text:span><text:span text:style-name="T18">a </text:span><text:span text:style-name="T20">a</text:span><text:span text:style-name="T18">valiação </text:span><text:span text:style-name="T20">d</text:span><text:span text:style-name="T18">ocumental da </text:span><text:span text:style-name="T20">Cedup/</text:span><text:span text:style-name="T18">CEE, </text:span><text:span text:style-name="T20">voto </text:span><text:span text:style-name="T18">favoravelmente </text:span><text:span text:style-name="T60">pela </text:span><text:span text:style-name="T61">r</text:span><text:span text:style-name="T60">enovação d</text:span><text:span text:style-name="T61">o r</text:span><text:span text:style-name="T60">econhecimento d</text:span><text:span text:style-name="T4">o Curso de Educação Profissional Técnica de Nível Médio em Radiologia - Eixo Tecnológico: Ambiente e Saúde, </text:span><text:span text:style-name="T5">ofertado na </text:span><text:span text:style-name="T4">modalidade </text:span><text:span text:style-name="T5">P</text:span><text:span text:style-name="T4">resencial </text:span><text:span text:style-name="T5">e de </text:span><text:span text:style-name="T4">forma subsequente, com projeção de 180 vagas, pelo</text:span><text:span text:style-name="T62"> Centro de Ensino Grau Técnico – Unidade Washington Soares</text:span><text:span text:style-name="T4">, sediado na </text:span><text:span text:style-name="T6">Avenida </text:span><text:span text:style-name="T62"><text:s/>Washington Soares, </text:span><text:span text:style-name="T63">nº </text:span><text:span text:style-name="T62">3.939, Loja 03, Bairro Sapiranga, CEP: 60.833-005, </text:span><text:span text:style-name="T63">nesta capital, </text:span><text:span text:style-name="T62">com validade </text:span><text:span text:style-name="T4">até 31 </text:span><text:span text:style-name="T5">de dezembro de </text:span><text:span text:style-name="T4">2026, sem interrupção, desde que </text:span><text:span text:style-name="T7">ess</text:span><text:span text:style-name="T4">a Instituição permaneça credenciada, pois a vigência é até 2024, devendo solicitar a renovação d</text:span><text:span text:style-name="T7">o</text:span><text:span text:style-name="T4"> reconhecimento do Curso com, pelo menos, </text:span><text:span text:style-name="T7">noventa </text:span><text:span text:style-name="T4">dias de antecedência do término do prazo de vigência.</text:span></text:p>
      <text:p text:style-name="P68"><text:span text:style-name="T35">Determina-se que seja apresentado </text:span><text:span text:style-name="T38">a este CEE</text:span><text:span text:style-name="T35"> comprovante de Seguro para estudantes em Estágio Curricular Supervisionado; </text:span><text:span text:style-name="T38">a </text:span><text:span text:style-name="T35">inserção de Trabalho de Conclusão de Curso </text:span><text:span text:style-name="T38">(</text:span><text:span text:style-name="T35">TCC</text:span><text:span text:style-name="T38">)</text:span><text:span text:style-name="T35">; a efetivação de Recuperação </text:span><text:span text:style-name="T39">F</text:span><text:span text:style-name="T35">inal </text:span><text:span text:style-name="T38">e o </text:span><text:span text:style-name="T35">redimensionamento da </text:span><text:span text:style-name="T38">b</text:span><text:span text:style-name="T35">iblioteca quanto à disponibilidade de acervo digital.</text:span></text:p>
      <text:p text:style-name="P69"><text:span text:style-name="T35"/></text:p>
      <text:p text:style-name="P70"><text:span text:style-name="T143">Essa Instituição, após a publicação deste Parecer no Diário Oficial do Estado (D.O.E.), deverá se </text:span><text:span text:style-name="T142">cadastrar no </text:span><text:span text:style-name="T144">Sistema Nacional de Informações da Educação Profissional e Tecnológica (</text:span><text:span text:style-name="T142">S</text:span><text:span text:style-name="T145">istec</text:span><text:span text:style-name="T144">)</text:span><text:span text:style-name="T142">/</text:span><text:span text:style-name="T144">Ministério da Educação (</text:span><text:span text:style-name="T142">M</text:span><text:span text:style-name="T145">ec</text:span><text:span text:style-name="T144">)</text:span><text:span text:style-name="T142"> e </text:span><text:span text:style-name="T144">nele </text:span><text:span text:style-name="T142">incluir os dados dos alunos. Após a conclusão do curso, </text:span><text:span text:style-name="T144">essa Instituição </text:span><text:span text:style-name="T142">deverá, ainda, alterar o </text:span><text:span text:style-name="T146">status</text:span><text:span text:style-name="T142"> do aluno para </text:span><text:span text:style-name="T144">CONCLUÍDO</text:span><text:span text:style-name="T142"> e fazer constar no verso do </text:span><text:span text:style-name="T147">seu </text:span><text:span text:style-name="T142">diploma o número do </text:span><text:span text:style-name="T144">C</text:span><text:span text:style-name="T142">adastro do S</text:span><text:span text:style-name="T145">istec </text:span><text:span text:style-name="T142">e registrá-lo em livro próprio da </text:span><text:span text:style-name="T147">I</text:span><text:span text:style-name="T142">nstituição para que tenha validade nacional, conforme </text:span><text:span text:style-name="T144">a </text:span><text:span text:style-name="T142">Resolução CEE nº </text:span><text:span text:style-name="T148">485/2020</text:span><text:span text:style-name="T149">. </text:span><text:span text:style-name="T142"><text:s/></text:span></text:p>
      <text:p text:style-name="P12"><text:span text:style-name="T109">É o parecer, salvo melhor </text:span><text:span text:style-name="T110">juízo.</text:span></text:p>
      <text:p text:style-name="P25">IV – CONCLUSÃO DA CÂMARA</text:p>
      <text:p text:style-name="P14"><text:span text:style-name="T134">Parecer aprovado na Sala Virtual das </text:span>Sessões da Câmara d<text:span text:style-name="T134">a</text:span> Educação Superior e Profissional do Conselho Estadual de Educação, em Fortaleza, <text:span text:style-name="T134">aos </text:span><text:span text:style-name="T59">8</text:span> de <text:span text:style-name="T59">fevereiro </text:span>de 2023.</text:p>
      <text:p text:style-name="P19"/>
      <text:p text:style-name="P21"/>
      <text:p text:style-name="P22">SOFIA DE EVARISTO MENESCAL</text:p>
      <text:p text:style-name="P6">Relator<text:span text:style-name="T123">a</text:span> </text:p>
      <text:p text:style-name="P6"/>
      <text:p text:style-name="P5"/>
      <text:p text:style-name="P16">CUSTÓDIO LUÍS SILVA DE ALMEIDA</text:p>
      <text:p text:style-name="P4">Presidente da C<text:span text:style-name="T135">esp </text:span></text:p>
      <text:p text:style-name="P15"/>
      <text:p text:style-name="P15"/>
      <text:p text:style-name="P20">ADA PIMENTEL GOMES FERNANDES VIEIRA</text:p>
      <text:p text:style-name="P58">Presidente do CE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" style:family="paragraph" style:parent-style-name="Standard">
      <style:paragraph-properties fo:margin-top="0cm" fo:margin-bottom="0cm" style:contextual-spacing="false" fo:line-height="0.564cm" fo:text-align="justify" style:justify-single-word="false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2" style:font-family-complex="Arial" style:font-family-generic-complex="swiss" style:font-pitch-complex="variable" style:font-size-complex="12pt" style:font-weight-complex="bold"/>
    </style:style>
    <style:style style:name="text-justify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DejaVu Sans" style:font-family-asian="'DejaVu San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language="pt" fo:country="BR"/>
    </style:style>
    <style:style style:name="Rodapé_20_Char" style:display-name="Rodapé Char" style:family="text" style:parent-style-name="Default_20_Paragraph_20_Font">
      <style:text-properties fo:language="pt" fo:country="BR"/>
    </style:style>
    <style:style style:name="Corpo_20_de_20_texto_20_3_20_Char" style:display-name="Corpo de texto 3 Char" style:family="text" style:parent-style-name="Default_20_Paragraph_20_Font">
      <style:text-properties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Arial2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2pt" officeooo:paragraph-rsid="00117fc1" style:font-size-asian="12pt" style:font-name-complex="Arial2" style:font-size-complex="12pt"/>
    </style:style>
    <style:style style:name="M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2pt" officeooo:rsid="00117fc1" officeooo:paragraph-rsid="00117fc1" style:font-size-asian="12pt" style:font-name-complex="Arial2" style:font-size-complex="12pt"/>
    </style:style>
    <style:style style:name="MP4" style:family="paragraph" style:parent-style-name="Footer">
      <style:text-properties style:font-name="Arial2" fo:font-size="10pt" officeooo:rsid="00157082" officeooo:paragraph-rsid="00157082" style:font-size-asian="10pt" style:font-size-complex="10pt"/>
    </style:style>
    <style:style style:name="MP5" style:family="paragraph" style:parent-style-name="Footer">
      <style:text-properties style:font-name="Arial2" fo:font-size="10pt" officeooo:rsid="0031b455" officeooo:paragraph-rsid="0031b455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Arial2" fo:font-size="10pt" officeooo:rsid="00157082" officeooo:paragraph-rsid="00157082" style:font-size-asian="10pt" style:font-size-complex="10pt"/>
    </style:style>
    <style:style style:name="MT1" style:family="text">
      <style:text-properties officeooo:rsid="00709ff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6cm, -0.048cm, -0.046cm, -0.04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cm" style:num-format="1" style:print-orientation="portrait" fo:margin-top="1.499cm" fo:margin-bottom="1.4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4" text:anchor-type="as-char" svg:width="3.692cm" svg:height="3.572cm" draw:z-index="11"><draw:image xlink:href="Pictures/10000000000001ED000001DDC008A4D19B378512.png" xlink:type="simple" xlink:show="embed" xlink:actuate="onLoad" draw:mime-type="image/png"/></draw:frame></text:p>
        <text:p text:style-name="MP2">Câmara da Educação Superior e Profissional</text:p>
        <text:p text:style-name="MP3"/>
      </style:header>
      <style:footer>
        <text:p text:style-name="MP4">FOR: SF <text:tab/><text:tab/><text:page-number text:select-page="current">6</text:page-number>/<text:span text:style-name="MT1">6</text:span></text:p>
        <text:p text:style-name="MP5">REV: JAA</text:p>
        <text:p text:style-name="MP6"><draw:frame draw:style-name="Mfr2" draw:name="Figura6" text:anchor-type="char" svg:x="-3cm" svg:y="0.362cm" svg:width="21.59cm" svg:height="1.494cm" draw:z-index="5"><draw:image xlink:href="Pictures/10000000000009B2000000D0701DAEF15B996D6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09:10:18.799000000</meta:creation-date>
    <dc:date>2023-03-09T11:19:40.435000000</dc:date>
    <meta:editing-cycles>75</meta:editing-cycles>
    <meta:generator>LibreOffice/7.3.7.2$Windows_X86_64 LibreOffice_project/e114eadc50a9ff8d8c8a0567d6da8f454beeb84f</meta:generator>
    <meta:editing-duration>PT4H33M32S</meta:editing-duration>
    <meta:document-statistic meta:table-count="3" meta:image-count="2" meta:object-count="0" meta:page-count="6" meta:paragraph-count="180" meta:word-count="2216" meta:character-count="15159" meta:non-whitespace-character-count="12929"/>
    <meta:user-defined meta:name="AppVersion">16.0000</meta:user-defined>
  </office:meta>
</office:document-meta>
</file>