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D000001DDC008A4D19B378512.png" manifest:media-type="image/png"/>
  <manifest:file-entry manifest:full-path="Pictures/10000000000009B2000000D0701DAEF15B996D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Verdana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, 'Segoe UI Symbol'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31cm" fo:margin-left="-0.028cm" table:align="left" style:writing-mode="lr-tb"/>
    </style:style>
    <style:style style:name="Tabela1.A" style:family="table-column">
      <style:table-column-properties style:column-width="6.1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5.537cm"/>
    </style:style>
    <style:style style:name="Tabela1.1" style:family="table-row">
      <style:table-row-properties style:min-row-height="0.7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1.261cm" fo:keep-together="auto"/>
    </style:style>
    <style:style style:name="Tabela1.3" style:family="table-row">
      <style:table-row-properties style:min-row-height="0.799cm" fo:keep-together="auto"/>
    </style:style>
    <style:style style:name="Tabela1.4" style:family="table-row">
      <style:table-row-properties style:min-row-height="0.82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" style:family="table">
      <style:table-properties style:width="13.266cm" table:align="center" style:writing-mode="lr-tb"/>
    </style:style>
    <style:style style:name="Tabela2.A" style:family="table-column">
      <style:table-column-properties style:column-width="7.5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3.014cm"/>
    </style:style>
    <style:style style:name="Tabela2.1" style:family="table-row">
      <style:table-row-properties style:min-row-height="0.284cm" fo:keep-together="auto"/>
    </style:style>
    <style:style style:name="Tabela2.A1" style:family="table-cell">
      <style:table-cell-properties style:vertical-align="top" fo:background-color="#f1f1f1" fo:padding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a2.2" style:family="table-row">
      <style:table-row-properties style:min-row-height="0.459cm" fo:keep-together="auto"/>
    </style:style>
    <style:style style:name="Tabela2.A2" style:family="table-cell">
      <style:table-cell-properties style:vertical-align="top" fo:background-color="#f1f1f1" fo:padding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f1f1f1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ela2.3" style:family="table-row">
      <style:table-row-properties style:min-row-height="0.49cm" fo:keep-together="auto"/>
    </style:style>
    <style:style style:name="Tabela2.B3" style:family="table-cell">
      <style:table-cell-properties style:vertical-align="top" fo:background-color="#f1f1f1" fo:padding="0cm" fo:border="0.75pt solid #000000" style:writing-mode="lr-tb">
        <style:background-image/>
      </style:table-cell-properties>
    </style:style>
    <style:style style:name="Tabela2.4" style:family="table-row">
      <style:table-row-properties style:min-row-height="0.222cm" fo:keep-together="auto"/>
    </style:style>
    <style:style style:name="Tabela2.A4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2.B4" style:family="table-cell">
      <style:table-cell-properties style:vertical-align="top" fo:padding="0cm" fo:border="0.75pt solid #000000" style:writing-mode="lr-tb"/>
    </style:style>
    <style:style style:name="Tabela2.C4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2.5" style:family="table-row">
      <style:table-row-properties style:min-row-height="0.402cm" fo:keep-together="auto"/>
    </style:style>
    <style:style style:name="Tabela2.A5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2.B5" style:family="table-cell">
      <style:table-cell-properties style:vertical-align="top" fo:padding="0cm" fo:border="0.75pt solid #000000" style:writing-mode="lr-tb"/>
    </style:style>
    <style:style style:name="Tabela2.C5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2.6" style:family="table-row">
      <style:table-row-properties style:min-row-height="0.231cm" fo:keep-together="auto"/>
    </style:style>
    <style:style style:name="Tabela2.A6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2.B6" style:family="table-cell">
      <style:table-cell-properties style:vertical-align="top" fo:padding="0cm" fo:border="0.75pt solid #000000" style:writing-mode="lr-tb"/>
    </style:style>
    <style:style style:name="Tabela2.C6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2.7" style:family="table-row">
      <style:table-row-properties style:min-row-height="0.243cm" fo:keep-together="auto"/>
    </style:style>
    <style:style style:name="Tabela2.A7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2.B7" style:family="table-cell">
      <style:table-cell-properties style:vertical-align="top" fo:padding="0cm" fo:border="0.75pt solid #000000" style:writing-mode="lr-tb"/>
    </style:style>
    <style:style style:name="Tabela2.C7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2.8" style:family="table-row">
      <style:table-row-properties style:min-row-height="0.219cm" fo:keep-together="auto"/>
    </style:style>
    <style:style style:name="Tabela2.A8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2.B8" style:family="table-cell">
      <style:table-cell-properties style:vertical-align="top" fo:padding="0cm" fo:border="0.75pt solid #000000" style:writing-mode="lr-tb"/>
    </style:style>
    <style:style style:name="Tabela2.C8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2.9" style:family="table-row">
      <style:table-row-properties style:min-row-height="0.233cm" fo:keep-together="auto"/>
    </style:style>
    <style:style style:name="Tabela2.A9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2.B9" style:family="table-cell">
      <style:table-cell-properties style:vertical-align="top" fo:padding="0cm" fo:border="0.75pt solid #000000" style:writing-mode="lr-tb"/>
    </style:style>
    <style:style style:name="Tabela2.C9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2.10" style:family="table-row">
      <style:table-row-properties style:min-row-height="0.24cm" fo:keep-together="auto"/>
    </style:style>
    <style:style style:name="Tabela2.11" style:family="table-row">
      <style:table-row-properties style:min-row-height="0.247cm" fo:keep-together="auto"/>
    </style:style>
    <style:style style:name="Tabela2.A11" style:family="table-cell">
      <style:table-cell-properties style:vertical-align="top" fo:background-color="#f1f1f1" fo:padding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2.B11" style:family="table-cell">
      <style:table-cell-properties style:vertical-align="top" fo:background-color="#f1f1f1" fo:padding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a3" style:family="table">
      <style:table-properties style:width="13.298cm" table:align="center" style:writing-mode="lr-tb"/>
    </style:style>
    <style:style style:name="Tabela3.A" style:family="table-column">
      <style:table-column-properties style:column-width="7.54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3cm"/>
    </style:style>
    <style:style style:name="Tabela3.1" style:family="table-row">
      <style:table-row-properties style:min-row-height="0.123cm" fo:keep-together="auto"/>
    </style:style>
    <style:style style:name="Tabela3.A1" style:family="table-cell">
      <style:table-cell-properties style:vertical-align="top" fo:background-color="#f1f1f1" fo:padding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a3.2" style:family="table-row">
      <style:table-row-properties style:min-row-height="0.258cm" fo:keep-together="auto"/>
    </style:style>
    <style:style style:name="Tabela3.A2" style:family="table-cell">
      <style:table-cell-properties style:vertical-align="top" fo:background-color="#ededed" fo:padding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ededed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ela3.3" style:family="table-row">
      <style:table-row-properties style:min-row-height="0.115cm" fo:keep-together="auto"/>
    </style:style>
    <style:style style:name="Tabela3.B3" style:family="table-cell">
      <style:table-cell-properties style:vertical-align="top" fo:background-color="#ededed" fo:padding="0cm" fo:border="0.75pt solid #000000" style:writing-mode="lr-tb">
        <style:background-image/>
      </style:table-cell-properties>
    </style:style>
    <style:style style:name="Tabela3.4" style:family="table-row">
      <style:table-row-properties style:min-row-height="0.243cm" fo:keep-together="auto"/>
    </style:style>
    <style:style style:name="Tabela3.A4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3.B4" style:family="table-cell">
      <style:table-cell-properties style:vertical-align="top" fo:padding="0cm" fo:border="0.75pt solid #000000" style:writing-mode="lr-tb"/>
    </style:style>
    <style:style style:name="Tabela3.C4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3.5" style:family="table-row">
      <style:table-row-properties style:min-row-height="0.349cm" fo:keep-together="auto"/>
    </style:style>
    <style:style style:name="Tabela3.A5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3.B5" style:family="table-cell">
      <style:table-cell-properties style:vertical-align="top" fo:padding="0cm" fo:border="0.75pt solid #000000" style:writing-mode="lr-tb"/>
    </style:style>
    <style:style style:name="Tabela3.C5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3.6" style:family="table-row">
      <style:table-row-properties style:min-row-height="0.228cm" fo:keep-together="auto"/>
    </style:style>
    <style:style style:name="Tabela3.A6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3.B6" style:family="table-cell">
      <style:table-cell-properties style:vertical-align="top" fo:padding="0cm" fo:border="0.75pt solid #000000" style:writing-mode="lr-tb"/>
    </style:style>
    <style:style style:name="Tabela3.C6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3.7" style:family="table-row">
      <style:table-row-properties style:min-row-height="0.335cm" fo:keep-together="auto"/>
    </style:style>
    <style:style style:name="Tabela3.A7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3.B7" style:family="table-cell">
      <style:table-cell-properties style:vertical-align="top" fo:padding="0cm" fo:border="0.75pt solid #000000" style:writing-mode="lr-tb"/>
    </style:style>
    <style:style style:name="Tabela3.C7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3.8" style:family="table-row">
      <style:table-row-properties style:min-row-height="0.416cm" fo:keep-together="auto"/>
    </style:style>
    <style:style style:name="Tabela3.A8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3.B8" style:family="table-cell">
      <style:table-cell-properties style:vertical-align="top" fo:padding="0cm" fo:border="0.75pt solid #000000" style:writing-mode="lr-tb"/>
    </style:style>
    <style:style style:name="Tabela3.C8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3.9" style:family="table-row">
      <style:table-row-properties style:min-row-height="0.222cm" fo:keep-together="auto"/>
    </style:style>
    <style:style style:name="Tabela3.A9" style:family="table-cell">
      <style:table-cell-properties style:vertical-align="top" fo:background-color="#f1f1f1" fo:padding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3.B9" style:family="table-cell">
      <style:table-cell-properties style:vertical-align="top" fo:background-color="#f1f1f1" fo:padding="0cm" fo:border="0.75pt solid #000000" style:writing-mode="lr-tb">
        <style:background-image/>
      </style:table-cell-properties>
    </style:style>
    <style:style style:name="Tabela3.C9" style:family="table-cell">
      <style:table-cell-properties style:vertical-align="top" fo:background-color="#f1f1f1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ela3.10" style:family="table-row">
      <style:table-row-properties style:min-row-height="0.328cm" fo:keep-together="auto"/>
    </style:style>
    <style:style style:name="Tabela3.A10" style:family="table-cell">
      <style:table-cell-properties style:vertical-align="top" fo:background-color="#f1f1f1" fo:padding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3.B10" style:family="table-cell">
      <style:table-cell-properties style:vertical-align="top" fo:background-color="#f1f1f1" fo:padding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a4" style:family="table">
      <style:table-properties style:width="13.298cm" table:align="center" style:writing-mode="lr-tb"/>
    </style:style>
    <style:style style:name="Tabela4.A" style:family="table-column">
      <style:table-column-properties style:column-width="7.546cm"/>
    </style:style>
    <style:style style:name="Tabela4.B" style:family="table-column">
      <style:table-column-properties style:column-width="2.752cm"/>
    </style:style>
    <style:style style:name="Tabela4.C" style:family="table-column">
      <style:table-column-properties style:column-width="3cm"/>
    </style:style>
    <style:style style:name="Tabela4.1" style:family="table-row">
      <style:table-row-properties style:min-row-height="0.106cm" fo:keep-together="auto"/>
    </style:style>
    <style:style style:name="Tabela4.A1" style:family="table-cell">
      <style:table-cell-properties style:vertical-align="top" fo:background-color="#f1f1f1" fo:padding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a4.2" style:family="table-row">
      <style:table-row-properties style:min-row-height="0.175cm" fo:keep-together="auto"/>
    </style:style>
    <style:style style:name="Tabela4.A2" style:family="table-cell">
      <style:table-cell-properties style:vertical-align="top" fo:background-color="#f1f1f1" fo:padding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top" fo:background-color="#f1f1f1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ela4.3" style:family="table-row">
      <style:table-row-properties style:min-row-height="0.229cm" fo:keep-together="auto"/>
    </style:style>
    <style:style style:name="Tabela4.B3" style:family="table-cell">
      <style:table-cell-properties style:vertical-align="top" fo:background-color="#f1f1f1" fo:padding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4.C3" style:family="table-cell">
      <style:table-cell-properties style:vertical-align="top" fo:background-color="#f1f1f1" fo:padding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a4.4" style:family="table-row">
      <style:table-row-properties style:min-row-height="0.319cm" fo:keep-together="auto"/>
    </style:style>
    <style:style style:name="Tabela4.A4" style:family="table-cell">
      <style:table-cell-properties style:vertical-align="top" fo:padding="0cm" fo:border-left="0.5pt solid #000000" fo:border-right="0.75pt solid #000000" fo:border-top="0.5pt solid #000000" fo:border-bottom="0.75pt solid #000000" style:writing-mode="lr-tb"/>
    </style:style>
    <style:style style:name="Tabela4.B4" style:family="table-cell">
      <style:table-cell-properties style:vertical-align="top" fo:padding="0cm" fo:border-left="0.75pt solid #000000" fo:border-right="0.75pt solid #000000" fo:border-top="0.5pt solid #000000" fo:border-bottom="0.75pt solid #000000" style:writing-mode="lr-tb"/>
    </style:style>
    <style:style style:name="Tabela4.C4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Tabela4.5" style:family="table-row">
      <style:table-row-properties style:min-row-height="0.116cm" fo:keep-together="auto"/>
    </style:style>
    <style:style style:name="Tabela4.A5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4.B5" style:family="table-cell">
      <style:table-cell-properties style:vertical-align="top" fo:padding="0cm" fo:border="0.75pt solid #000000" style:writing-mode="lr-tb"/>
    </style:style>
    <style:style style:name="Tabela4.C5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4.6" style:family="table-row">
      <style:table-row-properties style:min-row-height="0.145cm" fo:keep-together="auto"/>
    </style:style>
    <style:style style:name="Tabela4.A6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4.B6" style:family="table-cell">
      <style:table-cell-properties style:vertical-align="top" fo:padding="0cm" fo:border="0.75pt solid #000000" style:writing-mode="lr-tb"/>
    </style:style>
    <style:style style:name="Tabela4.C6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4.7" style:family="table-row">
      <style:table-row-properties style:min-row-height="0.249cm" fo:keep-together="auto"/>
    </style:style>
    <style:style style:name="Tabela4.A7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4.B7" style:family="table-cell">
      <style:table-cell-properties style:vertical-align="top" fo:padding="0cm" fo:border="0.75pt solid #000000" style:writing-mode="lr-tb"/>
    </style:style>
    <style:style style:name="Tabela4.C7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4.8" style:family="table-row">
      <style:table-row-properties style:min-row-height="0.381cm" fo:keep-together="auto"/>
    </style:style>
    <style:style style:name="Tabela4.A8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4.B8" style:family="table-cell">
      <style:table-cell-properties style:vertical-align="top" fo:padding="0cm" fo:border="0.75pt solid #000000" style:writing-mode="lr-tb"/>
    </style:style>
    <style:style style:name="Tabela4.C8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4.9" style:family="table-row">
      <style:table-row-properties style:min-row-height="0.097cm" fo:keep-together="auto"/>
    </style:style>
    <style:style style:name="Tabela4.A9" style:family="table-cell">
      <style:table-cell-properties style:vertical-align="top" fo:background-color="#f1f1f1" fo:padding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4.B9" style:family="table-cell">
      <style:table-cell-properties style:vertical-align="top" fo:background-color="#f1f1f1" fo:padding="0cm" fo:border="0.75pt solid #000000" style:writing-mode="lr-tb">
        <style:background-image/>
      </style:table-cell-properties>
    </style:style>
    <style:style style:name="Tabela4.10" style:family="table-row">
      <style:table-row-properties style:min-row-height="0.194cm" fo:keep-together="auto"/>
    </style:style>
    <style:style style:name="Tabela5" style:family="table">
      <style:table-properties style:width="13.298cm" table:align="center" style:writing-mode="lr-tb"/>
    </style:style>
    <style:style style:name="Tabela5.A" style:family="table-column">
      <style:table-column-properties style:column-width="7.546cm"/>
    </style:style>
    <style:style style:name="Tabela5.B" style:family="table-column">
      <style:table-column-properties style:column-width="2.752cm"/>
    </style:style>
    <style:style style:name="Tabela5.C" style:family="table-column">
      <style:table-column-properties style:column-width="3cm"/>
    </style:style>
    <style:style style:name="Tabela5.1" style:family="table-row">
      <style:table-row-properties style:min-row-height="0.106cm" fo:keep-together="auto"/>
    </style:style>
    <style:style style:name="Tabela5.A1" style:family="table-cell">
      <style:table-cell-properties style:vertical-align="top" fo:background-color="#f1f1f1" fo:padding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a5.2" style:family="table-row">
      <style:table-row-properties style:min-row-height="0.097cm" fo:keep-together="auto"/>
    </style:style>
    <style:style style:name="Tabela5.A2" style:family="table-cell">
      <style:table-cell-properties style:vertical-align="top" fo:background-color="#f1f1f1" fo:padding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background-color="#f1f1f1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ela5.B3" style:family="table-cell">
      <style:table-cell-properties style:vertical-align="top" fo:background-color="#f1f1f1" fo:padding="0cm" fo:border="0.75pt solid #000000" style:writing-mode="lr-tb">
        <style:background-image/>
      </style:table-cell-properties>
    </style:style>
    <style:style style:name="Tabela5.4" style:family="table-row">
      <style:table-row-properties style:min-row-height="0.374cm" fo:keep-together="auto"/>
    </style:style>
    <style:style style:name="Tabela5.A4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5.B4" style:family="table-cell">
      <style:table-cell-properties style:vertical-align="top" fo:padding="0cm" fo:border="0.75pt solid #000000" style:writing-mode="lr-tb"/>
    </style:style>
    <style:style style:name="Tabela5.C4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5.5" style:family="table-row">
      <style:table-row-properties style:min-row-height="0.229cm" fo:keep-together="auto"/>
    </style:style>
    <style:style style:name="Tabela5.A5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5.B5" style:family="table-cell">
      <style:table-cell-properties style:vertical-align="top" fo:padding="0cm" fo:border="0.75pt solid #000000" style:writing-mode="lr-tb"/>
    </style:style>
    <style:style style:name="Tabela5.C5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5.6" style:family="table-row">
      <style:table-row-properties style:min-row-height="0.335cm" fo:keep-together="auto"/>
    </style:style>
    <style:style style:name="Tabela5.A6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5.B6" style:family="table-cell">
      <style:table-cell-properties style:vertical-align="top" fo:padding="0cm" fo:border="0.75pt solid #000000" style:writing-mode="lr-tb"/>
    </style:style>
    <style:style style:name="Tabela5.C6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5.7" style:family="table-row">
      <style:table-row-properties style:min-row-height="0.191cm" fo:keep-together="auto"/>
    </style:style>
    <style:style style:name="Tabela5.A7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5.B7" style:family="table-cell">
      <style:table-cell-properties style:vertical-align="top" fo:padding="0cm" fo:border="0.75pt solid #000000" style:writing-mode="lr-tb"/>
    </style:style>
    <style:style style:name="Tabela5.C7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5.8" style:family="table-row">
      <style:table-row-properties style:min-row-height="0.295cm" fo:keep-together="auto"/>
    </style:style>
    <style:style style:name="Tabela5.A8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Tabela5.B8" style:family="table-cell">
      <style:table-cell-properties style:vertical-align="top" fo:padding="0cm" fo:border="0.75pt solid #000000" style:writing-mode="lr-tb"/>
    </style:style>
    <style:style style:name="Tabela5.C8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Tabela5.9" style:family="table-row">
      <style:table-row-properties style:min-row-height="0.245cm" fo:keep-together="auto"/>
    </style:style>
    <style:style style:name="Tabela5.10" style:family="table-row">
      <style:table-row-properties style:min-row-height="0.127cm" fo:keep-together="auto"/>
    </style:style>
    <style:style style:name="Tabela6" style:family="table">
      <style:table-properties style:width="13.501cm" table:align="center" style:writing-mode="lr-tb"/>
    </style:style>
    <style:style style:name="Tabela6.A" style:family="table-column">
      <style:table-column-properties style:column-width="6.001cm"/>
    </style:style>
    <style:style style:name="Tabela6.B" style:family="table-column">
      <style:table-column-properties style:column-width="2.757cm"/>
    </style:style>
    <style:style style:name="Tabela6.C" style:family="table-column">
      <style:table-column-properties style:column-width="2.492cm"/>
    </style:style>
    <style:style style:name="Tabela6.D" style:family="table-column">
      <style:table-column-properties style:column-width="2.251cm"/>
    </style:style>
    <style:style style:name="Tabela6.1" style:family="table-row">
      <style:table-row-properties style:min-row-height="0.485cm" fo:keep-together="auto"/>
    </style:style>
    <style:style style:name="Tabela6.A1" style:family="table-cell">
      <style:table-cell-properties style:vertical-align="top" fo:background-color="#ededed" fo:padding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d0cece" fo:padding="0cm" fo:border="0.5pt solid #000000" style:writing-mode="lr-tb">
        <style:background-image/>
      </style:table-cell-properties>
    </style:style>
    <style:style style:name="Tabela6.A4" style:family="table-cell">
      <style:table-cell-properties style:vertical-align="top" fo:padding="0cm" fo:border="0.5pt solid #000000" style:writing-mode="lr-tb"/>
    </style:style>
    <style:style style:name="Tabela6.B4" style:family="table-cell">
      <style:table-cell-properties style:vertical-align="top" fo:padding="0cm" fo:border="0.5pt solid #000000" style:writing-mode="lr-tb"/>
    </style:style>
    <style:style style:name="Tabela6.C4" style:family="table-cell">
      <style:table-cell-properties style:vertical-align="top" fo:padding="0cm" fo:border="0.5pt solid #000000" style:writing-mode="lr-tb"/>
    </style:style>
    <style:style style:name="Tabela6.D4" style:family="table-cell">
      <style:table-cell-properties style:vertical-align="top" fo:padding="0cm" fo:border="0.5pt solid #000000" style:writing-mode="lr-tb"/>
    </style:style>
    <style:style style:name="Tabela6.A5" style:family="table-cell">
      <style:table-cell-properties style:vertical-align="top" fo:padding="0cm" fo:border="0.5pt solid #000000" style:writing-mode="lr-tb"/>
    </style:style>
    <style:style style:name="Tabela6.B5" style:family="table-cell">
      <style:table-cell-properties style:vertical-align="top" fo:padding="0cm" fo:border="0.5pt solid #000000" style:writing-mode="lr-tb"/>
    </style:style>
    <style:style style:name="Tabela6.C5" style:family="table-cell">
      <style:table-cell-properties style:vertical-align="top" fo:padding="0cm" fo:border="0.5pt solid #000000" style:writing-mode="lr-tb"/>
    </style:style>
    <style:style style:name="Tabela6.D5" style:family="table-cell">
      <style:table-cell-properties style:vertical-align="top" fo:padding="0cm" fo:border="0.5pt solid #000000" style:writing-mode="lr-tb"/>
    </style:style>
    <style:style style:name="Tabela6.A6" style:family="table-cell">
      <style:table-cell-properties style:vertical-align="top" fo:padding="0cm" fo:border="0.5pt solid #000000" style:writing-mode="lr-tb"/>
    </style:style>
    <style:style style:name="Tabela6.B6" style:family="table-cell">
      <style:table-cell-properties style:vertical-align="top" fo:padding="0cm" fo:border="0.5pt solid #000000" style:writing-mode="lr-tb"/>
    </style:style>
    <style:style style:name="Tabela6.C6" style:family="table-cell">
      <style:table-cell-properties style:vertical-align="top" fo:padding="0cm" fo:border="0.5pt solid #000000" style:writing-mode="lr-tb"/>
    </style:style>
    <style:style style:name="Tabela6.D6" style:family="table-cell">
      <style:table-cell-properties style:vertical-align="top" fo:padding="0cm" fo:border="0.5pt solid #000000" style:writing-mode="lr-tb"/>
    </style:style>
    <style:style style:name="Tabela6.7" style:family="table-row">
      <style:table-row-properties style:min-row-height="0.49cm" fo:keep-together="auto"/>
    </style:style>
    <style:style style:name="Tabela6.A7" style:family="table-cell">
      <style:table-cell-properties style:vertical-align="top" fo:padding="0cm" fo:border="0.5pt solid #000000" style:writing-mode="lr-tb"/>
    </style:style>
    <style:style style:name="Tabela6.B7" style:family="table-cell">
      <style:table-cell-properties style:vertical-align="top" fo:padding="0cm" fo:border="0.5pt solid #000000" style:writing-mode="lr-tb"/>
    </style:style>
    <style:style style:name="Tabela6.C7" style:family="table-cell">
      <style:table-cell-properties style:vertical-align="top" fo:padding="0cm" fo:border="0.5pt solid #000000" style:writing-mode="lr-tb"/>
    </style:style>
    <style:style style:name="Tabela6.D7" style:family="table-cell">
      <style:table-cell-properties style:vertical-align="top" fo:padding="0cm" fo:border="0.5pt solid #000000" style:writing-mode="lr-tb"/>
    </style:style>
    <style:style style:name="Tabela6.A8" style:family="table-cell">
      <style:table-cell-properties style:vertical-align="top" fo:background-color="#e7e6e6" fo:padding="0cm" fo:border="0.5pt solid #000000" style:writing-mode="lr-tb">
        <style:background-image/>
      </style:table-cell-properties>
    </style:style>
    <style:style style:name="Tabela6.9" style:family="table-row">
      <style:table-row-properties style:min-row-height="0.152cm" fo:keep-together="auto"/>
    </style:style>
    <style:style style:name="Tabela6.A9" style:family="table-cell">
      <style:table-cell-properties style:vertical-align="top" fo:background-color="#f1f1f1" fo:padding="0cm" fo:border="0.5pt solid #000000" style:writing-mode="lr-tb">
        <style:background-image/>
      </style:table-cell-properties>
    </style:style>
    <style:style style:name="Tabela7" style:family="table">
      <style:table-properties style:width="11.414cm" table:align="center" style:writing-mode="lr-tb"/>
    </style:style>
    <style:style style:name="Tabela7.A" style:family="table-column">
      <style:table-column-properties style:column-width="6.024cm"/>
    </style:style>
    <style:style style:name="Tabela7.B" style:family="table-column">
      <style:table-column-properties style:column-width="5.3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/>
    </style:style>
    <style:style style:name="P2" style:family="paragraph" style:parent-style-name="Text_20_body">
      <style:paragraph-properties fo:margin-top="0.141cm" fo:margin-bottom="0.141cm" style:contextual-spacing="false" fo:text-align="center" style:justify-single-word="false"/>
      <style:text-properties style:font-name="Arial1" fo:font-size="11pt" style:font-size-asian="11pt" style:language-asian="pt" style:country-asian="BR" style:font-name-complex="Arial1" style:font-size-complex="11pt"/>
    </style:style>
    <style:style style:name="P3" style:family="paragraph" style:parent-style-name="Table_20_Paragraph">
      <style:paragraph-properties fo:margin-left="0cm" fo:margin-right="2.94cm" fo:margin-top="0.347cm" fo:margin-bottom="0cm" style:contextual-spacing="false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P4" style:family="paragraph" style:parent-style-name="Table_20_Paragraph">
      <style:paragraph-properties fo:margin-left="0cm" fo:margin-right="0.441cm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P5" style:family="paragraph" style:parent-style-name="Table_20_Paragraph">
      <style:paragraph-properties fo:margin-left="0cm" fo:margin-right="0.441cm" fo:margin-top="0.005cm" fo:margin-bottom="0cm" style:contextual-spacing="false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P6" style:family="paragraph" style:parent-style-name="Table_20_Paragraph">
      <style:paragraph-properties fo:margin-left="0.967cm" fo:margin-right="0.953cm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P7" style:family="paragraph" style:parent-style-name="Table_20_Paragraph">
      <style:paragraph-properties fo:margin-left="0.967cm" fo:margin-right="0.953cm" fo:margin-top="0.005cm" fo:margin-bottom="0cm" style:contextual-spacing="false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P8" style:family="paragraph" style:parent-style-name="Table_20_Paragraph">
      <style:paragraph-properties fo:margin-left="0cm" fo:margin-right="0.437cm" fo:line-height="0.485cm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P9" style:family="paragraph" style:parent-style-name="Table_20_Paragraph">
      <style:paragraph-properties fo:margin-left="0.494cm" fo:margin-right="0cm" fo:text-align="start" style:justify-single-word="false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P10" style:family="paragraph" style:parent-style-name="Table_20_Paragraph">
      <style:paragraph-properties fo:margin-top="0.018cm" fo:margin-bottom="0cm" style:contextual-spacing="false" fo:text-align="start" style:justify-single-word="false" style:snap-to-layout-grid="false"/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P11" style:family="paragraph" style:parent-style-name="Table_20_Paragraph">
      <style:paragraph-properties fo:margin-left="0cm" fo:margin-right="0.437cm" fo:margin-top="0.002cm" fo:margin-bottom="0cm" style:contextual-spacing="false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P12" style:family="paragraph" style:parent-style-name="Table_20_Paragraph">
      <style:paragraph-properties fo:margin-left="0cm" fo:margin-right="2.565cm" fo:line-height="0.469cm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P13" style:family="paragraph" style:parent-style-name="Table_20_Paragraph">
      <style:paragraph-properties fo:margin-left="0.155cm" fo:margin-right="0.136cm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P14" style:family="paragraph" style:parent-style-name="Table_20_Paragraph">
      <style:paragraph-properties fo:margin-left="0cm" fo:margin-right="0.319cm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 style:font-weight-complex="bold"/>
    </style:style>
    <style:style style:name="P15" style:family="paragraph" style:parent-style-name="Table_20_Paragraph">
      <style:paragraph-properties fo:margin-left="0cm" fo:margin-right="0.319cm" fo:margin-top="0.002cm" fo:margin-bottom="0cm" style:contextual-spacing="false" fo:line-height="0.453cm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 style:font-weight-complex="bold"/>
    </style:style>
    <style:style style:name="P16" style:family="paragraph" style:parent-style-name="Table_20_Paragraph">
      <style:paragraph-properties fo:margin-left="0.153cm" fo:margin-right="0.136cm" fo:margin-top="0.002cm" fo:margin-bottom="0cm" style:contextual-spacing="false" fo:line-height="0.453cm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 style:font-weight-complex="bold"/>
    </style:style>
    <style:style style:name="P17" style:family="paragraph" style:parent-style-name="Table_20_Paragraph">
      <style:paragraph-properties fo:margin-left="0.875cm" fo:margin-right="0.857cm" fo:margin-top="0.002cm" fo:margin-bottom="0cm" style:contextual-spacing="false" fo:line-height="0.453cm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 style:font-weight-complex="bold"/>
    </style:style>
    <style:style style:name="P18" style:family="paragraph" style:parent-style-name="Table_20_Paragraph">
      <style:paragraph-properties fo:margin-left="0cm" fo:margin-right="2.94cm" fo:margin-top="0.347cm" fo:margin-bottom="0cm" style:contextual-spacing="false" fo:text-align="center" style:justify-single-word="false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P19" style:family="paragraph" style:parent-style-name="Table_20_Paragraph">
      <style:paragraph-properties fo:margin-left="0cm" fo:margin-right="2.94cm" fo:margin-top="0.353cm" fo:margin-bottom="0cm" style:contextual-spacing="false" fo:text-align="center" style:justify-single-word="false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P20" style:family="paragraph" style:parent-style-name="Table_20_Paragraph">
      <style:paragraph-properties fo:margin-left="0cm" fo:margin-right="0.441cm" fo:text-align="center" style:justify-single-word="false" fo:text-indent="0cm" style:auto-text-indent="false"/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P21" style:family="paragraph" style:parent-style-name="Table_20_Paragraph">
      <style:paragraph-properties fo:margin-left="0.975cm" fo:margin-right="0.953cm" fo:margin-top="0.005cm" fo:margin-bottom="0cm" style:contextual-spacing="false" fo:text-indent="0cm" style:auto-text-indent="false"/>
      <style:text-properties style:font-name="Arial1" fo:font-size="9pt" style:font-name-asian="Calibri" style:font-size-asian="9pt" style:font-name-complex="Arial1" style:font-size-complex="9pt"/>
    </style:style>
    <style:style style:name="P22" style:family="paragraph" style:parent-style-name="Table_20_Paragraph">
      <style:paragraph-properties fo:margin-left="0.975cm" fo:margin-right="0.953cm" fo:text-indent="0cm" style:auto-text-indent="false"/>
      <style:text-properties style:font-name="Arial1" fo:font-size="9pt" style:font-name-asian="Calibri" style:font-size-asian="9pt" style:font-name-complex="Arial1" style:font-size-complex="9pt"/>
    </style:style>
    <style:style style:name="P23" style:family="paragraph" style:parent-style-name="Table_20_Paragraph">
      <style:paragraph-properties fo:margin-left="0.975cm" fo:margin-right="0.953cm" fo:margin-top="0.002cm" fo:margin-bottom="0cm" style:contextual-spacing="false" fo:text-indent="0cm" style:auto-text-indent="false"/>
      <style:text-properties style:font-name="Arial1" fo:font-size="9pt" style:font-name-asian="Calibri" style:font-size-asian="9pt" style:font-name-complex="Arial1" style:font-size-complex="9pt"/>
    </style:style>
    <style:style style:name="P24" style:family="paragraph" style:parent-style-name="Table_20_Paragraph">
      <style:paragraph-properties fo:margin-left="0cm" fo:margin-right="0.429cm" fo:text-indent="0cm" style:auto-text-indent="false"/>
      <style:text-properties style:font-name="Arial1" fo:font-size="9pt" style:font-name-asian="Calibri" style:font-size-asian="9pt" style:font-name-complex="Arial1" style:font-size-complex="9pt"/>
    </style:style>
    <style:style style:name="P25" style:family="paragraph" style:parent-style-name="Table_20_Paragraph">
      <style:paragraph-properties fo:margin-left="0cm" fo:margin-right="0.429cm" fo:margin-top="0.005cm" fo:margin-bottom="0cm" style:contextual-spacing="false" fo:text-indent="0cm" style:auto-text-indent="false"/>
      <style:text-properties style:font-name="Arial1" fo:font-size="9pt" style:font-name-asian="Calibri" style:font-size-asian="9pt" style:font-name-complex="Arial1" style:font-size-complex="9pt"/>
    </style:style>
    <style:style style:name="P26" style:family="paragraph" style:parent-style-name="Table_20_Paragraph">
      <style:paragraph-properties fo:margin-left="0cm" fo:margin-right="0.429cm" fo:margin-top="0.002cm" fo:margin-bottom="0cm" style:contextual-spacing="false" fo:text-indent="0cm" style:auto-text-indent="false"/>
      <style:text-properties style:font-name="Arial1" fo:font-size="9pt" style:font-name-asian="Calibri" style:font-size-asian="9pt" style:font-name-complex="Arial1" style:font-size-complex="9pt"/>
    </style:style>
    <style:style style:name="P27" style:family="paragraph" style:parent-style-name="Table_20_Paragraph">
      <style:paragraph-properties fo:margin-left="0cm" fo:margin-right="0.437cm" fo:text-indent="0cm" style:auto-text-indent="false"/>
      <style:text-properties style:font-name="Arial1" fo:font-size="9pt" style:font-name-asian="Calibri" style:font-size-asian="9pt" style:font-name-complex="Arial1" style:font-size-complex="9pt"/>
    </style:style>
    <style:style style:name="P28" style:family="paragraph" style:parent-style-name="Table_20_Paragraph">
      <style:paragraph-properties fo:margin-left="0cm" fo:margin-right="0.437cm" fo:margin-top="0.005cm" fo:margin-bottom="0cm" style:contextual-spacing="false" fo:text-indent="0cm" style:auto-text-indent="false"/>
      <style:text-properties style:font-name="Arial1" fo:font-size="9pt" style:font-name-asian="Calibri" style:font-size-asian="9pt" style:font-name-complex="Arial1" style:font-size-complex="9pt"/>
    </style:style>
    <style:style style:name="P29" style:family="paragraph" style:parent-style-name="Table_20_Paragraph">
      <style:paragraph-properties fo:margin-left="0.189cm" fo:margin-right="0cm" fo:text-align="start" style:justify-single-word="false" fo:text-indent="0cm" style:auto-text-indent="false"/>
      <style:text-properties style:font-name="Arial1" fo:font-size="9pt" style:font-name-asian="Calibri" style:font-size-asian="9pt" style:font-name-complex="Arial1" style:font-size-complex="9pt"/>
    </style:style>
    <style:style style:name="P30" style:family="paragraph" style:parent-style-name="Table_20_Paragraph">
      <style:paragraph-properties fo:margin-left="0.153cm" fo:margin-right="0.136cm" fo:text-indent="0cm" style:auto-text-indent="false"/>
      <style:text-properties style:font-name="Arial1" fo:font-size="9pt" style:font-name-asian="Calibri" style:font-size-asian="9pt" style:font-name-complex="Arial1" style:font-size-complex="9pt"/>
    </style:style>
    <style:style style:name="P31" style:family="paragraph" style:parent-style-name="Table_20_Paragraph">
      <style:paragraph-properties fo:margin-left="0.875cm" fo:margin-right="0.857cm" fo:text-indent="0cm" style:auto-text-indent="false"/>
      <style:text-properties style:font-name="Arial1" fo:font-size="9pt" style:font-name-asian="Calibri" style:font-size-asian="9pt" style:font-name-complex="Arial1" style:font-size-complex="9pt"/>
    </style:style>
    <style:style style:name="P32" style:family="paragraph" style:parent-style-name="Table_20_Paragraph">
      <style:paragraph-properties fo:margin-left="0.153cm" fo:margin-right="0.136cm" fo:margin-top="0.002cm" fo:margin-bottom="0cm" style:contextual-spacing="false" fo:line-height="0.453cm" fo:text-indent="0cm" style:auto-text-indent="false"/>
      <style:text-properties style:font-name="Arial1" fo:font-size="9pt" style:font-name-asian="Calibri" style:font-size-asian="9pt" style:font-name-complex="Arial1" style:font-size-complex="9pt"/>
    </style:style>
    <style:style style:name="P33" style:family="paragraph" style:parent-style-name="Table_20_Paragraph">
      <style:paragraph-properties fo:margin-left="0.875cm" fo:margin-right="0.857cm" fo:margin-top="0.002cm" fo:margin-bottom="0cm" style:contextual-spacing="false" fo:line-height="0.453cm" fo:text-indent="0cm" style:auto-text-indent="false"/>
      <style:text-properties style:font-name="Arial1" fo:font-size="9pt" style:font-name-asian="Calibri" style:font-size-asian="9pt" style:font-name-complex="Arial1" style:font-size-complex="9pt"/>
    </style:style>
    <style:style style:name="P3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1" fo:font-size="12pt" style:font-size-asian="12pt" style:font-name-complex="Arial1" style:font-size-complex="12pt"/>
    </style:style>
    <style:style style:name="P35" style:family="paragraph" style:parent-style-name="Standard_20__28_user_29_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499cm" style:auto-text-indent="false" style:page-number="auto" fo:background-color="transparent" style:vertical-align="baseline" style:writing-mode="lr-tb"/>
      <style:text-properties style:font-name="Arial1" fo:font-size="12pt" style:font-size-asian="12pt" style:language-asian="pt" style:country-asian="BR" style:font-name-complex="Arial1" style:font-size-complex="12pt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text-align="justify" style:justify-single-word="false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style:font-name="Arial1" fo:language="pt" fo:country="BR" style:language-asian="pt" style:country-asian="BR" style:font-name-complex="Arial1" style:font-size-complex="12pt"/>
    </style:style>
    <style:style style:name="P38" style:family="paragraph" style:parent-style-name="_5f_3ziulaheps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 style:font-weight-complex="bold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499cm" style:auto-text-indent="false" style:page-number="auto" fo:background-color="transparent" style:text-autospace="none" style:writing-mode="lr-tb"/>
      <style:text-properties style:font-name="Arial1" fo:font-weight="bold" style:font-weight-asian="bold" style:font-name-complex="Arial1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/>
      <style:text-properties fo:text-transform="uppercase" fo:color="#000000" loext:opacity="100%" fo:font-size="11pt" style:font-size-asian="11pt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text-transform="uppercase" fo:color="#000000" loext:opacity="100%" fo:font-size="11pt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fo:text-transform="uppercase" fo:color="#000000" loext:opacity="100%" fo:font-size="11pt" style:font-size-asian="11pt" style:font-size-complex="11pt"/>
    </style:style>
    <style:style style:name="P43" style:family="paragraph" style:parent-style-name="Header">
      <style:text-properties fo:color="#000000" loext:opacity="100%"/>
    </style:style>
    <style:style style:name="P44" style:family="paragraph" style:parent-style-name="Footer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45" style:family="paragraph" style:parent-style-name="Footer">
      <style:text-properties fo:color="#000000" loext:opacity="100%" fo:font-size="8pt" style:font-size-asian="8pt" style:font-size-complex="8pt"/>
    </style:style>
    <style:style style:name="P46" style:family="paragraph" style:parent-style-name="Footer">
      <style:paragraph-properties fo:text-align="center" style:justify-single-word="false"/>
      <style:text-properties fo:language="zxx" fo:country="none"/>
    </style:style>
    <style:style style:name="P47" style:family="paragraph" style:parent-style-name="Footer">
      <style:paragraph-properties fo:text-align="start" style:justify-single-word="false"/>
      <style:text-properties officeooo:paragraph-rsid="001fa77c"/>
    </style:style>
    <style:style style:name="P48" style:family="paragraph" style:parent-style-name="Footer">
      <style:paragraph-properties fo:text-align="start" style:justify-single-word="false"/>
    </style:style>
    <style:style style:name="P49" style:family="paragraph" style:parent-style-name="Table_20_Paragraph">
      <style:paragraph-properties fo:margin-left="1.803cm" fo:margin-right="0cm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189cm" fo:margin-right="0cm" fo:margin-top="0.005cm" fo:margin-bottom="0cm" style:contextual-spacing="false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189cm" fo:margin-right="0cm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189cm" fo:margin-right="0cm" fo:margin-top="0.002cm" fo:margin-bottom="0cm" style:contextual-spacing="false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2.665cm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2.665cm" fo:margin-top="0.108cm" fo:margin-bottom="0cm" style:contextual-spacing="false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0.185cm" fo:margin-right="0cm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left="0.185cm" fo:margin-right="0cm" fo:margin-top="0.005cm" fo:margin-bottom="0cm" style:contextual-spacing="false" fo:text-align="start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953cm" fo:margin-top="0.002cm" fo:margin-bottom="0cm" style:contextual-spacing="false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2.544cm" fo:margin-right="0cm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861cm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0.654cm" fo:margin-right="0cm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2.499cm" fo:margin-right="3.493cm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2.043cm" fo:margin-right="0cm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3.493cm" fo:text-align="start" style:justify-single-word="false" fo:text-indent="0cm" style:auto-text-indent="false"/>
    </style:style>
    <style:style style:name="P64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65" style:family="paragraph" style:parent-style-name="Table_20_Paragraph">
      <style:paragraph-properties fo:margin-left="0cm" fo:margin-right="6.533cm" fo:margin-top="0.086cm" fo:margin-bottom="0cm" style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cm" fo:margin-right="6.533cm" fo:margin-top="0.09cm" fo:margin-bottom="0cm" style:contextual-spacing="false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1080e3" fo:hyphenate="tru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.499cm" style:auto-text-indent="false" style:page-number="auto" fo:background-color="transparent" style:text-autospace="none" style:writing-mode="lr-tb"/>
      <style:text-properties fo:hyphenate="tru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none" style:writing-mode="lr-tb"/>
      <style:text-properties fo:hyphenate="true" fo:hyphenation-remain-char-count="2" fo:hyphenation-push-char-count="2" loext:hyphenation-no-caps="false"/>
    </style:style>
    <style:style style:name="P71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499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74" style:family="paragraph" style:parent-style-name="Standard">
      <style:text-properties fo:font-size="12pt" style:font-size-asian="12pt" style:font-size-complex="12pt"/>
    </style:style>
    <style:style style:name="P75" style:family="paragraph" style:parent-style-name="Standard">
      <style:paragraph-properties fo:line-height="150%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style:font-size-asian="12pt" style:language-asian="pt" style:country-asian="BR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none" style:writing-mode="lr-tb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.499cm" style:auto-text-indent="false" style:page-number="auto" fo:background-color="transparent" style:text-autospace="none" style:writing-mode="lr-tb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none" style:writing-mode="lr-tb"/>
      <style:text-properties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3.286cm" fo:margin-right="-0.005cm" fo:margin-top="0.101cm" fo:margin-bottom="0.101cm" style:contextual-spacing="false" style:line-height-at-least="0.176cm" fo:text-align="justify" style:justify-single-word="false" fo:text-indent="-3.321cm" style:auto-text-indent="false" style:snap-to-layout-grid="false"/>
    </style:style>
    <style:style style:name="P87" style:family="paragraph" style:parent-style-name="Standard_20__28_user_29_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499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88" style:family="paragraph" style:parent-style-name="Standard_20__28_user_29_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499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.101cm" fo:margin-bottom="0.101cm" style:contextual-spacing="false" style:line-height-at-least="0.176cm" style:snap-to-layout-grid="false">
        <style:tab-stops>
          <style:tab-stop style:position="2.251cm"/>
        </style:tab-stops>
      </style:paragraph-properties>
    </style:style>
    <style:style style:name="P90" style:family="paragraph" style:parent-style-name="Standard">
      <style:paragraph-properties style:line-height-at-least="0.176cm"/>
    </style:style>
    <style:style style:name="P9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2f5496" loext:opacity="100%"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text-align="justify" style:justify-single-word="false" fo:orphans="2" fo:widows="2" fo:hyphenation-ladder-count="no-limit"/>
      <style:text-properties fo:color="#2f5496" loext:opacity="100%"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93" style:family="paragraph" style:parent-style-name="Standard">
      <style:paragraph-properties style:line-height-at-least="0.176cm"/>
      <style:text-properties fo:color="#2f5496" loext:opacity="100%" fo:font-size="12pt" style:font-name-asian="Arial1" style:font-size-asian="12pt" style:language-asian="pt" style:country-asian="BR" style:font-size-complex="12pt"/>
    </style:style>
    <style:style style:name="P94" style:family="paragraph" style:parent-style-name="Standard">
      <style:paragraph-properties fo:text-align="justify" style:justify-single-word="false" fo:orphans="2" fo:widows="2" fo:hyphenation-ladder-count="no-limit"/>
      <style:text-properties fo:color="#2f5496" loext:opacity="100%" fo:font-size="8pt" fo:font-weight="bold" style:font-size-asian="8pt" style:language-asian="pt" style:country-asian="BR" style:font-weight-asian="bold" style:font-size-complex="8pt" style:font-weight-complex="bold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2" fo:widows="2" fo:hyphenation-ladder-count="no-limit"/>
      <style:text-properties fo:color="#2f5496" loext:opacity="100%" fo:font-weight="bold" style:language-asian="pt" style:country-asian="BR" style:font-weight-asian="bold" style:font-weight-complex="bold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true" fo:text-align="center" style:justify-single-word="false" fo:orphans="2" fo:widows="2" fo:hyphenation-ladder-count="no-limit"/>
      <style:text-properties fo:font-size="8pt" fo:font-weight="bold" style:font-size-asian="8pt" style:language-asian="pt" style:country-asian="BR" style:font-weight-asian="bold" style:font-size-complex="8pt" style:font-weight-complex="bold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center" style:justify-single-word="false" fo:orphans="2" fo:widows="2" fo:hyphenation-ladder-count="no-limit"/>
      <style:text-properties style:language-asian="pt" style:country-asian="BR" style:font-size-complex="12pt" fo:hyphenate="true" fo:hyphenation-remain-char-count="2" fo:hyphenation-push-char-count="2" loext:hyphenation-no-caps="false"/>
    </style:style>
    <style:style style:name="P98" style:family="paragraph" style:parent-style-name="Standard">
      <style:paragraph-properties style:line-height-at-least="0.176cm" fo:text-align="center" style:justify-single-word="false"/>
      <style:text-properties style:language-asian="pt" style:country-asian="BR"/>
    </style:style>
    <style:style style:name="P99" style:family="paragraph" style:parent-style-name="Standard">
      <style:paragraph-properties style:line-height-at-least="0.176cm" fo:text-align="center" style:justify-single-word="false" style:snap-to-layout-grid="false"/>
      <style:text-properties style:language-asian="pt" style:country-asian="BR"/>
    </style:style>
    <style:style style:name="P100" style:family="paragraph" style:parent-style-name="Standard">
      <style:paragraph-properties style:line-height-at-least="0.176cm"/>
      <style:text-properties style:language-asian="pt" style:country-asian="BR"/>
    </style:style>
    <style:style style:name="P101" style:family="paragraph" style:parent-style-name="Table_20_Paragraph">
      <style:paragraph-properties fo:margin-left="0cm" fo:margin-right="6.533cm" fo:margin-top="0.086cm" fo:margin-bottom="0cm" style:contextual-spacing="false" fo:text-indent="0cm" style:auto-text-indent="false"/>
    </style:style>
    <style:style style:name="P102" style:family="paragraph" style:parent-style-name="Table_20_Paragraph">
      <style:paragraph-properties fo:margin-left="0cm" fo:margin-right="0.437cm" fo:margin-top="0.005cm" fo:margin-bottom="0cm" style:contextual-spacing="false" fo:text-indent="0cm" style:auto-text-indent="false"/>
    </style:style>
    <style:style style:name="P103" style:family="paragraph" style:parent-style-name="Table_20_Paragraph">
      <style:paragraph-properties fo:margin-left="0cm" fo:margin-right="0.953cm" fo:line-height="0.485cm" fo:text-indent="0cm" style:auto-text-indent="false"/>
    </style:style>
    <style:style style:name="P104" style:family="paragraph" style:parent-style-name="Table_20_Paragraph">
      <style:paragraph-properties fo:margin-left="0cm" fo:margin-right="0.437cm" fo:line-height="0.485cm" fo:text-indent="0cm" style:auto-text-indent="false"/>
    </style:style>
    <style:style style:name="P105" style:family="paragraph" style:parent-style-name="Table_20_Paragraph">
      <style:paragraph-properties fo:margin-left="0cm" fo:margin-right="0.953cm" fo:line-height="0.485cm" fo:text-align="start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953cm" fo:margin-top="0.002cm" fo:margin-bottom="0cm" style:contextual-spacing="false" fo:text-indent="0cm" style:auto-text-indent="false"/>
    </style:style>
    <style:style style:name="P107" style:family="paragraph" style:parent-style-name="Table_20_Paragraph">
      <style:paragraph-properties fo:margin-left="0cm" fo:margin-right="0.99cm" fo:text-indent="0cm" style:auto-text-indent="false"/>
    </style:style>
    <style:style style:name="P108" style:family="paragraph" style:parent-style-name="Table_20_Paragraph">
      <style:paragraph-properties fo:margin-left="0cm" fo:margin-right="0.319cm" fo:text-indent="0cm" style:auto-text-indent="false"/>
    </style:style>
    <style:style style:name="P109" style:family="paragraph" style:parent-style-name="Table_20_Paragraph">
      <style:paragraph-properties fo:margin-left="0.189cm" fo:margin-right="0cm" fo:margin-top="0.002cm" fo:margin-bottom="0cm" style:contextual-spacing="false" fo:line-height="0.453cm" fo:text-align="start" style:justify-single-word="false" fo:text-indent="0cm" style:auto-text-indent="false"/>
    </style:style>
    <style:style style:name="P110" style:family="paragraph" style:parent-style-name="Standard">
      <style:paragraph-properties style:line-height-at-least="0.176cm" fo:text-align="center" style:justify-single-word="false"/>
      <style:text-properties fo:font-weight="bold" style:language-asian="pt" style:country-asian="BR" style:font-weight-asian="bold" style:font-weight-complex="bold"/>
    </style:style>
    <style:style style:name="P111" style:family="paragraph" style:parent-style-name="Standard">
      <style:paragraph-properties fo:margin-top="0.101cm" fo:margin-bottom="0.101cm" style:contextual-spacing="false" style:line-height-at-least="0.176cm" style:snap-to-layout-grid="false"/>
      <style:text-properties fo:font-size="11pt" style:font-size-asian="11pt" style:font-size-complex="11pt"/>
    </style:style>
    <style:style style:name="P112" style:family="paragraph" style:parent-style-name="Standard">
      <style:paragraph-properties fo:margin-left="0cm" fo:margin-right="-0.123cm" fo:margin-top="0.101cm" fo:margin-bottom="0.101cm" style:contextual-spacing="false" style:line-height-at-least="0.176cm" fo:text-indent="0cm" style:auto-text-indent="false" style:snap-to-layout-grid="false"/>
      <style:text-properties fo:font-size="11pt" style:font-size-asian="11pt" style:font-size-complex="11pt"/>
    </style:style>
    <style:style style:name="P113" style:family="paragraph" style:parent-style-name="Standard">
      <style:paragraph-properties fo:margin-left="0.009cm" fo:margin-right="-0.071cm" fo:margin-top="0.101cm" fo:margin-bottom="0.101cm" style:contextual-spacing="false" style:line-height-at-least="0.176cm" fo:text-indent="0cm" style:auto-text-indent="false" style:snap-to-layout-grid="false"/>
      <style:text-properties fo:font-size="11pt" style:font-size-asian="11pt" style:font-size-complex="11pt"/>
    </style:style>
    <style:style style:name="P114" style:family="paragraph" style:parent-style-name="Frame_20_contents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vertical-align="baseline" style:writing-mode="lr-tb"/>
      <style:text-properties fo:hyphenate="false" fo:hyphenation-remain-char-count="2" fo:hyphenation-push-char-count="2" loext:hyphenation-no-caps="false"/>
    </style:style>
    <style:style style:name="P115" style:family="paragraph" style:parent-style-name="Parágrafo_20_da_20_Lista" style:list-style-name="WW8Num11">
      <loext:graphic-properties draw:fill="none"/>
      <style:paragraph-properties fo:margin-left="2.101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25cm"/>
        </style:tab-stops>
      </style:paragraph-properties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116" style:family="paragraph" style:parent-style-name="Parágrafo_20_da_20_Lista" style:list-style-name="WW8Num11">
      <loext:graphic-properties draw:fill="none"/>
      <style:paragraph-properties fo:margin-left="2.101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25cm"/>
        </style:tab-stops>
      </style:paragraph-properties>
      <style:text-properties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17" style:family="paragraph" style:parent-style-name="Standard" style:list-style-name="WW8Num11" style:master-page-name="">
      <loext:graphic-properties draw:fill="none"/>
      <style:paragraph-properties fo:margin-left="2.101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9" style:family="paragraph">
      <style:paragraph-properties fo:margin-left="0.035cm" fo:margin-right="0cm" fo:margin-top="0.018cm" fo:margin-bottom="0cm" fo:text-indent="0cm" style:text-autospace="none" style:writing-mode="lr-tb"/>
    </style:style>
    <style:style style:name="P120" style:family="paragraph">
      <loext:graphic-properties draw:fill="none" draw:fill-color="#ffffff"/>
      <style:paragraph-properties fo:margin-left="0.035cm" fo:margin-right="0cm" fo:margin-top="0.018cm" fo:margin-bottom="0cm" fo:text-indent="0cm" style:text-autospace="none" style:writing-mode="lr-tb"/>
    </style:style>
    <style:style style:name="T1" style:family="text">
      <style:text-properties style:font-name="Arial1" officeooo:rsid="001bdc62"/>
    </style:style>
    <style:style style:name="T2" style:family="text">
      <style:text-properties style:font-name="Arial1" fo:font-weight="bold" style:font-name-asian="Arial1" style:font-weight-asian="bold" style:font-name-complex="Arial1" style:font-size-complex="12pt" style:font-weight-complex="bold"/>
    </style:style>
    <style:style style:name="T3" style:family="text">
      <style:text-properties style:font-name="Arial1" fo:language="pt" fo:country="BR" fo:font-weight="bold" style:font-name-asian="Arial1" style:font-weight-asian="bold" style:font-name-complex="Arial1" style:font-size-complex="12pt" style:font-weight-complex="bold"/>
    </style:style>
    <style:style style:name="T4" style:family="text">
      <style:text-properties style:font-name="Arial1" fo:language="pt" fo:country="BR" style:language-asian="pt" style:country-asian="BR" style:font-name-complex="Arial1" style:font-size-complex="12pt"/>
    </style:style>
    <style:style style:name="T5" style:family="text">
      <style:text-properties style:font-name="Arial1" fo:language="pt" fo:country="BR" style:font-name-asian="Arial1" style:font-name-complex="Arial1" style:font-size-complex="12pt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style:language-asian="pt" style:country-asian="BR" style:font-name-complex="Arial1"/>
    </style:style>
    <style:style style:name="T8" style:family="text">
      <style:text-properties style:font-name="Arial1" style:language-asian="pt" style:country-asian="BR" style:font-name-complex="Arial1" style:font-size-complex="12pt"/>
    </style:style>
    <style:style style:name="T9" style:family="text">
      <style:text-properties style:font-name="Arial1" style:language-asian="pt" style:country-asian="BR" style:font-name-complex="Arial1" style:font-weight-complex="bold"/>
    </style:style>
    <style:style style:name="T10" style:family="text">
      <style:text-properties style:font-name="Arial1" fo:font-size="9pt" fo:font-weight="bold" style:font-name-asian="Calibri" style:font-size-asian="9pt" style:font-weight-asian="bold" style:font-name-complex="Arial1" style:font-size-complex="9pt"/>
    </style:style>
    <style:style style:name="T11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12" style:family="text">
      <style:text-properties style:font-name="Arial1" fo:font-size="9pt" fo:letter-spacing="-0.005cm" fo:font-weight="bold" style:font-name-asian="Calibri" style:font-size-asian="9pt" style:font-weight-asian="bold" style:font-name-complex="Arial1" style:font-size-complex="9pt"/>
    </style:style>
    <style:style style:name="T13" style:family="text">
      <style:text-properties style:font-name="Arial1" fo:font-size="9pt" fo:letter-spacing="-0.005cm" style:font-name-asian="Calibri" style:font-size-asian="9pt" style:font-name-complex="Arial1" style:font-size-complex="9pt"/>
    </style:style>
    <style:style style:name="T14" style:family="text">
      <style:text-properties style:font-name="Arial1" fo:font-size="9pt" style:font-name-asian="Calibri" style:font-size-asian="9pt" style:font-name-complex="Arial1" style:font-size-complex="9pt"/>
    </style:style>
    <style:style style:name="T15" style:family="text">
      <style:text-properties style:font-name="Arial1" fo:font-size="9pt" fo:letter-spacing="-0.007cm" fo:font-weight="bold" style:font-name-asian="Calibri" style:font-size-asian="9pt" style:font-weight-asian="bold" style:font-name-complex="Arial1" style:font-size-complex="9pt"/>
    </style:style>
    <style:style style:name="T16" style:family="text">
      <style:text-properties style:font-name="Arial1" fo:font-size="9pt" fo:letter-spacing="-0.007cm" style:font-name-asian="Calibri" style:font-size-asian="9pt" style:font-name-complex="Arial1" style:font-size-complex="9pt"/>
    </style:style>
    <style:style style:name="T17" style:family="text">
      <style:text-properties style:font-name="Arial1" fo:font-size="9pt" fo:letter-spacing="-0.004cm" style:font-name-asian="Calibri" style:font-size-asian="9pt" style:font-name-complex="Arial1" style:font-size-complex="9pt"/>
    </style:style>
    <style:style style:name="T18" style:family="text">
      <style:text-properties style:font-name="Arial1" fo:font-size="9pt" fo:letter-spacing="-0.004cm" fo:font-weight="bold" style:font-name-asian="Calibri" style:font-size-asian="9pt" style:font-weight-asian="bold" style:font-name-complex="Arial1" style:font-size-complex="9pt"/>
    </style:style>
    <style:style style:name="T19" style:family="text">
      <style:text-properties style:font-name="Arial1" fo:font-size="9pt" fo:letter-spacing="-0.002cm" style:font-name-asian="Calibri" style:font-size-asian="9pt" style:font-name-complex="Arial1" style:font-size-complex="9pt"/>
    </style:style>
    <style:style style:name="T20" style:family="text">
      <style:text-properties style:font-name="Arial1" fo:font-size="9pt" fo:letter-spacing="-0.002cm" fo:font-weight="bold" style:font-name-asian="Calibri" style:font-size-asian="9pt" style:font-weight-asian="bold" style:font-name-complex="Arial1" style:font-size-complex="9pt"/>
    </style:style>
    <style:style style:name="T21" style:family="text">
      <style:text-properties style:font-name="Arial1" fo:font-size="9pt" fo:letter-spacing="0.002cm" style:font-name-asian="Calibri" style:font-size-asian="9pt" style:font-name-complex="Arial1" style:font-size-complex="9pt"/>
    </style:style>
    <style:style style:name="T22" style:family="text">
      <style:text-properties style:font-name="Arial1" fo:font-size="9pt" fo:letter-spacing="0.002cm" fo:font-weight="bold" style:font-name-asian="Calibri" style:font-size-asian="9pt" style:font-weight-asian="bold" style:font-name-complex="Arial1" style:font-size-complex="9pt"/>
    </style:style>
    <style:style style:name="T23" style:family="text">
      <style:text-properties style:font-name="Arial1" fo:font-size="9pt" fo:letter-spacing="-0.009cm" style:font-name-asian="Calibri" style:font-size-asian="9pt" style:font-name-complex="Arial1" style:font-size-complex="9pt"/>
    </style:style>
    <style:style style:name="T24" style:family="text">
      <style:text-properties style:font-name="Arial1" fo:font-size="9pt" fo:letter-spacing="-0.009cm" fo:font-weight="bold" style:font-name-asian="Calibri" style:font-size-asian="9pt" style:font-weight-asian="bold" style:font-name-complex="Arial1" style:font-size-complex="9pt"/>
    </style:style>
    <style:style style:name="T25" style:family="text">
      <style:text-properties style:font-name="Arial1" fo:font-size="10pt" fo:font-weight="bold" style:font-name-asian="Calibri" style:font-size-asian="10pt" style:font-weight-asian="bold" style:font-name-complex="Arial1" style:font-size-complex="10pt"/>
    </style:style>
    <style:style style:name="T26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27" style:family="text">
      <style:text-properties style:font-name="Arial1" fo:font-size="10pt" fo:letter-spacing="-0.002cm" fo:font-weight="bold" style:font-name-asian="Calibri" style:font-size-asian="10pt" style:font-weight-asian="bold" style:font-name-complex="Arial1" style:font-size-complex="10pt"/>
    </style:style>
    <style:style style:name="T28" style:family="text">
      <style:text-properties style:font-name="Arial1" fo:font-size="12pt" style:font-size-asian="12pt" style:font-name-complex="Arial1" style:font-size-complex="12pt"/>
    </style:style>
    <style:style style:name="T29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T30" style:family="text">
      <style:text-properties style:font-name="Arial1" style:font-name-asian="Arial1" style:font-name-complex="Arial1" style:font-size-complex="12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8pt" officeooo:rsid="001f1610" style:font-name-asian="Arial1" style:font-size-asian="7pt" style:font-size-complex="8pt"/>
    </style:style>
    <style:style style:name="T33" style:family="text">
      <style:text-properties fo:color="#000000" loext:opacity="100%" style:font-name-asian="Arial1"/>
    </style:style>
    <style:style style:name="T34" style:family="text">
      <style:text-properties fo:color="#000000" loext:opacity="100%" officeooo:rsid="0022958e"/>
    </style:style>
    <style:style style:name="T35" style:family="text">
      <style:text-properties fo:color="#000000" loext:opacity="100%" style:font-name="Arial1" style:font-name-complex="Arial1"/>
    </style:style>
    <style:style style:name="T36" style:family="text">
      <style:text-properties fo:color="#000000" loext:opacity="100%" style:font-name="Arial1" style:language-asian="pt" style:country-asian="BR" style:font-name-complex="Arial1"/>
    </style:style>
    <style:style style:name="T37" style:family="text">
      <style:text-properties fo:color="#000000" loext:opacity="100%" style:font-name="Arial1" style:language-asian="pt" style:country-asian="BR" style:font-name-complex="Arial1" style:font-weight-complex="bold"/>
    </style:style>
    <style:style style:name="T38" style:family="text">
      <style:text-properties fo:color="#000000" loext:opacity="100%" style:font-name="Arial1" fo:background-color="#f9f9f9" loext:char-shading-value="0" style:font-name-complex="Arial1"/>
    </style:style>
    <style:style style:name="T39" style:family="text">
      <style:text-properties fo:color="#000000" loext:opacity="100%" style:font-name="Arial1" style:text-underline-style="none" style:font-name-complex="Arial1" style:font-size-complex="12pt"/>
    </style:style>
    <style:style style:name="T40" style:family="text">
      <style:text-properties fo:color="#000000" loext:opacity="100%" style:font-name="Arial1" fo:language="pt" fo:country="BR" style:text-underline-style="none" style:font-name-complex="Arial1" style:font-size-complex="12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010f15e" style:font-weight-asian="bold" style:font-weight-complex="bold"/>
    </style:style>
    <style:style style:name="T43" style:family="text">
      <style:text-properties fo:font-weight="bold" officeooo:rsid="0010f15e" fo:background-color="transparent" loext:char-shading-value="0" style:font-weight-asian="bold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39d525" style:font-size-asian="12pt" style:font-weight-asian="bold" style:font-size-complex="12pt"/>
    </style:style>
    <style:style style:name="T47" style:family="tex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T48" style:family="text">
      <style:text-properties fo:font-size="12pt" fo:font-weight="bold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49" style:family="text">
      <style:text-properties fo:font-size="12pt" fo:font-weight="bold" officeooo:rsid="0022d80f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style:font-size-asian="12pt" style:font-size-complex="12pt" style:font-weight-complex="bold"/>
    </style:style>
    <style:style style:name="T52" style:family="text">
      <style:text-properties fo:font-size="12pt" officeooo:rsid="001080e3" style:font-size-asian="12pt" style:font-size-complex="12pt" style:font-weight-complex="bold"/>
    </style:style>
    <style:style style:name="T53" style:family="text">
      <style:text-properties fo:font-size="12pt" officeooo:rsid="0022958e" style:font-size-asian="12pt" style:font-size-complex="12pt"/>
    </style:style>
    <style:style style:name="T54" style:family="text">
      <style:text-properties fo:font-size="12pt" style:font-size-asian="12pt" style:language-asian="pt" style:country-asian="BR" style:font-size-complex="12pt"/>
    </style:style>
    <style:style style:name="T55" style:family="text">
      <style:text-properties fo:font-size="12pt" style:font-size-asian="12pt" style:language-asian="pt" style:country-asian="BR" style:font-size-complex="12pt" style:font-weight-complex="bold"/>
    </style:style>
    <style:style style:name="T56" style:family="text">
      <style:text-properties fo:font-size="12pt" officeooo:rsid="001080e3" style:font-size-asian="12pt" style:language-asian="pt" style:country-asian="BR" style:font-size-complex="12pt" style:font-weight-complex="bold"/>
    </style:style>
    <style:style style:name="T57" style:family="text">
      <style:text-properties fo:font-size="12pt" officeooo:rsid="0010f15e" style:font-size-asian="12pt" style:language-asian="pt" style:country-asian="BR" style:font-size-complex="12pt" style:font-weight-complex="bold"/>
    </style:style>
    <style:style style:name="T58" style:family="text">
      <style:text-properties fo:font-size="12pt" fo:background-color="#ffffff" loext:char-shading-value="0" style:font-size-asian="12pt" style:font-size-complex="12pt"/>
    </style:style>
    <style:style style:name="T59" style:family="text">
      <style:text-properties fo:font-size="12pt" style:font-name-asian="Arial1" style:font-size-asian="12pt" style:font-size-complex="12pt"/>
    </style:style>
    <style:style style:name="T60" style:family="text">
      <style:text-properties fo:font-size="12pt" fo:font-style="italic" style:font-size-asian="12pt" style:font-style-asian="italic" style:font-size-complex="12pt" style:font-style-complex="italic"/>
    </style:style>
    <style:style style:name="T61" style:family="text">
      <style:text-properties fo:font-size="12pt" fo:font-style="italic" style:font-size-asian="12pt" style:language-asian="pt" style:country-asian="BR" style:font-style-asian="italic" style:font-size-complex="12pt" style:font-style-complex="italic"/>
    </style:style>
    <style:style style:name="T62" style:family="text">
      <style:text-properties fo:font-size="12pt" fo:background-color="transparent" loext:char-shading-value="0" style:font-size-asian="12pt" style:language-asian="pt" style:country-asian="BR" style:font-size-complex="12pt"/>
    </style:style>
    <style:style style:name="T63" style:family="text">
      <style:text-properties fo:font-size="12pt" fo:font-weight="normal" officeooo:rsid="0039d525" style:font-size-asian="12pt" style:font-weight-asian="normal" style:font-size-complex="12pt" style:font-weight-complex="normal"/>
    </style:style>
    <style:style style:name="T64" style:family="text">
      <style:text-properties style:language-asian="pt" style:country-asian="BR"/>
    </style:style>
    <style:style style:name="T65" style:family="text">
      <style:text-properties style:font-name-asian="Arial1" style:language-asian="pt" style:country-asian="BR"/>
    </style:style>
    <style:style style:name="T66" style:family="text">
      <style:text-properties fo:language="pt" fo:country="BR"/>
    </style:style>
    <style:style style:name="T67" style:family="text">
      <style:text-properties fo:font-size="11pt" style:font-size-asian="11pt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style:font-name-asian="Arial1" style:font-size-asian="11pt"/>
    </style:style>
    <style:style style:name="T70" style:family="text">
      <style:text-properties fo:font-size="11pt" style:font-name-asian="Arial1" style:font-size-asian="11pt" style:font-size-complex="11pt"/>
    </style:style>
    <style:style style:name="T71" style:family="text">
      <style:text-properties fo:font-weight="normal" officeooo:rsid="0010f15e" style:font-weight-asian="normal" style:font-weight-complex="normal"/>
    </style:style>
    <style:style style:name="T72" style:family="text">
      <style:text-properties fo:font-weight="normal" officeooo:rsid="0010f15e" fo:background-color="transparent" loext:char-shading-value="0" style:font-weight-asian="normal" style:font-weight-complex="normal"/>
    </style:style>
    <style:style style:name="T73" style:family="text">
      <style:text-properties fo:font-weight="normal" officeooo:rsid="001321ea" fo:background-color="transparent" loext:char-shading-value="0" style:font-weight-asian="normal" style:font-weight-complex="normal"/>
    </style:style>
    <style:style style:name="T74" style:family="text">
      <style:text-properties officeooo:rsid="00175b43"/>
    </style:style>
    <style:style style:name="T75" style:family="text">
      <style:text-properties officeooo:rsid="0036b6a9"/>
    </style:style>
    <style:style style:name="T76" style:family="text">
      <style:text-properties officeooo:rsid="0039d525"/>
    </style:style>
    <style:style style:name="T77" style:family="text">
      <style:text-properties fo:color="#2f5496" loext:opacity="100%" fo:font-size="14pt" style:font-size-asian="14pt" style:font-size-complex="14pt"/>
    </style:style>
    <style:style style:name="T78" style:family="text">
      <style:text-properties officeooo:rsid="003e86ec"/>
    </style:style>
    <style:style style:name="T79" style:family="text">
      <style:text-properties style:use-window-font-color="true" loext:opacity="0%" style:font-name="Times New Roman" fo:font-size="12pt" fo:language="none" fo:country="non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88cm, -0.088cm, -0.088cm, -0.08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6"><text:span text:style-name="T44">INTERESSADO: </text:span><text:span text:style-name="T51">Instituto Philum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68"><text:span text:style-name="T44">EMENTA</text:span><text:span text:style-name="T50">: </text:span><text:span text:style-name="T51">Renova o </text:span><text:span text:style-name="T52">r</text:span><text:span text:style-name="T50">econhecimento do </text:span><text:span text:style-name="T51">Curso de Educação Profissional Técnica de Nível Médio em Segurança do Trabalho - Eixo Tecnológico: Segurança, </text:span><text:span text:style-name="T52">ofertado na </text:span><text:span text:style-name="T51">modalidade Educação a Distância (EaD) </text:span><text:span text:style-name="T52">e na </text:span><text:span text:style-name="T51">forma subsequente, de 2 </text:span><text:span text:style-name="T52">(duas)</text:span><text:span text:style-name="T51"> turmas com até 20 </text:span><text:span text:style-name="T52">(vinte) </text:span><text:span text:style-name="T51">alunos, pelo Instituto Philum, instituição mantida pelo </text:span><text:span text:style-name="T55">Centro de Idiomas, Ensino Técnico, Treinamento e Pesquisa do Nordeste </text:span><text:span text:style-name="T56">(</text:span><text:span text:style-name="T55">CIETEP</text:span><text:span text:style-name="T56">) </text:span><text:span text:style-name="T57">e sediada </text:span><text:span text:style-name="T55">na Rua Raimundo Alves Bezerra, </text:span><text:span text:style-name="T57">nº </text:span><text:span text:style-name="T55">207, Bairro Centro, </text:span><text:span text:style-name="T57">CEP: 63.960-000, no município de </text:span><text:span text:style-name="T55">Banabuiú</text:span><text:span text:style-name="T51">, até 31 de dezembro de 2025, e dá outras providências.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89"><text:span text:style-name="T44">RELATOR: </text:span><text:span text:style-name="T63">Petronio</text:span><text:span text:style-name="T46"> </text:span><text:span text:style-name="T50">Emanuel Timbó Braga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11"><text:span text:style-name="T42">PROCESSO Nº </text:span><text:bookmark-start text:name="_Hlk112870705"/>00452726/2022<text:bookmark-end text:name="_Hlk112870705"/></text:p>
          </table:table-cell>
          <table:table-cell table:style-name="Tabela1.A4" office:value-type="string">
            <text:p text:style-name="P112"><text:span text:style-name="T41">PARECER </text:span><text:span text:style-name="T43">Nº</text:span><text:span text:style-name="T72"> </text:span><text:span text:style-name="T73">146</text:span><text:span text:style-name="T72">/2023</text:span></text:p>
          </table:table-cell>
          <table:table-cell table:style-name="Tabela1.A1" office:value-type="string">
            <text:p text:style-name="P113"><text:span text:style-name="T41">APROVADO EM: </text:span><text:span text:style-name="T71">8.3.2023 </text:span></text:p>
          </table:table-cell>
        </table:table-row>
      </table:table>
      <text:p text:style-name="P82"/>
      <text:p text:style-name="P83">I – RELATÓRIO</text:p>
      <text:p text:style-name="P91"/>
      <text:p text:style-name="P71"><text:span text:style-name="T2">I.</text:span><text:span text:style-name="T3">1</text:span><text:span text:style-name="T2">. </text:span><text:span text:style-name="T3">Da Solicitação</text:span></text:p>
      <text:p text:style-name="P114"><text:bookmark-start text:name="_Hlk112870789"/><text:span text:style-name="T7">O Instituto Philum, </text:span><text:span text:style-name="T35">por meio do seu </text:span><text:span text:style-name="T36">Diretor Administrativo, Raimundo Edilberto Moreira Lopes, mediante processo Sistema de Virtualização de Processos-VIPROC n.</text:span><text:span text:style-name="T35"> 00452726/2022, </text:span><text:bookmark-start text:name="_Hlk112870727"/><text:span text:style-name="T35">datado </text:span><text:span text:style-name="T36">em 19</text:span><text:span text:style-name="T38">/01/2023</text:span><text:span text:style-name="T36">, </text:span><text:bookmark-end text:name="_Hlk112870727"/><text:span text:style-name="T36">requereu a este egrégio Conselho Estadual de Educação (CEE) à Renovação do </text:span><text:span text:style-name="T35">Curso de Educação Profissional Técnica de Nível Médio em Segurança do Trabalho, modalidade EaD, a ser ofertado </text:span><text:span text:style-name="T37">na Rua Raimundo Alves</text:span><text:span text:style-name="T9"> Bezerra, n. 207, Bairro Centro, em Banabuiú</text:span><text:span text:style-name="T6">, CE</text:span><text:span text:style-name="T7">.</text:span></text:p>
      <text:p text:style-name="P67"><text:bookmark-end text:name="_Hlk112870789"/><text:span text:style-name="T54">Por ocasião do pedido, foram apresentados documentos físicos ou on line, </text:span><text:span text:style-name="T50">pelo Sistema de Informatização e Simplificação de Processos da Educação Profissional, SISPROF/CEE,</text:span><text:span text:style-name="T54"> </text:span><text:span text:style-name="T50">de onde se extraiu todas as informações que se seguem, para a elaboração do presente parecer.</text:span></text:p>
      <text:p text:style-name="P75"/>
      <text:p text:style-name="P69"><text:span text:style-name="T47">I.2 –</text:span><text:span text:style-name="T45"> Contextualização da Instituição e do Curso </text:span></text:p>
      <text:p text:style-name="P67"><text:span text:style-name="T54">A instituição pleiteante é de direito privado </text:span><text:span text:style-name="T50">com Cadastro Nacional da Pessoa Jurídica (CNPJ) n. 09.237.775</text:span><text:span text:style-name="T58">/0001-50, e t</text:span><text:span text:style-name="T54">em como mantenedora o Centro de Idiomas, Ensino Técnico, Treinamento e Pesquisa do Nordeste, CIETEP-ME (razão social) com o código de censo/Inep n. 23259310 e </text:span><text:span text:style-name="T50">código do Sistec: 45419. Ressalta-se que </text:span><text:span text:style-name="T54">por meio do </text:span><text:span text:style-name="T48">Parecer n. </text:span><text:span text:style-name="T49">145</text:span><text:span text:style-name="T48">/2023</text:span><text:span text:style-name="T62">, aprovado pela Câmara de Educação superior e Profissional-CESP deste CEE em 08/03/2023,</text:span><text:span text:style-name="T54"> teve seu nome de fantasia alterado, de Instituto Philum para </text:span><text:span text:style-name="T50">PhTec - Escola Politécnica Philum</text:span><text:span text:style-name="T54">.</text:span></text:p>
      <text:p text:style-name="P67"><text:span text:style-name="T54">A Escola, situada </text:span><text:span text:style-name="T58">à</text:span><text:span text:style-name="T54"> Rua Raimundo Alves Bezerra, n. 207, Bairro Centro, em Banabuiú, CE, está credenciada para ofertar cursos técnicos de nível médio na modalidade de EaD, até 31/12/2025, pelo Parecer deste CEE n°.487/2021 aprovado em 14/12/2021, e publicado no Diário Oficial do Estado (DOE) em 31/01/2022. <text:s/></text:span></text:p>
      <text:p text:style-name="P76"><text:soft-page-break/>O Curso teve como último ato administrativo o Parecer deste CEE n.262/2019, aprovado pela CESP no dia 7/05/2019, no que reconheceu pelo prazo de validade até 31/12/2021.</text:p>
      <text:p text:style-name="P67"><text:span text:style-name="T54">Costa no Plano de Curso (PC) a justificativa, o objetivo geral do Curso é seus objetivos específicos, </text:span><text:span text:style-name="T50">os requisitos e formas de acesso, o perfil do profissional de conclusão, organização curricular com a matriz curricular, descrição das disciplinas, estágio supervisionado, perfil do supervisor de estágio, indicações metodológicas, empresas conveniadas para realização de estagio, critério de aproveitamento de conhecimentos e experiências anteriores; critérios e procedimentos de avaliação, descrição da biblioteca, instalações e equipamentos, metodologia EaD; projeção do número de turmas e alunos matriculados, além de outras informações relacionadas ao Curso.</text:span></text:p>
      <text:p text:style-name="P76"/>
      <text:p text:style-name="P85">1.3. Organização Curricular</text:p>
      <text:p text:style-name="P67"><text:span text:style-name="T54">A carga horária total do Curso é de 1.500 horas,</text:span><text:span text:style-name="T50"> das quais 1.200 horas teórico-práticas e 300 horas de Estágio Supervisionado, de modo presencial, <text:s/>organizadas em 4 módulos (Quadros 1 e 2)</text:span><text:span text:style-name="T54">, sendo </text:span><text:span text:style-name="T50">desenvolvida com 20% da carga horária das disciplinas de modo presencial e 80% ministradas na modalidade à distância (atendimento ao artigo 33 da Resolução CEB/CNE n. 6/2012, de 20/09/2012). </text:span></text:p>
      <text:p text:style-name="P76"/>
      <text:p text:style-name="P64"><text:span text:style-name="T68">Quadro 01 – O</text:span><text:span text:style-name="T70">rganização curricular do </text:span><text:span text:style-name="T68">Curso de Educação Profissional Técnica de </text:span></text:p>
      <text:p text:style-name="P96">Nível Médio em Segurança do Trabalho, EaD.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01"><text:span text:style-name="T10">MODULO</text:span><text:span text:style-name="T12"> </text:span><text:span text:style-name="T10">I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3">DISCIPLINAS</text:p>
          </table:table-cell>
          <table:table-cell table:style-name="Tabela2.B2" table:number-columns-spanned="2" office:value-type="string">
            <text:p text:style-name="P49"><text:span text:style-name="T10">CARGA</text:span><text:span text:style-name="T15"> </text:span><text:span text:style-name="T10">HORÁRIA </text:span><text:span text:style-name="T25">(h/a)</text:span></text:p>
          </table:table-cell>
          <table:covered-table-cell/>
        </table:table-row>
        <table:table-row table:style-name="Tabela2.3">
          <table:covered-table-cell table:style-name="Tabela2.A2"/>
          <table:table-cell table:style-name="Tabela2.B3" office:value-type="string">
            <text:p text:style-name="P20">PRESENCIAL</text:p>
          </table:table-cell>
          <table:table-cell table:style-name="Tabela2.B2" office:value-type="string">
            <text:p text:style-name="P6">EAD</text:p>
          </table:table-cell>
        </table:table-row>
        <table:table-row table:style-name="Tabela2.4">
          <table:table-cell table:style-name="Tabela2.A4" office:value-type="string">
            <text:p text:style-name="P50"><text:span text:style-name="T14">Psicologia,</text:span><text:span text:style-name="T13"> </text:span><text:span text:style-name="T14">Relações</text:span><text:span text:style-name="T17"> </text:span><text:span text:style-name="T14">Humanas</text:span><text:span text:style-name="T17"> e </text:span><text:span text:style-name="T14">Ética</text:span><text:span text:style-name="T17"> </text:span><text:span text:style-name="T14">Profissional</text:span></text:p>
          </table:table-cell>
          <table:table-cell table:style-name="Tabela2.B4" office:value-type="string">
            <text:p text:style-name="P102"><text:span text:style-name="T14">6</text:span><text:span text:style-name="T19"> </text:span></text:p>
          </table:table-cell>
          <table:table-cell table:style-name="Tabela2.C4" office:value-type="string">
            <text:p text:style-name="P21">24 </text:p>
          </table:table-cell>
        </table:table-row>
        <table:table-row table:style-name="Tabela2.5">
          <table:table-cell table:style-name="Tabela2.A5" office:value-type="string">
            <text:p text:style-name="P51"><text:span text:style-name="T14">Informática</text:span><text:span text:style-name="T16"> </text:span><text:span text:style-name="T14">Básica</text:span></text:p>
          </table:table-cell>
          <table:table-cell table:style-name="Tabela2.B5" office:value-type="string">
            <text:p text:style-name="P24">10 </text:p>
          </table:table-cell>
          <table:table-cell table:style-name="Tabela2.C5" office:value-type="string">
            <text:p text:style-name="P22">40 </text:p>
          </table:table-cell>
        </table:table-row>
        <table:table-row table:style-name="Tabela2.6">
          <table:table-cell table:style-name="Tabela2.A6" office:value-type="string">
            <text:p text:style-name="P51"><text:span text:style-name="T14">Introdução</text:span><text:span text:style-name="T19"> </text:span><text:span text:style-name="T14">a</text:span><text:span text:style-name="T21"> </text:span><text:span text:style-name="T14">Educação</text:span><text:span text:style-name="T13"> </text:span><text:span text:style-name="T14">a Distância</text:span></text:p>
          </table:table-cell>
          <table:table-cell table:style-name="Tabela2.B6" office:value-type="string">
            <text:p text:style-name="P24">10</text:p>
          </table:table-cell>
          <table:table-cell table:style-name="Tabela2.C6" office:value-type="string">
            <text:p text:style-name="P22">40 </text:p>
          </table:table-cell>
        </table:table-row>
        <table:table-row table:style-name="Tabela2.7">
          <table:table-cell table:style-name="Tabela2.A7" office:value-type="string">
            <text:p text:style-name="P51"><text:span text:style-name="T14">Matemática</text:span><text:span text:style-name="T17"> </text:span><text:span text:style-name="T14">Básica</text:span></text:p>
          </table:table-cell>
          <table:table-cell table:style-name="Tabela2.B7" office:value-type="string">
            <text:p text:style-name="P27">8</text:p>
          </table:table-cell>
          <table:table-cell table:style-name="Tabela2.C7" office:value-type="string">
            <text:p text:style-name="P22">32 </text:p>
          </table:table-cell>
        </table:table-row>
        <table:table-row table:style-name="Tabela2.8">
          <table:table-cell table:style-name="Tabela2.A8" office:value-type="string">
            <text:p text:style-name="P51"><text:span text:style-name="T14">Português</text:span><text:span text:style-name="T13"> </text:span><text:span text:style-name="T14">Instrumental</text:span></text:p>
          </table:table-cell>
          <table:table-cell table:style-name="Tabela2.B8" office:value-type="string">
            <text:p text:style-name="P27">8</text:p>
          </table:table-cell>
          <table:table-cell table:style-name="Tabela2.C8" office:value-type="string">
            <text:p text:style-name="P22">32 </text:p>
          </table:table-cell>
        </table:table-row>
        <table:table-row table:style-name="Tabela2.9">
          <table:table-cell table:style-name="Tabela2.A9" office:value-type="string">
            <text:p text:style-name="P50"><text:span text:style-name="T14">Primeiros</text:span><text:span text:style-name="T13"> </text:span><text:span text:style-name="T14">Socorros</text:span></text:p>
          </table:table-cell>
          <table:table-cell table:style-name="Tabela2.B9" office:value-type="string">
            <text:p text:style-name="P25">12</text:p>
          </table:table-cell>
          <table:table-cell table:style-name="Tabela2.C9" office:value-type="string">
            <text:p text:style-name="P21">48 </text:p>
          </table:table-cell>
        </table:table-row>
        <table:table-row table:style-name="Tabela2.10">
          <table:table-cell table:style-name="Tabela2.A2" office:value-type="string">
            <text:p text:style-name="P52"><text:span text:style-name="T10">SUBTOTAL</text:span><text:span text:style-name="T12"> </text:span><text:span text:style-name="T10">DO</text:span><text:span text:style-name="T20"> </text:span><text:span text:style-name="T10">MÓDULO</text:span><text:span text:style-name="T22"> </text:span><text:span text:style-name="T10">I</text:span></text:p>
          </table:table-cell>
          <table:table-cell table:style-name="Tabela2.B3" office:value-type="string">
            <text:p text:style-name="P8">54</text:p>
          </table:table-cell>
          <table:table-cell table:style-name="Tabela2.B2" office:value-type="string">
            <text:p text:style-name="P103"><text:span text:style-name="T11"><text:s text:c="9"/></text:span><text:span text:style-name="T10">216</text:span></text:p>
          </table:table-cell>
        </table:table-row>
        <table:table-row table:style-name="Tabela2.11">
          <table:table-cell table:style-name="Tabela2.A11" office:value-type="string">
            <text:p text:style-name="P51"><text:span text:style-name="T10">TOTAL</text:span><text:span text:style-name="T12"> </text:span><text:span text:style-name="T10">DO MÓDULO</text:span><text:span text:style-name="T22"> </text:span><text:span text:style-name="T10">I</text:span></text:p>
          </table:table-cell>
          <table:table-cell table:style-name="Tabela2.B11" table:number-columns-spanned="2" office:value-type="string">
            <text:p text:style-name="P53"><text:span text:style-name="T11"><text:s text:c="27"/></text:span><text:span text:style-name="T10">270 </text:span></text:p>
          </table:table-cell>
          <table:covered-table-cell/>
        </table:table-row>
      </table:table>
      <text:p text:style-name="P9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5"><text:span text:style-name="T10">MODULO</text:span><text:span text:style-name="T18"> </text:span><text:span text:style-name="T10">II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18">DISCIPLINAS</text:p>
          </table:table-cell>
          <table:table-cell table:style-name="Tabela3.B2" table:number-columns-spanned="2" office:value-type="string">
            <text:p text:style-name="P49"><text:span text:style-name="T10">CARGA</text:span><text:span text:style-name="T15"> </text:span><text:span text:style-name="T10">HORÁRIA </text:span><text:span text:style-name="T25">(h/a)</text:span></text:p>
          </table:table-cell>
          <table:covered-table-cell/>
        </table:table-row>
        <table:table-row table:style-name="Tabela3.3">
          <table:covered-table-cell table:style-name="Tabela3.A2"/>
          <table:table-cell table:style-name="Tabela3.B3" office:value-type="string">
            <text:p text:style-name="P5">PRESENCIAL</text:p>
          </table:table-cell>
          <table:table-cell table:style-name="Tabela3.B2" office:value-type="string">
            <text:p text:style-name="P7">EAD</text:p>
          </table:table-cell>
        </table:table-row>
        <table:table-row table:style-name="Tabela3.4">
          <table:table-cell table:style-name="Tabela3.A4" office:value-type="string">
            <text:p text:style-name="P51"><text:span text:style-name="T14">Segurança</text:span><text:span text:style-name="T19"> </text:span><text:span text:style-name="T14">do Trabalho</text:span><text:span text:style-name="T19"> </text:span><text:span text:style-name="T14">I</text:span></text:p>
          </table:table-cell>
          <table:table-cell table:style-name="Tabela3.B4" office:value-type="string">
            <text:p text:style-name="P24">16 </text:p>
          </table:table-cell>
          <table:table-cell table:style-name="Tabela3.C4" office:value-type="string">
            <text:p text:style-name="P22">64 </text:p>
          </table:table-cell>
        </table:table-row>
        <table:table-row table:style-name="Tabela3.5">
          <table:table-cell table:style-name="Tabela3.A5" office:value-type="string">
            <text:p text:style-name="P51"><text:span text:style-name="T14">Direito</text:span><text:span text:style-name="T23"> </text:span><text:span text:style-name="T14">e</text:span><text:span text:style-name="T19"> </text:span><text:span text:style-name="T14">Legislação</text:span><text:span text:style-name="T19"> </text:span><text:span text:style-name="T14">I</text:span></text:p>
          </table:table-cell>
          <table:table-cell table:style-name="Tabela3.B5" office:value-type="string">
            <text:p text:style-name="P24">14 </text:p>
          </table:table-cell>
          <table:table-cell table:style-name="Tabela3.C5" office:value-type="string">
            <text:p text:style-name="P22">56 </text:p>
          </table:table-cell>
        </table:table-row>
        <table:table-row table:style-name="Tabela3.6">
          <table:table-cell table:style-name="Tabela3.A6" office:value-type="string">
            <text:p text:style-name="P50"><text:span text:style-name="T14">Higiene</text:span><text:span text:style-name="T17"> </text:span><text:span text:style-name="T14">Ocupacional</text:span></text:p>
          </table:table-cell>
          <table:table-cell table:style-name="Tabela3.B6" office:value-type="string">
            <text:p text:style-name="P25">16 </text:p>
          </table:table-cell>
          <table:table-cell table:style-name="Tabela3.C6" office:value-type="string">
            <text:p text:style-name="P21">64 </text:p>
          </table:table-cell>
        </table:table-row>
        <table:table-row table:style-name="Tabela3.7">
          <table:table-cell table:style-name="Tabela3.A7" office:value-type="string">
            <text:p text:style-name="P52"><text:span text:style-name="T14">Doenças</text:span><text:span text:style-name="T16"> </text:span><text:span text:style-name="T14">Profissionais</text:span></text:p>
          </table:table-cell>
          <table:table-cell table:style-name="Tabela3.B7" office:value-type="string">
            <text:p text:style-name="P26">12 </text:p>
          </table:table-cell>
          <table:table-cell table:style-name="Tabela3.C7" office:value-type="string">
            <text:p text:style-name="P23">48 </text:p>
          </table:table-cell>
        </table:table-row>
        <table:table-row table:style-name="Tabela3.8">
          <table:table-cell table:style-name="Tabela3.A8" office:value-type="string">
            <text:p text:style-name="P51"><text:span text:style-name="T14">Ergonomia</text:span><text:span text:style-name="T19"> </text:span><text:span text:style-name="T14">I</text:span></text:p>
          </table:table-cell>
          <table:table-cell table:style-name="Tabela3.B8" office:value-type="string">
            <text:p text:style-name="P24">14 </text:p>
          </table:table-cell>
          <table:table-cell table:style-name="Tabela3.C8" office:value-type="string">
            <text:p text:style-name="P22">56 </text:p>
          </table:table-cell>
        </table:table-row>
        <table:table-row table:style-name="Tabela3.9">
          <table:table-cell table:style-name="Tabela3.A9" office:value-type="string">
            <text:p text:style-name="P50"><text:span text:style-name="T10">SUBTOTAL</text:span><text:span text:style-name="T12"> </text:span><text:span text:style-name="T10">DO MÓDULO II</text:span></text:p>
          </table:table-cell>
          <table:table-cell table:style-name="Tabela3.B9" office:value-type="string">
            <text:p text:style-name="P11">72</text:p>
          </table:table-cell>
          <table:table-cell table:style-name="Tabela3.C9" office:value-type="string">
            <text:p text:style-name="P106"><text:span text:style-name="T11"><text:s text:c="8"/></text:span><text:span text:style-name="T10">288</text:span></text:p>
          </table:table-cell>
        </table:table-row>
        <table:table-row table:style-name="Tabela3.10">
          <table:table-cell table:style-name="Tabela3.A10" office:value-type="string">
            <text:p text:style-name="P51"><text:span text:style-name="T10">TOTAL</text:span><text:span text:style-name="T12"> </text:span><text:span text:style-name="T10">DO</text:span><text:span text:style-name="T18"> </text:span><text:span text:style-name="T10">MÓDULO II</text:span></text:p>
          </table:table-cell>
          <table:table-cell table:style-name="Tabela3.B10" table:number-columns-spanned="2" office:value-type="string">
            <text:p text:style-name="P53"><text:span text:style-name="T11"><text:s text:c="27"/></text:span><text:span text:style-name="T10">360</text:span></text:p>
          </table:table-cell>
          <table:covered-table-cell/>
        </table:table-row>
      </table:table>
      <text:p text:style-name="P94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66"><text:span text:style-name="T10">MODULO</text:span><text:span text:style-name="T18"> </text:span><text:span text:style-name="T10">III</text:span></text:p>
          </table:table-cell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19">DISCIPLINAS</text:p>
          </table:table-cell>
          <table:table-cell table:style-name="Tabela4.B2" table:number-columns-spanned="2" office:value-type="string">
            <text:p text:style-name="P49"><text:span text:style-name="T10">CARGA</text:span><text:span text:style-name="T15"> </text:span><text:span text:style-name="T10">HORÁRIA </text:span><text:span text:style-name="T25">(h/a)</text:span></text:p>
          </table:table-cell>
          <table:covered-table-cell/>
        </table:table-row>
        <table:table-row table:style-name="Tabela4.3">
          <table:covered-table-cell table:style-name="Tabela4.A2"/>
          <table:table-cell table:style-name="Tabela4.B3" office:value-type="string">
            <text:p text:style-name="P9">PRESENCIAL</text:p>
          </table:table-cell>
          <table:table-cell table:style-name="Tabela4.C3" office:value-type="string">
            <text:p text:style-name="P6">EAD</text:p>
          </table:table-cell>
        </table:table-row>
        <table:table-row table:style-name="Tabela4.4">
          <table:table-cell table:style-name="Tabela4.A4" office:value-type="string">
            <text:p text:style-name="P52"><draw:frame text:anchor-type="char" draw:z-index="14" draw:name="Forma2" draw:style-name="gr1" draw:text-style-name="P120" svg:width="0.496cm" svg:height="0.542cm" draw:transform="rotate (1.5707963267949) translate (17.1061944444444cm 27.4235416666667cm)"><draw:text-box><text:p text:style-name="P119"><text:span text:style-name="T79">13</text:span></text:p></draw:text-box></draw:frame><text:span text:style-name="T14">Segurança</text:span><text:span text:style-name="T19"> </text:span><text:span text:style-name="T14">do</text:span><text:span text:style-name="T19"> </text:span><text:span text:style-name="T14">Trabalho</text:span><text:span text:style-name="T19"> </text:span><text:span text:style-name="T14">II</text:span></text:p>
          </table:table-cell>
          <table:table-cell table:style-name="Tabela4.B4" office:value-type="string">
            <text:p text:style-name="P26">10 </text:p>
          </table:table-cell>
          <table:table-cell table:style-name="Tabela4.C4" office:value-type="string">
            <text:p text:style-name="P23">40 </text:p>
          </table:table-cell>
        </table:table-row>
        <table:table-row table:style-name="Tabela4.5">
          <table:table-cell table:style-name="Tabela4.A5" office:value-type="string">
            <text:p text:style-name="P51"><text:span text:style-name="T14">Desenho</text:span><text:span text:style-name="T17"> </text:span><text:span text:style-name="T14">Técnico</text:span></text:p>
          </table:table-cell>
          <table:table-cell table:style-name="Tabela4.B5" office:value-type="string">
            <text:p text:style-name="P24">12 </text:p>
          </table:table-cell>
          <table:table-cell table:style-name="Tabela4.C5" office:value-type="string">
            <text:p text:style-name="P22">48 </text:p>
          </table:table-cell>
        </table:table-row>
        <table:table-row table:style-name="Tabela4.6">
          <table:table-cell table:style-name="Tabela4.A6" office:value-type="string">
            <text:p text:style-name="P51"><text:span text:style-name="T14">Controle</text:span><text:span text:style-name="T13"> </text:span><text:span text:style-name="T14">Ambiental</text:span></text:p>
          </table:table-cell>
          <table:table-cell table:style-name="Tabela4.B6" office:value-type="string">
            <text:p text:style-name="P24">12 </text:p>
          </table:table-cell>
          <table:table-cell table:style-name="Tabela4.C6" office:value-type="string">
            <text:p text:style-name="P22">48 </text:p>
          </table:table-cell>
        </table:table-row>
        <table:table-row table:style-name="Tabela4.7">
          <table:table-cell table:style-name="Tabela4.A7" office:value-type="string">
            <text:p text:style-name="P51"><text:span text:style-name="T14">Técnicas</text:span><text:span text:style-name="T13"> </text:span><text:span text:style-name="T14">de</text:span><text:span text:style-name="T19"> </text:span><text:span text:style-name="T14">Treinamento</text:span></text:p>
          </table:table-cell>
          <table:table-cell table:style-name="Tabela4.B7" office:value-type="string">
            <text:p text:style-name="P24">12 </text:p>
          </table:table-cell>
          <table:table-cell table:style-name="Tabela4.C7" office:value-type="string">
            <text:p text:style-name="P22">48 </text:p>
          </table:table-cell>
        </table:table-row>
        <table:table-row table:style-name="Tabela4.8">
          <table:table-cell table:style-name="Tabela4.A8" office:value-type="string">
            <text:p text:style-name="P50"><text:span text:style-name="T14">Segurança</text:span><text:span text:style-name="T17"> </text:span><text:span text:style-name="T14">do</text:span><text:span text:style-name="T19"> </text:span><text:span text:style-name="T14">Trabalho</text:span><text:span text:style-name="T19"> </text:span><text:span text:style-name="T14">III</text:span></text:p>
          </table:table-cell>
          <table:table-cell table:style-name="Tabela4.B8" office:value-type="string">
            <text:p text:style-name="P25">12 </text:p>
          </table:table-cell>
          <table:table-cell table:style-name="Tabela4.C8" office:value-type="string">
            <text:p text:style-name="P21">48 </text:p>
          </table:table-cell>
        </table:table-row>
        <table:table-row table:style-name="Tabela4.9">
          <table:table-cell table:style-name="Tabela4.A9" office:value-type="string">
            <text:p text:style-name="P51"><text:span text:style-name="T10">SUBTOTAL</text:span><text:span text:style-name="T12"> </text:span><text:span text:style-name="T10">DO</text:span><text:span text:style-name="T20"> </text:span><text:span text:style-name="T10">MÓDULO III</text:span></text:p>
          </table:table-cell>
          <table:table-cell table:style-name="Tabela4.B9" office:value-type="string">
            <text:p text:style-name="P104"><text:span text:style-name="T10">58</text:span><text:span text:style-name="T20"> </text:span></text:p>
          </table:table-cell>
          <table:table-cell table:style-name="Tabela4.B2" office:value-type="string">
            <text:p text:style-name="P105"><text:span text:style-name="T11"><text:s text:c="13"/></text:span><text:span text:style-name="T10">232</text:span></text:p>
          </table:table-cell>
        </table:table-row>
        <table:table-row table:style-name="Tabela4.10">
          <table:table-cell table:style-name="Tabela4.A2" office:value-type="string">
            <text:p text:style-name="P51"><text:span text:style-name="T10">TOTAL</text:span><text:span text:style-name="T15"> </text:span><text:span text:style-name="T10">DO</text:span><text:span text:style-name="T20"> </text:span><text:span text:style-name="T10">MÓDULO</text:span><text:span text:style-name="T20"> </text:span><text:span text:style-name="T10">III</text:span></text:p>
          </table:table-cell>
          <table:table-cell table:style-name="Tabela4.C3" table:number-columns-spanned="2" office:value-type="string">
            <text:p text:style-name="P53"><text:span text:style-name="T11"><text:s text:c="27"/></text:span><text:span text:style-name="T10">290 </text:span></text:p>
          </table:table-cell>
          <table:covered-table-cell/>
        </table:table-row>
      </table:table>
      <text:p text:style-name="P9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65"><text:span text:style-name="T10">MODULO</text:span><text:span text:style-name="T12"> </text:span><text:span text:style-name="T10">IV</text:span></text:p>
          </table:table-cell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18">DISCIPLINAS</text:p>
          </table:table-cell>
          <table:table-cell table:style-name="Tabela5.B2" table:number-columns-spanned="2" office:value-type="string">
            <text:p text:style-name="P49"><text:span text:style-name="T10">CARGA</text:span><text:span text:style-name="T15"> </text:span><text:span text:style-name="T10">HORÁRIA </text:span><text:span text:style-name="T25">(h/a)</text:span></text:p>
          </table:table-cell>
          <table:covered-table-cell/>
        </table:table-row>
        <table:table-row table:style-name="Tabela5.2">
          <table:covered-table-cell table:style-name="Tabela5.A2"/>
          <table:table-cell table:style-name="Tabela5.B3" office:value-type="string">
            <text:p text:style-name="P4">PRESENCIAL</text:p>
          </table:table-cell>
          <table:table-cell table:style-name="Tabela5.B2" office:value-type="string">
            <text:p text:style-name="P6">EAD</text:p>
          </table:table-cell>
        </table:table-row>
        <table:table-row table:style-name="Tabela5.4">
          <table:table-cell table:style-name="Tabela5.A4" office:value-type="string">
            <text:p text:style-name="P55"><text:span text:style-name="T14">Direito</text:span><text:span text:style-name="T23"> </text:span><text:span text:style-name="T14">e</text:span><text:span text:style-name="T19"> </text:span><text:span text:style-name="T14">Legislação</text:span><text:span text:style-name="T17"> </text:span><text:span text:style-name="T14">II</text:span></text:p>
          </table:table-cell>
          <table:table-cell table:style-name="Tabela5.B4" office:value-type="string">
            <text:p text:style-name="P27">10 </text:p>
          </table:table-cell>
          <table:table-cell table:style-name="Tabela5.C4" office:value-type="string">
            <text:p text:style-name="P22">40 </text:p>
          </table:table-cell>
        </table:table-row>
        <table:table-row table:style-name="Tabela5.5">
          <table:table-cell table:style-name="Tabela5.A5" office:value-type="string">
            <text:p text:style-name="P55"><text:span text:style-name="T14">Segurança</text:span><text:span text:style-name="T19"> </text:span><text:span text:style-name="T14">do</text:span><text:span text:style-name="T19"> </text:span><text:span text:style-name="T14">Trabalho</text:span><text:span text:style-name="T19"> </text:span><text:span text:style-name="T14">IV</text:span></text:p>
          </table:table-cell>
          <table:table-cell table:style-name="Tabela5.B5" office:value-type="string">
            <text:p text:style-name="P27">10 </text:p>
          </table:table-cell>
          <table:table-cell table:style-name="Tabela5.C5" office:value-type="string">
            <text:p text:style-name="P22">40 </text:p>
          </table:table-cell>
        </table:table-row>
        <table:table-row table:style-name="Tabela5.6">
          <table:table-cell table:style-name="Tabela5.A6" office:value-type="string">
            <text:p text:style-name="P56"><text:span text:style-name="T14">Organização</text:span><text:span text:style-name="T16"> </text:span><text:span text:style-name="T14">Empresarial</text:span></text:p>
          </table:table-cell>
          <table:table-cell table:style-name="Tabela5.B6" office:value-type="string">
            <text:p text:style-name="P28">12 </text:p>
          </table:table-cell>
          <table:table-cell table:style-name="Tabela5.C6" office:value-type="string">
            <text:p text:style-name="P21">48 </text:p>
          </table:table-cell>
        </table:table-row>
        <table:table-row table:style-name="Tabela5.7">
          <table:table-cell table:style-name="Tabela5.A7" office:value-type="string">
            <text:p text:style-name="P55"><text:span text:style-name="T14">Prevenção</text:span><text:span text:style-name="T16"> </text:span><text:span text:style-name="T14">e</text:span><text:span text:style-name="T19"> </text:span><text:span text:style-name="T14">Controle</text:span><text:span text:style-name="T19"> </text:span><text:span text:style-name="T14">de</text:span><text:span text:style-name="T13"> </text:span><text:span text:style-name="T14">Sinistros</text:span></text:p>
          </table:table-cell>
          <table:table-cell table:style-name="Tabela5.B7" office:value-type="string">
            <text:p text:style-name="P27">12 </text:p>
          </table:table-cell>
          <table:table-cell table:style-name="Tabela5.C7" office:value-type="string">
            <text:p text:style-name="P22">48 </text:p>
          </table:table-cell>
        </table:table-row>
        <table:table-row table:style-name="Tabela5.8">
          <table:table-cell table:style-name="Tabela5.A8" office:value-type="string">
            <text:p text:style-name="P55"><text:span text:style-name="T14">Organização</text:span><text:span text:style-name="T13"> </text:span><text:span text:style-name="T14">Industrial</text:span></text:p>
          </table:table-cell>
          <table:table-cell table:style-name="Tabela5.B8" office:value-type="string">
            <text:p text:style-name="P27">12 </text:p>
          </table:table-cell>
          <table:table-cell table:style-name="Tabela5.C8" office:value-type="string">
            <text:p text:style-name="P22">48 </text:p>
          </table:table-cell>
        </table:table-row>
        <table:table-row table:style-name="Tabela5.9">
          <table:table-cell table:style-name="Tabela5.A2" office:value-type="string">
            <text:p text:style-name="P56"><text:span text:style-name="T10">SUBTOTAL</text:span><text:span text:style-name="T15"> </text:span><text:span text:style-name="T10">DO</text:span><text:span text:style-name="T20"> </text:span><text:span text:style-name="T10">MÓDULO</text:span><text:span text:style-name="T20"> </text:span><text:span text:style-name="T10">IV</text:span></text:p>
          </table:table-cell>
          <table:table-cell table:style-name="Tabela5.B3" office:value-type="string">
            <text:p text:style-name="P11">56</text:p>
          </table:table-cell>
          <table:table-cell table:style-name="Tabela5.B2" office:value-type="string">
            <text:p text:style-name="P57"><text:span text:style-name="T11"><text:s text:c="14"/></text:span><text:span text:style-name="T10">224</text:span></text:p>
          </table:table-cell>
        </table:table-row>
        <table:table-row table:style-name="Tabela5.10">
          <table:table-cell table:style-name="Tabela5.A2" office:value-type="string">
            <text:p text:style-name="P55"><text:span text:style-name="T10">TOTAL</text:span><text:span text:style-name="T12"> </text:span><text:span text:style-name="T10">DO</text:span><text:span text:style-name="T20"> </text:span><text:span text:style-name="T10">MÓDULO IV</text:span></text:p>
          </table:table-cell>
          <table:table-cell table:style-name="Tabela5.B2" table:number-columns-spanned="2" office:value-type="string">
            <text:p text:style-name="P54"><text:span text:style-name="T11"><text:s text:c="27"/></text:span><text:span text:style-name="T10">280</text:span></text:p>
          </table:table-cell>
          <table:covered-table-cell/>
        </table:table-row>
      </table:table>
      <text:p text:style-name="P92"/>
      <text:p text:style-name="P97"><text:span text:style-name="T67">Quadro 02 – Resumo da o</text:span><text:span text:style-name="T69">rganização curricular do </text:span><text:span text:style-name="T67">Curso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07"><text:span text:style-name="T26"><text:s text:c="7"/></text:span><text:span text:style-name="T25">QUADRO</text:span><text:span text:style-name="T27"> </text:span><text:span text:style-name="T25">DE RESUMO DOS MÓDULOS (h/a)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rows-spanned="2" office:value-type="string">
            <text:p text:style-name="P10"/>
            <text:p text:style-name="P12">MODULO</text:p>
          </table:table-cell>
          <table:table-cell table:style-name="Tabela6.A2" table:number-columns-spanned="3" office:value-type="string">
            <text:p text:style-name="P58"><text:span text:style-name="T10">CARGA</text:span><text:span text:style-name="T18"> </text:span><text:span text:style-name="T10">HORÁRIA</text:span></text:p>
          </table:table-cell>
          <table:covered-table-cell/>
          <table:covered-table-cell/>
        </table:table-row>
        <table:table-row table:style-name="Tabela6.1">
          <table:covered-table-cell table:style-name="Tabela6.A2"/>
          <table:table-cell table:style-name="Tabela6.A2" office:value-type="string">
            <text:p text:style-name="P13">PRESENCIAL</text:p>
          </table:table-cell>
          <table:table-cell table:style-name="Tabela6.A2" office:value-type="string">
            <text:p text:style-name="P59"><text:span text:style-name="T11"><text:s text:c="8"/></text:span><text:span text:style-name="T10">EAD</text:span></text:p>
          </table:table-cell>
          <table:table-cell table:style-name="Tabela6.A2" office:value-type="string">
            <text:p text:style-name="P108"><text:span text:style-name="T10">CH</text:span><text:span text:style-name="T20"> </text:span><text:span text:style-name="T10">TOTAL</text:span></text:p>
          </table:table-cell>
        </table:table-row>
        <table:table-row table:style-name="Tabela6.1">
          <table:table-cell table:style-name="Tabela6.A4" office:value-type="string">
            <text:p text:style-name="P29">MODULO I</text:p>
          </table:table-cell>
          <table:table-cell table:style-name="Tabela6.B4" office:value-type="string">
            <text:p text:style-name="P30">54</text:p>
          </table:table-cell>
          <table:table-cell table:style-name="Tabela6.C4" office:value-type="string">
            <text:p text:style-name="P31">216</text:p>
          </table:table-cell>
          <table:table-cell table:style-name="Tabela6.D4" office:value-type="string">
            <text:p text:style-name="P14">270</text:p>
          </table:table-cell>
        </table:table-row>
        <table:table-row table:style-name="Tabela6.1">
          <table:table-cell table:style-name="Tabela6.A5" office:value-type="string">
            <text:p text:style-name="P29">MODULO II</text:p>
          </table:table-cell>
          <table:table-cell table:style-name="Tabela6.B5" office:value-type="string">
            <text:p text:style-name="P30">72</text:p>
          </table:table-cell>
          <table:table-cell table:style-name="Tabela6.C5" office:value-type="string">
            <text:p text:style-name="P31">288</text:p>
          </table:table-cell>
          <table:table-cell table:style-name="Tabela6.D5" office:value-type="string">
            <text:p text:style-name="P14">360</text:p>
          </table:table-cell>
        </table:table-row>
        <table:table-row table:style-name="Tabela6.1">
          <table:table-cell table:style-name="Tabela6.A6" office:value-type="string">
            <text:p text:style-name="P51"><text:span text:style-name="T14">MODULO</text:span><text:span text:style-name="T19"> </text:span><text:span text:style-name="T14">III</text:span></text:p>
          </table:table-cell>
          <table:table-cell table:style-name="Tabela6.B6" office:value-type="string">
            <text:p text:style-name="P30">58</text:p>
          </table:table-cell>
          <table:table-cell table:style-name="Tabela6.C6" office:value-type="string">
            <text:p text:style-name="P31">232</text:p>
          </table:table-cell>
          <table:table-cell table:style-name="Tabela6.D6" office:value-type="string">
            <text:p text:style-name="P14">290</text:p>
          </table:table-cell>
        </table:table-row>
        <table:table-row table:style-name="Tabela6.7">
          <table:table-cell table:style-name="Tabela6.A7" office:value-type="string">
            <text:p text:style-name="P109"><text:span text:style-name="T14">MODULO</text:span><text:span text:style-name="T17"> </text:span><text:span text:style-name="T14">IV</text:span></text:p>
          </table:table-cell>
          <table:table-cell table:style-name="Tabela6.B7" office:value-type="string">
            <text:p text:style-name="P32">56</text:p>
          </table:table-cell>
          <table:table-cell table:style-name="Tabela6.C7" office:value-type="string">
            <text:p text:style-name="P33">224</text:p>
          </table:table-cell>
          <table:table-cell table:style-name="Tabela6.D7" office:value-type="string">
            <text:p text:style-name="P15">280</text:p>
          </table:table-cell>
        </table:table-row>
        <table:table-row table:style-name="Tabela6.7">
          <table:table-cell table:style-name="Tabela6.A8" office:value-type="string">
            <text:p text:style-name="P109"><text:span text:style-name="T11"><text:s text:c="3"/></text:span><text:span text:style-name="T10">TOTAL</text:span><text:span text:style-name="T18"> </text:span><text:span text:style-name="T10">GERAL</text:span><text:span text:style-name="T20"> </text:span><text:span text:style-name="T10">DOS</text:span><text:span text:style-name="T12"> </text:span><text:span text:style-name="T10">MÓDULOS</text:span></text:p>
          </table:table-cell>
          <table:table-cell table:style-name="Tabela6.A8" office:value-type="string">
            <text:p text:style-name="P16">240</text:p>
          </table:table-cell>
          <table:table-cell table:style-name="Tabela6.A8" office:value-type="string">
            <text:p text:style-name="P17">960</text:p>
          </table:table-cell>
          <table:table-cell table:style-name="Tabela6.A8" office:value-type="string">
            <text:p text:style-name="P15">1.200</text:p>
          </table:table-cell>
        </table:table-row>
        <table:table-row table:style-name="Tabela6.9">
          <table:table-cell table:style-name="Tabela6.A9" office:value-type="string">
            <text:p text:style-name="P60"><text:span text:style-name="T10">ESTÁGIO</text:span><text:span text:style-name="T24"> </text:span><text:span text:style-name="T10">SUPERVISIONADO</text:span></text:p>
          </table:table-cell>
          <table:table-cell table:style-name="Tabela6.A9" table:number-columns-spanned="3" office:value-type="string">
            <text:p text:style-name="P61"><text:span text:style-name="T11"><text:s text:c="10"/></text:span><text:span text:style-name="T10">300</text:span><text:span text:style-name="T20"> </text:span></text:p>
          </table:table-cell>
          <table:covered-table-cell/>
          <table:covered-table-cell/>
        </table:table-row>
        <table:table-row table:style-name="Tabela6.1">
          <table:table-cell table:style-name="Tabela6.A9" office:value-type="string">
            <text:p text:style-name="P62"><text:span text:style-name="T10">TOTAL</text:span><text:span text:style-name="T20"> </text:span><text:span text:style-name="T10">GERAL</text:span></text:p>
          </table:table-cell>
          <table:table-cell table:style-name="Tabela6.A9" table:number-columns-spanned="3" office:value-type="string">
            <text:p text:style-name="P63"><text:span text:style-name="T11"><text:s text:c="36"/></text:span><text:span text:style-name="T10">1.500</text:span><text:span text:style-name="T20"> </text:span></text:p>
          </table:table-cell>
          <table:covered-table-cell/>
          <table:covered-table-cell/>
        </table:table-row>
      </table:table>
      <text:p text:style-name="P67"/>
      <text:p text:style-name="P85">1.4. Equipe Gestora e Docentes</text:p>
      <text:p text:style-name="P87"><text:span text:style-name="T29">Responde pela Direção Pedagógica, a Pedagoga </text:span><text:span text:style-name="T28">com Pós-Graduação em Gestão Escolar, e </text:span><text:span text:style-name="T29">Formação em Educação a Distância,</text:span><text:span text:style-name="T28"> </text:span><text:span text:style-name="T29">Ivonete Maria de Souza Sampaio, que também responde pelo Núcleo de Educação a Distância – NEAD. </text:span></text:p>
      <text:p text:style-name="P35">O Coordenador do Curso é o Engenheiro Civil Raimundo Edilberto Moreira Lopes, também, licenciado em Pedagogia, Habilitação em Matemática e com <text:s/>Especialidade em Gestão Escolar e Mestrado em Ciências da Educação e Doutorado em Ciências da Educação. </text:p>
      <text:p text:style-name="P87"><text:soft-page-break/><text:span text:style-name="T29">A Secretária Escolar é </text:span><text:span text:style-name="T28">Danielli da Silva Mário, com Curso Técnico em Secretaria Escolar, e o O</text:span><text:span text:style-name="T29">rientador de Estágio é Ailton Martins da Silva, Engenheiro Agrônomo com Especialização em Engenharia de Segurança do Trabalho. Os Tutores são Ivone Correa Nobre Sousa, Licenciada em Letras e Técnico(a) em Segurança do Trabalho, e Lidiane Alves de Holanda, Licenciada em Pedagogia. Todos com formação em Educação a Distância. Educação. </text:span></text:p>
      <text:p text:style-name="P88"><text:span text:style-name="T28">Com relação ao corpo docente, este é formado por 10 professores (2 autorizados e 8 habilitados), conforme informações extraídas da Folha Final de Informação n. 46</text:span><text:span text:style-name="T29">/2023, </text:span><text:span text:style-name="T28">da Cedup/CEE, Célula de Educação Superior e Profissional, </text:span><text:span text:style-name="T29">de 14/2/2023.</text:span></text:p>
      <text:p text:style-name="P36"/>
      <text:p text:style-name="P71"><text:span text:style-name="T2">I.</text:span><text:span text:style-name="T3">5</text:span><text:span text:style-name="T2">. </text:span><text:span text:style-name="T3">Tramitação do Processo</text:span></text:p>
      <text:p text:style-name="P70"><text:bookmark-start text:name="_Hlk112870861"/><text:span text:style-name="T59">Concluída</text:span><text:span text:style-name="T50"> a análise documental da Cedup/CEE, por meio da Assessora Maria Lúcia Gregório (Lúcia Angelim), o pedido foi submetido a avaliação técnica do </text:span><text:span text:style-name="T54">Especialista em Engenharia de Segurança do Trabalho, Marioleide de Farias Xavier</text:span><text:span text:style-name="T50">, Engenheiro Químico com </text:span><text:bookmark-end text:name="_Hlk112870861"/><text:span text:style-name="T50"><text:s/></text:span><text:span text:style-name="T54">Doutorado em Engenharia de Transportes. </text:span><text:span text:style-name="T50">A designação do Avaliador ocorreu por Portaria da Presidência deste CEE, através da Portaria n.131/2022 do dia 27/4/2022 e publicada no DOE do dia 5/5/2022. A visita técnica foi realizada em </text:span><text:span text:style-name="T54">12/05/2022.</text:span><text:span text:style-name="T50"> Após a</text:span><text:span text:style-name="T54"> análise técnica, o processo </text:span><text:span text:style-name="T50">foi distribuído a este Conselheiro para relatoria em 15/2/2023. </text:span></text:p>
      <text:p text:style-name="P34"/>
      <text:p text:style-name="P71"><text:span text:style-name="T2">I.</text:span><text:span text:style-name="T3">6</text:span><text:span text:style-name="T2">. Processo avaliativo<text:tab/></text:span></text:p>
      <text:p text:style-name="P79">Consta no Relatório prévio do Avaliador que a Escola tem como proposta oferecer o Curso se assentado na prerrogativa de que este se apresenta para os alunos, como espaço de inserção ampla para mundo do trabalho. Segundo pressuposto da Instituição é promover dentro da sua condição própria a interiorização da educação profissional, ampliando o seu atendimento para além do binômio capital/região metropolitana, estendendo-a para as demais regiões administrativas do estado do Ceará. Nessa interiorização a Escola busca lançar mão da educação a distância (EaD), como forma de democratização do ensino, aliando-se ao processo de expansão da educação profissional em âmbito local e nacional.</text:p>
      <text:p text:style-name="P79">O curso tem por objetivo precípuo, formar profissionais em nível técnico aptos a atuarem em diversos tipos de organizações empresariais, desenvolvendo programas de segurança do trabalho, investigando riscos e causas de acidentes, bem como sua prevenção, estabelecendo práticas e procedimentos que promovam a saúde dos funcionários, bem como a integridade dos bens da empresa na área de segurança, higiene e meio ambiente. </text:p>
      <text:p text:style-name="P67"><text:span text:style-name="T54">A Instituição utiliza plataforma criada dentro do </text:span><text:span text:style-name="T61">Moodle</text:span><text:span text:style-name="T54">, dispondo de aulas teóricas, material de apoio, apostilas, materiais em pdf, vídeos e materiais complementares. A Escola dispõe de apostila elaborada pela equipe própria de professores, </text:span><text:soft-page-break/><text:span text:style-name="T54">integrantes do Núcleo de educação a distância da Instituição. Além disso, os professores disponibilizam materiais complementares aos alunos. Remorando, que 20% da carga horária das disciplinas são presenciais e há módulo introdutório sobre EaD na matriz curricular.</text:span></text:p>
      <text:p text:style-name="P79">Para o Avaliador a Matriz Curricular deverá ser robustecida com a inclusão do estudo detalhado da NR-10 (Segurança em Instalações e Serviços com Eletricidade) e os efeitos da corrente elétrica no corpo humano. Deve-se ainda incluir atividades práticas relacionadas ao Diálogo Diário de Segurança (DDS), visto esta ferramenta é bastante utilizada no dia a dia dos profissionais de segurança do trabalho, com o objetivo de despertar nos colaboradores uma consciência prevencionista em relação à saúde e segurança no trabalho. Em relação a disciplina de “Prevenção e Controle de Sinistros I”, recomenda se incluir treinamento prático de combate a incêndio em local adequado, conforme preconiza o Corpo de Bombeiros Militar do Estado do Ceará.</text:p>
      <text:p text:style-name="P79">Os professores, contratados por disciplinas para ministração das aulas, têm experiência profissional em mais de uma área, ou seja, experiência em nível médio e técnico; estes são bem qualificados, mas recomenda o Avaliador, no que se refere as disciplinas de “Ergonomia I” e “Ergonomia II”, <text:s/>que sejam tutoreadas/ministradas por profissional com formação em segurança do trabalho e/ou saúde do trabalhador, no que sugere esta Relatoria, também, a possibilidade da formação de um profissional da área de Engenharia de Produção. </text:p>
      <text:p text:style-name="P79">Recomenda o Avaliador, ainda, inserir atividades práticas para realização de avaliações quantitativas de riscos físicos, de riscos químicos e de luminosidade, quer seja em disciplina específica ou como parte do conteúdo de disciplina já existente; e a realização de exercícios práticos de avaliações quantitativas com emissão de relatórios de medição.</text:p>
      <text:p text:style-name="P80">Com relação ao Estágio, todas as etapas são cumpridas e a carga horária é ofertada no 3º e 4º módulo do curso. A instituição dispõe de parcerias, proporcionando locais adequados para realização do estágio, dentro da região onde está inserida. Ressalta o avaliador que há um setor de empregabilidade e carreira com objetivo orientar os alunos no seu primeiro emprego.</text:p>
      <text:p text:style-name="P70"><text:span text:style-name="T54">A Biblioteca física consta de espaço climatizado, com mesas e cadeiras, livros impressos e computadores e acesso à internet. Há, ainda, Biblioteca Virtual (Saraiva e Curatoria). Além disso, a Instituição utiliza plataforma criada dentro do </text:span><text:span text:style-name="T61">Moodle</text:span><text:span text:style-name="T54">. As aulas são realizadas de forma assíncrona, ou síncrona (nesse caso as aulas ficam gravadas). Por meio das plataformas virtuais existem títulos adequados ao curso e em número suficiente para a formação do Técnico desejado.</text:span></text:p>
      <text:p text:style-name="P79">Com relação aos Laboratórios, comenta o Avaliador, que o Laboratório de Informática, conta com 15 computadores, conectados à internet via cabo. O Laboratório de Segurança do Trabalho, conta com equipamentos de proteção individual e <text:soft-page-break/>coletiva e outros equipamentos, tais como: luxímetros, decibelímetros, termômetro de globo, detector de fuga de gás. Recomenda, que a instituição providencie outros equipamentos, como: medidor de stress térmico, bomba de amostragem para gases usada com tubos colorimétricos.</text:p>
      <text:p text:style-name="P81">Para as aulas em EAD os alunos deverão utilizar computadores e/ou tabletes para assistir às aulas, e as aulas práticas serão realizadas na própria escola. </text:p>
      <text:p text:style-name="P80">A secretaria escolar da instituição é organizada, conta com arquivos, estático (morto) e dinâmico (vivo), com as pastas individuais dos alunos devidamente organizadas, assim como estão os diários de classe.</text:p>
      <text:p text:style-name="P79">O Prédio possui somente o pavimento térreo e dispõe de salas climatizadas, rampa de acesso para cadeirantes, banheiros para alunos e funcionários, banheiro adaptado para cadeirantes, bebedouro, além de espaço de convivência com mesas e cadeiras. Por fim, o Avaliador, face ao exposto, é favorável ao reconhecimento do Curso.</text:p>
      <text:p text:style-name="P2">Quadro 0<text:span text:style-name="T66">2</text:span> – <text:span text:style-name="T66">Resumo dos conceitos</text:span> atribuídos <text:span text:style-name="T66">pelo Avalia</text:span>dor<text:span text:style-name="T66"> ao </text:span>Curso de Educação Profissional Técnica de Nível Médio em <text:span text:style-name="T66">Segurança do Trabalho</text:span>, na modalidade <text:span text:style-name="T66">EaD.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0">ASPECTO AVALIADO</text:p>
          </table:table-cell>
          <table:table-cell table:style-name="Tabela7.A1" office:value-type="string">
            <text:p text:style-name="P110">CONCEITO ATRIBUÍDO</text:p>
          </table:table-cell>
        </table:table-row>
        <table:table-row table:style-name="Tabela7.1">
          <table:table-cell table:style-name="Tabela7.A2" office:value-type="string">
            <text:p text:style-name="P100">Plano do Curso</text:p>
          </table:table-cell>
          <table:table-cell table:style-name="Tabela7.B2" office:value-type="string">
            <text:p text:style-name="P98">BOM</text:p>
          </table:table-cell>
        </table:table-row>
        <table:table-row table:style-name="Tabela7.1">
          <table:table-cell table:style-name="Tabela7.A3" office:value-type="string">
            <text:p text:style-name="P100">Matriz Curricular</text:p>
          </table:table-cell>
          <table:table-cell table:style-name="Tabela7.B3" office:value-type="string">
            <text:p text:style-name="P98">BOM</text:p>
          </table:table-cell>
        </table:table-row>
        <table:table-row table:style-name="Tabela7.1">
          <table:table-cell table:style-name="Tabela7.A4" office:value-type="string">
            <text:p text:style-name="P100">Corpo docente</text:p>
          </table:table-cell>
          <table:table-cell table:style-name="Tabela7.B4" office:value-type="string">
            <text:p text:style-name="P98">BOM</text:p>
          </table:table-cell>
        </table:table-row>
        <table:table-row table:style-name="Tabela7.1">
          <table:table-cell table:style-name="Tabela7.A5" office:value-type="string">
            <text:p text:style-name="P100">Estágio</text:p>
          </table:table-cell>
          <table:table-cell table:style-name="Tabela7.B5" office:value-type="string">
            <text:p text:style-name="P98">REGULAR</text:p>
          </table:table-cell>
        </table:table-row>
        <table:table-row table:style-name="Tabela7.1">
          <table:table-cell table:style-name="Tabela7.A6" office:value-type="string">
            <text:p text:style-name="P100">Avaliação de Aprendizagem</text:p>
          </table:table-cell>
          <table:table-cell table:style-name="Tabela7.B6" office:value-type="string">
            <text:p text:style-name="P98">BOM</text:p>
          </table:table-cell>
        </table:table-row>
        <table:table-row table:style-name="Tabela7.1">
          <table:table-cell table:style-name="Tabela7.A7" office:value-type="string">
            <text:p text:style-name="P100">Coordenação de Curso</text:p>
          </table:table-cell>
          <table:table-cell table:style-name="Tabela7.B7" office:value-type="string">
            <text:p text:style-name="P98">BOM</text:p>
          </table:table-cell>
        </table:table-row>
        <table:table-row table:style-name="Tabela7.1">
          <table:table-cell table:style-name="Tabela7.A8" office:value-type="string">
            <text:p text:style-name="P100">Orientação de Estágio</text:p>
          </table:table-cell>
          <table:table-cell table:style-name="Tabela7.B8" office:value-type="string">
            <text:p text:style-name="P98">BOM</text:p>
          </table:table-cell>
        </table:table-row>
        <table:table-row table:style-name="Tabela7.1">
          <table:table-cell table:style-name="Tabela7.A9" office:value-type="string">
            <text:p text:style-name="P100">Biblioteca</text:p>
          </table:table-cell>
          <table:table-cell table:style-name="Tabela7.B9" office:value-type="string">
            <text:p text:style-name="P98">BOM</text:p>
          </table:table-cell>
        </table:table-row>
        <table:table-row table:style-name="Tabela7.1">
          <table:table-cell table:style-name="Tabela7.A10" office:value-type="string">
            <text:p text:style-name="P100">Laboratórios:</text:p>
            <text:p text:style-name="P90"><text:span text:style-name="T65"><text:s text:c="2"/></text:span><text:span text:style-name="T64">- Informática</text:span></text:p>
            <text:p text:style-name="P90"><text:span text:style-name="T65"><text:s text:c="2"/></text:span><text:span text:style-name="T64">- Específicos</text:span></text:p>
          </table:table-cell>
          <table:table-cell table:style-name="Tabela7.B10" office:value-type="string">
            <text:p text:style-name="P99"/>
            <text:p text:style-name="P98">REGULAR</text:p>
            <text:p text:style-name="P98">REGULAR</text:p>
          </table:table-cell>
        </table:table-row>
        <table:table-row table:style-name="Tabela7.1">
          <table:table-cell table:style-name="Tabela7.A11" office:value-type="string">
            <text:p text:style-name="P100">Secretaria Escolar</text:p>
          </table:table-cell>
          <table:table-cell table:style-name="Tabela7.B11" office:value-type="string">
            <text:p text:style-name="P98">BOM</text:p>
          </table:table-cell>
        </table:table-row>
        <table:table-row table:style-name="Tabela7.1">
          <table:table-cell table:style-name="Tabela7.A12" office:value-type="string">
            <text:p text:style-name="P100">Condições gerais do Prédio</text:p>
          </table:table-cell>
          <table:table-cell table:style-name="Tabela7.B12" office:value-type="string">
            <text:p text:style-name="P98">BOM</text:p>
          </table:table-cell>
        </table:table-row>
      </table:table>
      <text:p text:style-name="P93"><text:s/></text:p>
      <text:p text:style-name="P39">II – FUNDAMENTAÇÃO LEGAL</text:p>
      <text:p text:style-name="P72"><text:span text:style-name="T5">D</text:span><text:span text:style-name="T30">o</text:span><text:span text:style-name="T5"> ponto</text:span><text:span text:style-name="T30"> de vista legal, </text:span><text:span text:style-name="T5">o </text:span><text:span text:style-name="T30">pleito em epígrafe,</text:span><text:span text:style-name="T5"> </text:span><text:span text:style-name="T30">atende aos princípios e finalidades da educação nacional de acordo com a LDB n.º 9.394/1996, </text:span><text:a xlink:type="simple" xlink:href="http://legislacao.planalto.gov.br/legisla/legislacao.nsf/Viw_Identificacao/LEI%2011.901-2009?OpenDocument" text:style-name="Internet_20_link" text:visited-style-name="Visited_20_Internet_20_Link"><text:span text:style-name="Internet_20_link"><text:span text:style-name="T39">L</text:span></text:span></text:a><text:a xlink:type="simple" xlink:href="http://legislacao.planalto.gov.br/legisla/legislacao.nsf/Viw_Identificacao/LEI%2011.901-2009?OpenDocument" text:style-name="Internet_20_link" text:visited-style-name="Visited_20_Internet_20_Link"><text:span text:style-name="Internet_20_link"><text:span text:style-name="T40">ei</text:span></text:span></text:a><text:a xlink:type="simple" xlink:href="http://legislacao.planalto.gov.br/legisla/legislacao.nsf/Viw_Identificacao/LEI%2011.901-2009?OpenDocument" text:style-name="Internet_20_link" text:visited-style-name="Visited_20_Internet_20_Link"><text:span text:style-name="Internet_20_link"><text:span text:style-name="T39"> Nº</text:span></text:span></text:a><text:a xlink:type="simple" xlink:href="http://legislacao.planalto.gov.br/legisla/legislacao.nsf/Viw_Identificacao/LEI%2011.901-2009?OpenDocument" text:style-name="Internet_20_link" text:visited-style-name="Visited_20_Internet_20_Link"><text:span text:style-name="Internet_20_link"><text:span text:style-name="T40">.</text:span></text:span></text:a><text:a xlink:type="simple" xlink:href="http://legislacao.planalto.gov.br/legisla/legislacao.nsf/Viw_Identificacao/LEI%2011.901-2009?OpenDocument" text:style-name="Internet_20_link" text:visited-style-name="Visited_20_Internet_20_Link"><text:span text:style-name="Internet_20_link"><text:span text:style-name="T39"> 11.901, </text:span></text:span></text:a><text:a xlink:type="simple" xlink:href="http://legislacao.planalto.gov.br/legisla/legislacao.nsf/Viw_Identificacao/LEI%2011.901-2009?OpenDocument" text:style-name="Internet_20_link" text:visited-style-name="Visited_20_Internet_20_Link"><text:span text:style-name="Internet_20_link"><text:span text:style-name="T40">de</text:span></text:span></text:a><text:a xlink:type="simple" xlink:href="http://legislacao.planalto.gov.br/legisla/legislacao.nsf/Viw_Identificacao/LEI%2011.901-2009?OpenDocument" text:style-name="Internet_20_link" text:visited-style-name="Visited_20_Internet_20_Link"><text:span text:style-name="Internet_20_link"><text:span text:style-name="T39">12</text:span></text:span></text:a><text:a xlink:type="simple" xlink:href="http://legislacao.planalto.gov.br/legisla/legislacao.nsf/Viw_Identificacao/LEI%2011.901-2009?OpenDocument" text:style-name="Internet_20_link" text:visited-style-name="Visited_20_Internet_20_Link"><text:span text:style-name="Internet_20_link"><text:span text:style-name="T40">/01/</text:span></text:span></text:a><text:a xlink:type="simple" xlink:href="http://legislacao.planalto.gov.br/legisla/legislacao.nsf/Viw_Identificacao/LEI%2011.901-2009?OpenDocument" text:style-name="Internet_20_link" text:visited-style-name="Visited_20_Internet_20_Link"><text:span text:style-name="Internet_20_link"><text:span text:style-name="T39">2009</text:span></text:span></text:a><text:a xlink:type="simple" xlink:href="http://legislacao.planalto.gov.br/legisla/legislacao.nsf/Viw_Identificacao/LEI%2011.901-2009?OpenDocument" text:style-name="Internet_20_link" text:visited-style-name="Visited_20_Internet_20_Link"><text:span text:style-name="Internet_20_link"><text:span text:style-name="T40">, </text:span></text:span></text:a><text:span text:style-name="T30">Decreto n.º 5.154/2004 alterado pelo Decreto n.8.268/2014, </text:span><text:span text:style-name="T5">Resolução CNE/CEB n.º 2/2020 de 15/12/2020 que aprova o CNCT, e as</text:span><text:span text:style-name="T30"> Resolu</text:span><text:span text:style-name="T5">ções deste Conselho Estadual de Educação-CEE: </text:span><text:span text:style-name="T30">n.</text:span><text:span text:style-name="T5"> </text:span><text:span text:style-name="T30">466/2018</text:span><text:span text:style-name="T5">,</text:span><text:span text:style-name="T30"> n.</text:span><text:span text:style-name="T5"> </text:span><text:span text:style-name="T30">485/2020</text:span><text:span text:style-name="T5"> e </text:span><text:span text:style-name="T8">n</text:span><text:span text:style-name="T4">. </text:span><text:span text:style-name="T8">4</text:span><text:span text:style-name="T4">8</text:span><text:span text:style-name="T8">8/20</text:span><text:span text:style-name="T4">21.</text:span></text:p>
      <text:p text:style-name="P37"/>
      <text:p text:style-name="P84">III – VOTO DO RELATOR </text:p>
      <text:p text:style-name="P73"><text:span text:style-name="T59">Considerando a análise documental da Assessoria Técnica da Cedup/CEE; o relatório prévio do Avaliador, e que o Curso atendeu os requisitos exigidos, </text:span><text:soft-page-break/><text:span text:style-name="T59">obtendo um resultado satisfatório, voto no sentido de que seja concedido a Renovação do Reconhecimento </text:span><text:span text:style-name="T50">do Curso de Educação Profissional Técnica de Nível Médio em Segurança do Trabalho, Eixo Tecnológico: Segurança, na modalidade de Educação a Distância (EaD), de forma subsequente, para oferta de 40 vagas, duas </text:span><text:span text:style-name="T51">turmas com até 20 alunos,</text:span><text:span text:style-name="T50"> pelo </text:span><text:span text:style-name="T54">Instituto Philum</text:span><text:span text:style-name="T50">, instituição mantida pelo </text:span><text:span text:style-name="T54">Centro de Idiomas, Ensino Técnico, Treinamento e Pesquisa do Nordeste-CIETEP,</text:span><text:span text:style-name="T50"> com Sede na</text:span><text:span text:style-name="T54"> Rua Raimundo Alves Bezerra, n. 207, Bairro Centro, em Banabuiú, CE</text:span><text:span text:style-name="T50">, até 31 de dezembro de 2025, r</text:span><text:span text:style-name="T54">ecomendando a Instituição</text:span><text:span text:style-name="T50">:</text:span></text:p>
      <text:list xml:id="list3483803963" text:style-name="WW8Num11">
        <text:list-item>
          <text:p text:style-name="P117">o atendimento das recomendações constantes no propósito deste Parecer;</text:p>
        </text:list-item>
        <text:list-item>
          <text:p text:style-name="P115">atentar-se que após a publicação deste Parecer no DOE, deverá incluir os dados dos alunos no Sistec/MEC. Após a conclusão do curso, deverá alterar o “status” do aluno para ‘concluído’ e fazer constar no verso do seu diploma o número no Sistec e registrá-lo em livro próprio da Instituição para que tenha validade nacional, conforme a Resolução CEE nº 485/2020;</text:p>
        </text:list-item>
        <text:list-item>
          <text:p text:style-name="P116">cumprir o prazo estabelecido na Resolução CEE n. 485/2020, Art. 5º, § 3º, que diz: “Os pedidos de recredenciamento e de renovação de reconhecimento deverão ser requeridos pelas instituições de ensino com, pelo menos, 90 (noventa) dias de antecedência do término do prazo de vigência.”</text:p>
        </text:list-item>
      </text:list>
      <text:p text:style-name="P78"/>
      <text:p text:style-name="P84"><text:span text:style-name="T78">I</text:span>V – CONCLUSÃO DA CÂMARA </text:p>
      <text:p text:style-name="P73"><text:span text:style-name="T50">Parecer aprovado, por unanimidade,</text:span><text:span text:style-name="T60"> </text:span><text:span text:style-name="T50">na Sala Virtual das </text:span><text:span text:style-name="T53">S</text:span><text:span text:style-name="T50">essões da Câmara d</text:span><text:span text:style-name="T53">a</text:span><text:span text:style-name="T50"> Educação Superior e Profissional do Conselho Estadual de Educação, em Fortaleza, aos 8 de março de 2023.</text:span></text:p>
      <text:p text:style-name="P82"/>
      <text:p text:style-name="P82"/>
      <text:p text:style-name="P82"><text:span text:style-name="T76">PETRONIO </text:span>EMANUEL TIMBÓ BRAGA</text:p>
      <text:p text:style-name="P77">Relator</text:p>
      <text:p text:style-name="P82"/>
      <text:p text:style-name="P82"/>
      <text:p text:style-name="P82">CUSTÓDIO LUÍS SILVA DE ALMEIDA</text:p>
      <text:p text:style-name="P77">Presidente da C<text:span text:style-name="T74">esp</text:span></text:p>
      <text:p text:style-name="P82"/>
      <text:p text:style-name="P82"/>
      <text:p text:style-name="P38">ADA PIMENTEL GOMES FERNANDES VIEIRA</text:p>
      <text:p text:style-name="P118">Presidente do CEE<text:span text:style-name="T77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Verdana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, 'Segoe UI Symbol'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fo:color="#0000ff" loext:opacity="100%" fo:font-size="11pt" fo:font-weight="bold" style:font-size-asian="11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2" fo:widows="2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margin-top="0cm" fo:margin-bottom="0cm" style:contextual-spacing="false" fo:text-align="justify" style:justify-single-word="false" fo:orphans="2" fo:widows="2" fo:text-indent="0cm" style:auto-text-indent="false" fo:keep-with-next="always"/>
      <style:text-properties fo:font-size="12pt" style:font-size-asian="12pt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keep-with-next="always"/>
      <style:text-properties fo:color="#ff0000" loext:opacity="100%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06cm" fo:margin-right="0cm" fo:margin-top="0cm" fo:margin-bottom="0cm" style:contextual-spacing="false" fo:text-align="justify" style:justify-single-word="false" fo:orphans="2" fo:widows="2" fo:text-indent="0.635cm" style:auto-text-indent="false" fo:keep-with-next="always"/>
      <style:text-properties fo:color="#ff0000" loext:opacity="100%" fo:font-size="12pt" fo:font-weight="bold" style:font-size-asian="12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16cm" fo:margin-right="0cm" fo:margin-top="0cm" fo:margin-bottom="0cm" style:contextual-spacing="false" fo:text-align="justify" style:justify-single-word="false" fo:orphans="2" fo:widows="2" fo:text-indent="0cm" style:auto-text-indent="false" fo:keep-with-next="always"/>
      <style:text-properties fo:color="#ff0000" loext:opacity="100%"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 style:text-autospace="ideograph-alpha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2" fo:widows="2" fo:keep-with-next="always"/>
      <style:text-properties fo:font-size="22pt" style:font-size-asian="22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Verdana" style:font-pitch-asian="variable" style:font-size-asian="14pt" style:font-name-complex="DejaVu Sans" style:font-family-complex="'DejaVu Sans', Verdan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cm" fo:margin-bottom="0cm" style:contextual-spacing="false" fo:text-align="justify" style:justify-single-word="false" fo:orphans="2" fo:widows="2" fo:text-indent="1.164cm" style:auto-text-indent="false"/>
      <style:text-properties fo:color="#ff0000" loext:opacity="100%"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0.106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ff0000" loext:opacity="100%" fo:font-size="12pt" style:font-size-asian="12pt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0.116cm" fo:margin-right="0cm" fo:margin-top="0cm" fo:margin-bottom="0cm" style:contextual-spacing="false" fo:orphans="2" fo:widows="2" fo:text-indent="0cm" style:auto-text-indent="false"/>
      <style:text-properties fo:font-size="12pt" style:font-size-asian="12pt" style:font-size-complex="12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 style:font-weight-complex="bold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1.251cm" fo:margin-right="1cm" fo:margin-top="0cm" fo:margin-bottom="0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" style:family="paragraph" style:parent-style-name="Standard">
      <style:paragraph-properties fo:line-height="0.564cm" fo:text-align="justify" style:justify-single-word="false" fo:orphans="2" fo:widows="2" style:text-autospace="ideograph-alpha">
        <style:tab-stops>
          <style:tab-stop style:position="0.499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ré-formatação_20_HTML" style:display-name="Pré-formatação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/>
    <style:style style:name="Default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DejaVu Sans" style:font-family-asian="'DejaVu Sans', Verdan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_5f_3ziulaheps" style:display-name="_3ziulaheps" style:family="paragraph" style:parent-style-name="Standard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1pt" fo:language="pt" fo:country="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Revisão" style:family="paragraph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Frame_20_contents_20__28_user_29_" style:display-name="Frame contents (user)" style:family="paragraph" style:parent-style-name="Standard">
      <style:paragraph-properties fo:margin-top="0cm" fo:margin-bottom="0.247cm" style:contextual-spacing="false" fo:line-height="120%" style:text-autospace="ideograph-alpha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Droid Sans Fallback" style:font-family-asian="'Droid Sans Fallback'" style:font-pitch-asian="variable" style:font-size-asian="12pt" style:font-name-complex="FreeSans" style:font-family-complex="FreeSans" style:font-pitch-complex="variable" style:font-size-complex="12pt" style:language-complex="hi" style:country-complex="I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color="#000000" loext:opacity="100%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color="#000000" loext:opacity="100%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nteudodireito1" style:family="text">
      <style:text-properties fo:font-size="10pt" style:font-size-asian="10pt" style:font-size-complex="10pt"/>
    </style:style>
    <style:style style:name="Marcas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apple-converted-space" style:family="text" style:parent-style-name="Fonte_20_parág._20_padrão2"/>
    <style:style style:name="Corpo_20_de_20_texto_20_Char" style:display-name="Corpo de text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18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/>
    </style:style>
    <style:style style:name="MP2" style:family="paragraph" style:parent-style-name="Standard">
      <style:paragraph-properties fo:text-align="center" style:justify-single-word="false"/>
      <style:text-properties fo:text-transform="uppercase" fo:color="#000000" loext:opacity="100%" fo:font-size="11pt" style:font-size-asian="11pt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fo:text-transform="uppercase" fo:color="#000000" loext:opacity="100%" fo:font-size="11pt" style:font-size-asian="11pt" style:font-size-complex="11pt"/>
    </style:style>
    <style:style style:name="MP4" style:family="paragraph" style:parent-style-name="Standard">
      <style:paragraph-properties fo:text-align="start" style:justify-single-word="false"/>
      <style:text-properties fo:text-transform="uppercase" fo:color="#000000" loext:opacity="100%" fo:font-size="11pt" style:font-size-asian="11pt" style:font-size-complex="11pt"/>
    </style:style>
    <style:style style:name="MP5" style:family="paragraph" style:parent-style-name="Header">
      <style:text-properties fo:color="#000000" loext:opacity="100%"/>
    </style:style>
    <style:style style:name="MP6" style:family="paragraph" style:parent-style-name="Footer">
      <style:paragraph-properties fo:text-align="center" style:justify-single-word="false"/>
      <style:text-properties fo:language="zxx" fo:country="none"/>
    </style:style>
    <style:style style:name="MP7" style:family="paragraph" style:parent-style-name="Footer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MP8" style:family="paragraph" style:parent-style-name="Footer">
      <style:paragraph-properties fo:text-align="start" style:justify-single-word="false"/>
      <style:text-properties officeooo:paragraph-rsid="001fa77c"/>
    </style:style>
    <style:style style:name="MP9" style:family="paragraph" style:parent-style-name="Footer">
      <style:text-properties fo:color="#000000" loext:opacity="100%" fo:font-size="8pt" style:font-size-asian="8pt" style:font-size-complex="8pt"/>
    </style:style>
    <style:style style:name="MP10" style:family="paragraph" style:parent-style-name="Footer">
      <style:paragraph-properties fo:text-align="start" style:justify-single-word="false"/>
    </style:style>
    <style:style style:name="MT1" style:family="text">
      <style:text-properties style:font-name="Arial1" officeooo:rsid="001bdc62"/>
    </style:style>
    <style:style style:name="MT2" style:family="text">
      <style:text-properties fo:color="#000000" loext:opacity="100%" fo:font-size="8pt" officeooo:rsid="001f1610" style:font-name-asian="Arial1" style:font-size-asian="7pt" style:font-size-complex="8pt"/>
    </style:style>
    <style:style style:name="MT3" style:family="text">
      <style:text-properties fo:color="#000000" loext:opacity="100%" style:font-name-asian="Arial1"/>
    </style:style>
    <style:style style:name="MT4" style:family="text">
      <style:text-properties fo:color="#000000" loext:opacity="100%"/>
    </style:style>
    <style:style style:name="MT5" style:family="text">
      <style:text-properties fo:color="#000000" loext:opacity="100%" officeooo:rsid="0022958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88cm, -0.088cm, -0.088cm, -0.08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true" draw:fill="none" draw:fill-color="#729fcf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3.699cm" svg:height="3.581cm" draw:z-index="12"><draw:image xlink:href="Pictures/10000000000001ED000001DDC008A4D19B378512.png" xlink:type="simple" xlink:show="embed" xlink:actuate="onLoad" draw:mime-type="image/png"/></draw:frame></text:p>
        <text:p text:style-name="MP2"/>
        <text:p text:style-name="MP3">Câmara de Educação Superior e Profissional</text:p>
        <text:p text:style-name="MP4"/>
        <text:p text:style-name="MP5"><text:span text:style-name="MT1">Cont./Parecer n° 146/2023</text:span><text:tab/></text:p>
      </style:header>
      <style:header-first>
        <text:p text:style-name="MP1"><draw:frame draw:style-name="Mfr1" draw:name="Figura2" text:anchor-type="as-char" svg:width="3.699cm" svg:height="3.581cm" draw:z-index="13"><draw:image xlink:href="Pictures/10000000000001ED000001DDC008A4D19B378512.png" xlink:type="simple" xlink:show="embed" xlink:actuate="onLoad" draw:mime-type="image/png"/></draw:frame></text:p>
        <text:p text:style-name="MP2"/>
        <text:p text:style-name="MP3">Câmara de Educação Superior e Profissional</text:p>
        <text:p text:style-name="MP4"/>
        <text:p text:style-name="MP5"/>
      </style:header-first>
      <style:footer>
        <text:p text:style-name="MP6"/>
        <text:p text:style-name="MP7"/>
        <text:p text:style-name="MP8"><text:span text:style-name="MT2">FOR: GRL <text:s text:c="57"/></text:span><text:span text:style-name="MT3"><text:s text:c="96"/></text:span><text:span text:style-name="Page_20_Number"><text:span text:style-name="MT4"><text:page-number text:select-page="current">7</text:page-number></text:span></text:span><text:span text:style-name="Page_20_Number"><text:span text:style-name="MT4">/</text:span></text:span><text:span text:style-name="Page_20_Number"><text:span text:style-name="MT5">7</text:span></text:span></text:p>
        <text:p text:style-name="MP9"><draw:frame draw:style-name="Mfr2" draw:name="Figura3" text:anchor-type="char" svg:x="-3cm" svg:y="0.076cm" svg:width="20.964cm" svg:height="1.804cm" draw:z-index="5"><draw:image xlink:href="Pictures/10000000000009B2000000D0701DAEF15B996D65.png" xlink:type="simple" xlink:show="embed" xlink:actuate="onLoad" draw:mime-type="image/png"/></draw:frame></text:p>
      </style:footer>
      <style:footer-first>
        <text:p text:style-name="MP7"/>
        <text:p text:style-name="MP10"><text:span text:style-name="MT2">FOR: GRL <text:s text:c="58"/></text:span><text:span text:style-name="MT3"><text:s text:c="96"/></text:span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5">7</text:span></text:span></text:p>
        <text:p text:style-name="MP9"><draw:frame draw:style-name="Mfr2" draw:name="Figura6" text:anchor-type="char" svg:x="-3cm" svg:y="0.076cm" svg:width="20.964cm" svg:height="1.804cm" draw:z-index="6"><draw:image xlink:href="Pictures/10000000000009B2000000D0701DAEF15B996D65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SELHO ESTADUAL DE EDUCAÇÃO</dc:title>
    <dc:subject/>
    <meta:keyword/>
    <meta:initial-creator>hildo</meta:initial-creator>
    <meta:creation-date>2023-03-08T14:40:00</meta:creation-date>
    <dc:date>2023-03-24T11:07:41.185000000</dc:date>
    <meta:editing-cycles>30</meta:editing-cycles>
    <meta:editing-duration>PT1H6M58S</meta:editing-duration>
    <meta:generator>LibreOffice/7.3.7.2$Windows_X86_64 LibreOffice_project/e114eadc50a9ff8d8c8a0567d6da8f454beeb84f</meta:generator>
    <meta:document-statistic meta:table-count="7" meta:image-count="4" meta:object-count="0" meta:page-count="7" meta:paragraph-count="224" meta:word-count="2281" meta:character-count="15400" meta:non-whitespace-character-count="12740"/>
    <meta:user-defined meta:name="_AdHocReviewCycleID" meta:value-type="float">928814520</meta:user-defined>
    <meta:user-defined meta:name="_AuthorEmail">camarasuperioreprofissional@cec.ce.gov.br</meta:user-defined>
    <meta:user-defined meta:name="_AuthorEmailDisplayName">Câmara da Educação Superior e Profissional</meta:user-defined>
    <meta:user-defined meta:name="_EmailSubject">Parecer e Relatório IASSOCIAL</meta:user-defined>
  </office:meta>
</office:document-meta>
</file>