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D000001DDC008A4D19B378512.png" manifest:media-type="image/png"/>
  <manifest:file-entry manifest:full-path="Pictures/10000000000009B2000000D0701DAEF15B996D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7cm" fo:margin-left="0.012cm" table:align="left" style:writing-mode="lr-tb"/>
    </style:style>
    <style:style style:name="Tabela1.A" style:family="table-column">
      <style:table-column-properties style:column-width="5.703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5.41cm"/>
    </style:style>
    <style:style style:name="Tabela1.1" style:family="table-row">
      <style:table-row-properties style:min-row-height="0.471cm" fo:keep-together="auto"/>
    </style:style>
    <style:style style:name="Tabela1.A1" style:family="table-cell">
      <style:table-cell-properties style:vertical-align="top" fo:padding="0cm" fo:border-left="0.5pt solid #000000" fo:border-right="0.5pt solid #000000" fo:border-top="0.75pt solid #000000" fo:border-bottom="0.75pt solid #000000" style:writing-mode="lr-tb"/>
    </style:style>
    <style:style style:name="Tabela1.2" style:family="table-row">
      <style:table-row-properties style:min-row-height="1.289cm" fo:keep-together="auto"/>
    </style:style>
    <style:style style:name="Tabela1.3" style:family="table-row">
      <style:table-row-properties style:min-row-height="0.628cm" fo:keep-together="auto"/>
    </style:style>
    <style:style style:name="Tabela1.4" style:family="table-row">
      <style:table-row-properties style:min-row-height="0.47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officeooo:paragraph-rsid="00330313" style:font-size-asian="10pt" style:font-name-complex="Arial1"/>
    </style:style>
    <style:style style:name="P3" style:family="paragraph" style:parent-style-name="Text_20_body">
      <loext:graphic-properties draw:fill-hatch-name="hatch"/>
      <style:paragraph-properties fo:line-height="100%" fo:text-align="start" style:justify-single-word="false"/>
      <style:text-properties style:font-name="Arial1" fo:font-size="8pt" fo:language="none" fo:country="none" officeooo:rsid="0020922c" officeooo:paragraph-rsid="002225d6" style:font-size-asian="8pt" style:language-asian="none" style:country-asian="none" style:font-name-complex="Arial1" style:font-size-complex="8pt"/>
    </style:style>
    <style:style style:name="P4" style:family="paragraph" style:parent-style-name="Text_20_body">
      <loext:graphic-properties draw:fill-hatch-name="hatch"/>
      <style:paragraph-properties fo:line-height="100%" fo:text-align="start" style:justify-single-word="false"/>
      <style:text-properties style:font-name="Arial1" fo:font-size="8pt" fo:language="none" fo:country="none" officeooo:paragraph-rsid="002f831f" style:font-size-asian="8pt" style:language-asian="none" style:country-asian="none" style:font-size-complex="8pt"/>
    </style:style>
    <style:style style:name="P5" style:family="paragraph" style:parent-style-name="Text_20_body">
      <style:paragraph-properties fo:margin-left="0.423cm" fo:margin-right="0cm" fo:text-indent="0cm" style:auto-text-indent="false"/>
      <style:text-properties style:font-name="Arial1" fo:font-size="8pt" officeooo:rsid="0020922c" officeooo:paragraph-rsid="0020922c" style:font-size-asian="8pt" style:font-name-complex="Arial1" style:font-size-complex="8pt"/>
    </style:style>
    <style:style style:name="P6" style:family="paragraph" style:parent-style-name="Text_20_body">
      <style:paragraph-properties fo:margin-left="0.423cm" fo:margin-right="0cm" fo:text-align="end" style:justify-single-word="false" fo:text-indent="0cm" style:auto-text-indent="false"/>
      <style:text-properties style:font-name="Arial1" fo:font-size="8pt" officeooo:rsid="0020922c" officeooo:paragraph-rsid="0020922c" style:font-size-asian="8pt" style:font-name-complex="Arial1" style:font-size-complex="8pt"/>
    </style:style>
    <style:style style:name="P7" style:family="paragraph" style:parent-style-name="Text_20_body">
      <loext:graphic-properties draw:fill="none"/>
      <style:paragraph-properties fo:margin-left="0cm" fo:margin-right="0cm" fo:orphans="0" fo:widows="0" fo:text-indent="0cm" style:auto-text-indent="false" fo:background-color="transparent" style:text-autospace="none" style:writing-mode="lr-tb"/>
      <style:text-properties style:font-name="Arial1" fo:font-size="8pt" officeooo:rsid="0020922c" officeooo:paragraph-rsid="002225d6" style:font-size-asian="8pt" style:font-name-complex="Arial1" style:font-size-complex="8pt"/>
    </style:style>
    <style:style style:name="P8" style:family="paragraph" style:parent-style-name="Text_20_body">
      <style:paragraph-properties fo:margin-left="0.423cm" fo:margin-right="0cm" fo:text-indent="0cm" style:auto-text-indent="false"/>
      <style:text-properties style:font-name="Arial1" fo:font-size="8pt" officeooo:rsid="0020922c" style:font-size-asian="8pt" style:font-name-complex="Arial1" style:font-size-complex="8pt"/>
    </style:style>
    <style:style style:name="P9" style:family="paragraph" style:parent-style-name="Text_20_body">
      <style:paragraph-properties fo:margin-top="0.014cm" fo:margin-bottom="0cm" style:contextual-spacing="false"/>
      <style:text-properties style:font-name="Arial1" style:font-name-complex="Arial1"/>
    </style:style>
    <style:style style:name="P10" style:family="paragraph" style:parent-style-name="Text_20_body">
      <style:text-properties style:font-name="Arial1" style:font-name-complex="Arial1"/>
    </style:style>
    <style:style style:name="P11" style:family="paragraph" style:parent-style-name="Text_20_body">
      <style:paragraph-properties fo:margin-left="0.423cm" fo:margin-right="0cm" fo:text-indent="0cm" style:auto-text-indent="false"/>
      <style:text-properties style:font-name="Arial1" style:font-name-complex="Arial1"/>
    </style:style>
    <style:style style:name="P12" style:family="paragraph" style:parent-style-name="Text_20_body">
      <loext:graphic-properties draw:fill-hatch-name="hatch"/>
      <style:paragraph-properties fo:margin-top="0.18cm" fo:margin-bottom="0.18cm" style:contextual-spacing="false"/>
      <style:text-properties style:font-name="Arial1" style:font-name-complex="Arial1"/>
    </style:style>
    <style:style style:name="P13" style:family="paragraph" style:parent-style-name="Text_20_body" style:master-page-name="">
      <loext:graphic-properties draw:fill="none"/>
      <style:paragraph-properties fo:margin-left="0cm" fo:margin-right="0.4cm" fo:margin-top="0.406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Arial1" officeooo:rsid="0036f33a" officeooo:paragraph-rsid="0036f33a" style:font-name-complex="Arial1"/>
    </style:style>
    <style:style style:name="P14" style:family="paragraph" style:parent-style-name="Parágrafo_20_da_20_Lista">
      <style:paragraph-properties fo:margin-left="0.501cm" fo:margin-right="0.422cm" fo:margin-top="0.404cm" fo:margin-bottom="0cm" style:contextual-spacing="false" fo:text-align="justify" style:justify-single-word="false" fo:text-indent="1.251cm" style:auto-text-indent="false">
        <style:tab-stops>
          <style:tab-stop style:position="2.309cm"/>
          <style:tab-stop style:position="2.311cm"/>
        </style:tab-stops>
      </style:paragraph-properties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.101cm" fo:margin-right="0.4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</style:style>
    <style:style style:name="P16" style:family="paragraph" style:parent-style-name="Text_20_body" style:master-page-name="">
      <loext:graphic-properties draw:fill="none"/>
      <style:paragraph-properties fo:margin-left="0.4cm" fo:margin-right="0cm" fo:margin-top="0.406cm" fo:margin-bottom="0cm" style:contextual-spacing="false" fo:text-align="justify" style:justify-single-word="false" fo:orphans="0" fo:widows="0" fo:text-indent="1.199cm" style:auto-text-indent="false" style:page-number="auto" fo:background-color="transparent" style:text-autospace="none" style:writing-mode="lr-tb"/>
    </style:style>
    <style:style style:name="P17" style:family="paragraph" style:parent-style-name="Text_20_body" style:master-page-name="">
      <loext:graphic-properties draw:fill="none"/>
      <style:paragraph-properties fo:margin-left="0cm" fo:margin-right="0.4cm" fo:margin-top="0.406cm" fo:margin-bottom="0cm" style:contextual-spacing="false" fo:text-align="justify" style:justify-single-word="false" fo:orphans="0" fo:widows="0" fo:text-indent="1.499cm" style:auto-text-indent="false" style:page-number="auto" fo:background-color="transparent" style:text-autospace="none" style:writing-mode="lr-tb"/>
      <style:text-properties officeooo:paragraph-rsid="002d84f4"/>
    </style:style>
    <style:style style:name="P18" style:family="paragraph" style:parent-style-name="Standard">
      <loext:graphic-properties draw:fill="none" draw:fill-color="#ffffff" draw:fill-hatch-name="hatch"/>
      <style:paragraph-properties fo:margin-left="0cm" fo:margin-right="0cm" fo:margin-top="0.18cm" fo:margin-bottom="0.18cm" style:contextual-spacing="false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020922c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.423cm" fo:margin-right="0cm" fo:text-indent="0cm" style:auto-text-indent="false"/>
    </style:style>
    <style:style style:name="P20" style:family="paragraph" style:parent-style-name="Table_20_Paragraph">
      <loext:graphic-properties draw:fill="none" draw:fill-gradient-name="gradient" draw:fill-hatch-name="hatch"/>
      <style:paragraph-properties fo:margin-left="0.199cm" fo:margin-right="0cm" fo:line-height="100%" fo:orphans="0" fo:widows="0" fo:text-indent="-0.199cm" style:auto-text-indent="false" fo:background-color="transparent" style:text-autospace="none" style:writing-mode="lr-tb"/>
    </style:style>
    <style:style style:name="P21" style:family="paragraph" style:parent-style-name="Table_20_Paragraph">
      <loext:graphic-properties draw:fill-gradient-name="gradient" draw:fill-hatch-name="hatch"/>
      <style:paragraph-properties fo:margin-left="0cm" fo:margin-right="0cm" fo:line-height="100%" fo:text-indent="0cm" style:auto-text-indent="false"/>
    </style:style>
    <style:style style:name="P22" style:family="paragraph" style:parent-style-name="Table_20_Paragraph">
      <loext:graphic-properties draw:fill="none"/>
      <style:paragraph-properties fo:margin-left="0.199cm" fo:margin-right="0cm" fo:line-height="0.443cm" fo:orphans="0" fo:widows="0" fo:text-indent="-0.199cm" style:auto-text-indent="false" fo:background-color="transparent" style:text-autospace="none" style:writing-mode="lr-tb"/>
      <style:text-properties fo:font-size="11pt" style:font-size-asian="11pt" style:font-size-complex="11pt"/>
    </style:style>
    <style:style style:name="P23" style:family="paragraph" style:parent-style-name="Table_20_Paragraph">
      <style:paragraph-properties fo:margin-left="0.191cm" fo:margin-right="0cm" fo:text-indent="0cm" style:auto-text-indent="false"/>
      <style:text-properties fo:font-size="11pt" style:font-size-asian="11pt" style:font-size-complex="11pt"/>
    </style:style>
    <style:style style:name="P24" style:family="paragraph" style:parent-style-name="Heading_20_1">
      <style:paragraph-properties fo:margin-left="0cm" fo:margin-right="0cm" fo:margin-top="0.162cm" fo:margin-bottom="0cm" style:contextual-spacing="false" fo:text-indent="0cm" style:auto-text-indent="false">
        <style:tab-stops>
          <style:tab-stop style:position="1.909cm"/>
        </style:tab-stops>
      </style:paragraph-properties>
    </style:style>
    <style:style style:name="P25" style:family="paragraph" style:parent-style-name="Heading_20_1" style:list-style-name="WW8Num1">
      <style:paragraph-properties fo:margin-left="1.674cm" fo:margin-right="0cm" fo:text-indent="0cm" style:auto-text-indent="false">
        <style:tab-stops>
          <style:tab-stop style:position="2.028cm"/>
        </style:tab-stops>
      </style:paragraph-properties>
    </style:style>
    <style:style style:name="P26" style:family="paragraph" style:parent-style-name="Heading_20_1" style:list-style-name="WW8Num1">
      <style:paragraph-properties fo:margin-left="2.164cm" fo:margin-right="0cm" fo:text-indent="-0.473cm" style:auto-text-indent="false">
        <style:tab-stops>
          <style:tab-stop style:position="2.166cm"/>
        </style:tab-stops>
      </style:paragraph-properties>
      <style:text-properties fo:font-size="8pt" style:font-size-asian="7pt" style:font-size-complex="8pt"/>
    </style:style>
    <style:style style:name="P27" style:family="paragraph" style:parent-style-name="Heading_20_1" style:list-style-name="WW8Num1">
      <style:paragraph-properties fo:margin-left="1.692cm" fo:margin-right="0cm" fo:text-indent="0cm" style:auto-text-indent="false">
        <style:tab-stops>
          <style:tab-stop style:position="2.166cm"/>
        </style:tab-stops>
      </style:paragraph-properties>
    </style:style>
    <style:style style:name="P28" style:family="paragraph" style:parent-style-name="Heading_20_1" style:list-style-name="WW8Num1">
      <loext:graphic-properties draw:fill-hatch-name="hatch"/>
      <style:paragraph-properties fo:margin-left="0cm" fo:margin-right="0cm" fo:margin-top="0.18cm" fo:margin-bottom="0.18cm" style:contextual-spacing="false" fo:text-indent="0cm" style:auto-text-indent="false">
        <style:tab-stops>
          <style:tab-stop style:position="2.212cm"/>
        </style:tab-stops>
      </style:paragraph-properties>
    </style:style>
    <style:style style:name="P29" style:family="paragraph" style:parent-style-name="Heading_20_1">
      <style:paragraph-properties fo:margin-top="0.407cm" fo:margin-bottom="0cm" style:contextual-spacing="false"/>
    </style:style>
    <style:style style:name="P30" style:family="paragraph" style:parent-style-name="Heading_20_1">
      <style:paragraph-properties fo:margin-top="0.406cm" fo:margin-bottom="0cm" style:contextual-spacing="false"/>
    </style:style>
    <style:style style:name="P31" style:family="paragraph" style:parent-style-name="Parágrafo_20_da_20_Lista" style:list-style-name="WW8Num2" style:master-page-name="">
      <loext:graphic-properties draw:fill="none"/>
      <style:paragraph-properties fo:margin-left="0.499cm" fo:margin-right="0cm" fo:text-align="justify" style:justify-single-word="false" fo:orphans="0" fo:widows="0" fo:text-indent="1.3cm" style:auto-text-indent="false" style:page-number="auto" fo:background-color="transparent" style:text-autospace="none" style:writing-mode="lr-tb"/>
    </style:style>
    <style:style style:name="P32" style:family="paragraph" style:parent-style-name="Parágrafo_20_da_20_Lista" style:list-style-name="WW8Num2">
      <style:paragraph-properties fo:margin-left="0.423cm" fo:margin-right="0.422cm" fo:text-align="justify" style:justify-single-word="false" fo:text-indent="1.27cm" style:auto-text-indent="false">
        <style:tab-stops>
          <style:tab-stop style:position="2.309cm"/>
          <style:tab-stop style:position="2.311cm"/>
        </style:tab-stops>
      </style:paragraph-properties>
    </style:style>
    <style:style style:name="P33" style:family="paragraph" style:parent-style-name="Parágrafo_20_da_20_Lista" style:list-style-name="WW8Num2">
      <style:paragraph-properties>
        <style:tab-stops>
          <style:tab-stop style:position="2.309cm"/>
          <style:tab-stop style:position="2.311cm"/>
        </style:tab-stops>
      </style:paragraph-properties>
    </style:style>
    <style:style style:name="P34" style:family="paragraph" style:parent-style-name="Parágrafo_20_da_20_Lista" style:list-style-name="WW8Num2" style:master-page-name="">
      <loext:graphic-properties draw:fill="none"/>
      <style:paragraph-properties fo:margin-left="0.4cm" fo:margin-right="0cm" fo:text-align="justify" style:justify-single-word="false" fo:orphans="0" fo:widows="0" fo:text-indent="1.3cm" style:auto-text-indent="false" style:page-number="auto" fo:background-color="transparent" style:text-autospace="none" style:writing-mode="lr-tb">
        <style:tab-stops>
          <style:tab-stop style:position="2.309cm"/>
          <style:tab-stop style:position="2.31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35" style:family="paragraph" style:parent-style-name="Standard" style:list-style-name="WW8Num2">
      <style:paragraph-properties fo:margin-left="0.501cm" fo:margin-right="0cm" fo:text-align="justify" style:justify-single-word="false" fo:text-indent="1.251cm" style:auto-text-indent="false">
        <style:tab-stops>
          <style:tab-stop style:position="2.293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Text_20_body">
      <loext:graphic-properties draw:fill="none" draw:fill-hatch-name="hatch"/>
      <style:paragraph-properties fo:margin-left="0cm" fo:margin-right="0.4cm" fo:margin-top="0.18cm" fo:margin-bottom="0.18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02d84f4"/>
    </style:style>
    <style:style style:name="P37" style:family="paragraph" style:parent-style-name="Text_20_body" style:master-page-name="">
      <loext:graphic-properties draw:fill="none" draw:fill-hatch-name="hatch"/>
      <style:paragraph-properties fo:margin-left="0cm" fo:margin-right="0.4cm" fo:margin-top="0.18cm" fo:margin-bottom="0.18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02d84f4"/>
    </style:style>
    <style:style style:name="T1" style:family="text">
      <style:text-properties officeooo:rsid="002f831f" style:font-name-complex="Arial1"/>
    </style:style>
    <style:style style:name="T2" style:family="text">
      <style:text-properties officeooo:rsid="0034d5cd" style:font-name-complex="Arial1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letter-spacing="-0.007cm" fo:font-weight="bold" style:font-size-asian="12pt" style:font-weight-asian="bold" style:font-name-complex="Arial1" style:font-size-complex="12pt"/>
    </style:style>
    <style:style style:name="T5" style:family="text">
      <style:text-properties style:font-name="Arial1" fo:font-size="12pt" fo:letter-spacing="-0.007cm" style:font-size-asian="12pt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/>
    </style:style>
    <style:style style:name="T7" style:family="text">
      <style:text-properties style:font-name="Arial1" fo:font-size="12pt" officeooo:rsid="0020922c" style:font-size-asian="12pt" style:font-name-complex="Arial1" style:font-size-complex="12pt"/>
    </style:style>
    <style:style style:name="T8" style:family="text">
      <style:text-properties style:font-name="Arial1" fo:font-size="12pt" officeooo:rsid="0029efc4" style:font-size-asian="12pt" style:font-name-complex="Arial1" style:font-size-complex="12pt"/>
    </style:style>
    <style:style style:name="T9" style:family="text">
      <style:text-properties style:font-name="Arial1" fo:font-size="12pt" fo:letter-spacing="-0.005cm" style:font-size-asian="12pt" style:font-name-complex="Arial1" style:font-size-complex="12pt"/>
    </style:style>
    <style:style style:name="T10" style:family="text">
      <style:text-properties style:font-name="Arial1" fo:font-size="12pt" fo:letter-spacing="-0.002cm" style:font-size-asian="12pt" style:font-name-complex="Arial1" style:font-size-complex="12pt"/>
    </style:style>
    <style:style style:name="T11" style:family="text">
      <style:text-properties style:font-name="Arial1" fo:font-size="12pt" fo:letter-spacing="-0.004cm" style:font-size-asian="12pt" style:font-name-complex="Arial1" style:font-size-complex="12pt"/>
    </style:style>
    <style:style style:name="T12" style:family="text">
      <style:text-properties style:font-name="Arial1" fo:font-size="12pt" fo:letter-spacing="-0.009cm" style:font-size-asian="12pt" style:font-name-complex="Arial1" style:font-size-complex="12pt"/>
    </style:style>
    <style:style style:name="T13" style:family="text">
      <style:text-properties style:font-name="Arial1" fo:font-size="12pt" fo:letter-spacing="0.002cm" style:font-size-asian="12pt" style:font-name-complex="Arial1" style:font-size-complex="12pt"/>
    </style:style>
    <style:style style:name="T14" style:family="text">
      <style:text-properties style:font-name="Arial1" fo:font-size="12pt" fo:letter-spacing="0.002cm" officeooo:rsid="0020922c" style:font-size-asian="12pt" style:font-name-complex="Arial1" style:font-size-complex="12pt"/>
    </style:style>
    <style:style style:name="T15" style:family="text">
      <style:text-properties style:font-name="Arial1" fo:font-weight="bold" style:font-weight-asian="bold" style:font-name-complex="Arial1"/>
    </style:style>
    <style:style style:name="T16" style:family="text">
      <style:text-properties style:font-name="Arial1" fo:font-weight="bold" style:font-weight-asian="bold" style:font-name-complex="Arial1" style:font-weight-complex="bold"/>
    </style:style>
    <style:style style:name="T17" style:family="text">
      <style:text-properties style:font-name="Arial1" fo:letter-spacing="0.046cm" fo:font-weight="bold" style:font-weight-asian="bold" style:font-name-complex="Arial1"/>
    </style:style>
    <style:style style:name="T18" style:family="text">
      <style:text-properties style:font-name="Arial1" style:font-name-complex="Arial1"/>
    </style:style>
    <style:style style:name="T19" style:family="text">
      <style:text-properties style:font-name="Arial1" officeooo:rsid="001be756" style:font-name-complex="Arial1"/>
    </style:style>
    <style:style style:name="T20" style:family="text">
      <style:text-properties style:font-name="Arial1" officeooo:rsid="001ff8f9" style:font-name-complex="Arial1"/>
    </style:style>
    <style:style style:name="T21" style:family="text">
      <style:text-properties style:font-name="Arial1" officeooo:rsid="002036d1" style:font-name-complex="Arial1"/>
    </style:style>
    <style:style style:name="T22" style:family="text">
      <style:text-properties style:font-name="Arial1" officeooo:rsid="0020922c" style:font-name-complex="Arial1"/>
    </style:style>
    <style:style style:name="T23" style:family="text">
      <style:text-properties style:font-name="Arial1" officeooo:rsid="0023f156" style:font-name-complex="Arial1"/>
    </style:style>
    <style:style style:name="T24" style:family="text">
      <style:text-properties style:font-name="Arial1" officeooo:rsid="0026f076" style:font-name-complex="Arial1"/>
    </style:style>
    <style:style style:name="T25" style:family="text">
      <style:text-properties style:font-name="Arial1" officeooo:rsid="002910ac" style:font-name-complex="Arial1"/>
    </style:style>
    <style:style style:name="T26" style:family="text">
      <style:text-properties style:font-name="Arial1" officeooo:rsid="002d84f4" style:font-name-complex="Arial1"/>
    </style:style>
    <style:style style:name="T27" style:family="text">
      <style:text-properties style:font-name="Arial1" officeooo:rsid="002dec5e" style:font-name-complex="Arial1"/>
    </style:style>
    <style:style style:name="T28" style:family="text">
      <style:text-properties style:font-name="Arial1" officeooo:rsid="0031f79e" style:font-name-complex="Arial1"/>
    </style:style>
    <style:style style:name="T29" style:family="text">
      <style:text-properties style:font-name="Arial1" officeooo:rsid="003d668a" style:font-name-complex="Arial1"/>
    </style:style>
    <style:style style:name="T30" style:family="text">
      <style:text-properties style:font-name="Arial1" officeooo:rsid="004140dc" style:font-name-complex="Arial1"/>
    </style:style>
    <style:style style:name="T31" style:family="text">
      <style:text-properties style:font-name="Arial1" fo:letter-spacing="0.002cm" style:font-name-complex="Arial1"/>
    </style:style>
    <style:style style:name="T32" style:family="text">
      <style:text-properties style:font-name="Arial1" fo:letter-spacing="-0.002cm" style:font-name-complex="Arial1"/>
    </style:style>
    <style:style style:name="T33" style:family="text">
      <style:text-properties style:font-name="Arial1" fo:letter-spacing="-0.002cm" officeooo:rsid="002dec5e" style:font-name-complex="Arial1"/>
    </style:style>
    <style:style style:name="T34" style:family="text">
      <style:text-properties style:font-name="Arial1" fo:letter-spacing="-0.002cm" fo:font-weight="bold" style:font-weight-asian="bold" style:font-name-complex="Arial1"/>
    </style:style>
    <style:style style:name="T35" style:family="text">
      <style:text-properties style:font-name="Arial1" fo:letter-spacing="-0.002cm" fo:font-weight="normal" officeooo:rsid="001ff8f9" style:font-weight-asian="normal" style:font-name-complex="Arial1" style:font-weight-complex="normal"/>
    </style:style>
    <style:style style:name="T36" style:family="text">
      <style:text-properties style:font-name="Arial1" fo:letter-spacing="-0.113cm" style:font-name-complex="Arial1"/>
    </style:style>
    <style:style style:name="T37" style:family="text">
      <style:text-properties style:font-name="Arial1" fo:letter-spacing="-0.004cm" style:font-name-complex="Arial1"/>
    </style:style>
    <style:style style:name="T38" style:family="text">
      <style:text-properties style:font-name="Arial1" fo:letter-spacing="-0.004cm" fo:font-weight="bold" style:font-weight-asian="bold" style:font-name-complex="Arial1"/>
    </style:style>
    <style:style style:name="T39" style:family="text">
      <style:text-properties style:font-name="Arial1" fo:letter-spacing="-0.004cm" fo:font-weight="normal" officeooo:rsid="001c7c5d" style:font-weight-asian="normal" style:font-name-complex="Arial1" style:font-weight-complex="normal"/>
    </style:style>
    <style:style style:name="T40" style:family="text">
      <style:text-properties style:font-name="Arial1" fo:letter-spacing="-0.007cm" style:font-name-complex="Arial1"/>
    </style:style>
    <style:style style:name="T41" style:family="text">
      <style:text-properties style:font-name="Arial1" fo:letter-spacing="-0.007cm" fo:font-weight="bold" style:font-weight-asian="bold" style:font-name-complex="Arial1"/>
    </style:style>
    <style:style style:name="T42" style:family="text">
      <style:text-properties style:font-name="Arial1" fo:letter-spacing="-0.005cm" style:font-name-complex="Arial1"/>
    </style:style>
    <style:style style:name="T43" style:family="text">
      <style:text-properties style:font-name="Arial1" fo:letter-spacing="-0.005cm" fo:font-weight="bold" style:font-weight-asian="bold" style:font-name-complex="Arial1"/>
    </style:style>
    <style:style style:name="T44" style:family="text">
      <style:text-properties style:font-name="Arial1" style:font-name-asian="Arial1" style:font-name-complex="Arial1"/>
    </style:style>
    <style:style style:name="T45" style:family="text">
      <style:text-properties style:font-name="Arial1" fo:letter-spacing="0.115cm" fo:font-weight="bold" style:font-weight-asian="bold" style:font-name-complex="Arial1"/>
    </style:style>
    <style:style style:name="T46" style:family="text">
      <style:text-properties style:font-name="Arial1" fo:letter-spacing="-0.011cm" fo:font-weight="bold" style:font-weight-asian="bold" style:font-name-complex="Arial1"/>
    </style:style>
    <style:style style:name="T47" style:family="text">
      <style:text-properties officeooo:rsid="0020922c"/>
    </style:style>
    <style:style style:name="T48" style:family="text">
      <style:text-properties fo:letter-spacing="-0.007cm"/>
    </style:style>
    <style:style style:name="T49" style:family="text">
      <style:text-properties fo:letter-spacing="-0.007cm" officeooo:rsid="0022eb3d"/>
    </style:style>
    <style:style style:name="T50" style:family="text">
      <style:text-properties fo:letter-spacing="-0.005cm"/>
    </style:style>
    <style:style style:name="T51" style:family="text">
      <style:text-properties fo:letter-spacing="-0.004cm"/>
    </style:style>
    <style:style style:name="T52" style:family="text">
      <style:text-properties fo:color="#000000" loext:opacity="100%" style:font-name="Arial1" fo:font-size="12pt" fo:font-weight="normal" style:font-name-asian="Arial1" style:font-size-asian="12pt" style:font-weight-asian="normal" style:font-name-complex="Arial1" style:font-size-complex="12pt" style:font-weight-complex="bold"/>
    </style:style>
    <style:style style:name="T53" style:family="text">
      <style:text-properties fo:color="#000000" loext:opacity="100%" style:font-name="Arial1" fo:font-size="12pt" fo:font-weight="normal" officeooo:rsid="0020922c" style:font-name-asian="Arial1" style:font-size-asian="12pt" style:font-weight-asian="normal" style:font-name-complex="Arial1" style:font-size-complex="12pt" style:font-weight-complex="bold"/>
    </style:style>
    <style:style style:name="T54" style:family="text">
      <style:text-properties officeooo:rsid="002910ac"/>
    </style:style>
    <style:style style:name="T55" style:family="text">
      <style:text-properties fo:font-size="10pt" officeooo:rsid="002f831f" style:font-size-asian="10pt" style:font-name-complex="Arial1" style:font-size-complex="10pt"/>
    </style:style>
    <style:style style:name="T56" style:family="text">
      <style:text-properties fo:font-size="10pt" officeooo:rsid="0034d5cd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1"><text:span text:style-name="T3">INTERESSADO:</text:span><text:span text:style-name="T4"> </text:span><text:span text:style-name="T6">Colégio Diocesano do Crato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5"><text:span text:style-name="T15">EMENTA:</text:span><text:span text:style-name="T17"> </text:span><text:span text:style-name="T18">Autoriza a mudança de mantenedora do Colégio Diocesano do Crato, mantido, anteriormente, pela Fundação Padre Ibiapina, CNPJ <text:s text:c="30"/>nº 07.177.769/0001-29, para Fundação do Cariri </text:span><text:span text:style-name="T19">(Funcar)</text:span><text:span text:style-name="T18">, cadastrado no CNPJ sob nº 19.345.978/0001-13, para ofertar educação</text:span><text:span text:style-name="T31"> </text:span><text:span text:style-name="T18">infantil </text:span><text:span text:style-name="T19">e </text:span><text:span text:style-name="T21">os</text:span><text:span text:style-name="T20"> </text:span><text:span text:style-name="T19">ensino </text:span><text:span text:style-name="T18">fundamental</text:span><text:span text:style-name="T31"> </text:span><text:span text:style-name="T18">e</text:span><text:span text:style-name="T32"> </text:span><text:span text:style-name="T18">médio, </text:span><text:span text:style-name="T20">e homologa o </text:span><text:span text:style-name="T29">R</text:span><text:span text:style-name="T20">egimento </text:span><text:span text:style-name="T29">E</text:span><text:span text:style-name="T20">scolar.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0"><text:span text:style-name="T3">RELATORA</text:span><text:span text:style-name="T6">:</text:span><text:span text:style-name="T9"> </text:span><text:span text:style-name="T6">Raimunda Aurila Maia Freire</text:span>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2"><text:span text:style-name="T43">PROCESSO </text:span><text:span text:style-name="T15">Nº</text:span><text:span text:style-name="T45"> </text:span><text:span text:style-name="T18">10873465/2022</text:span></text:p>
          </table:table-cell>
          <table:table-cell table:style-name="Tabela1.A1" office:value-type="string">
            <text:p text:style-name="P23"><text:span text:style-name="T15">PARECER</text:span><text:span text:style-name="T41"> </text:span><text:span text:style-name="T15">Nº</text:span><text:span text:style-name="T34"> </text:span><text:span text:style-name="T35">177</text:span><text:span text:style-name="T18">/2023</text:span></text:p>
          </table:table-cell>
          <table:table-cell table:style-name="Tabela1.A1" office:value-type="string">
            <text:p text:style-name="P23"><text:span text:style-name="T15">APROVADO</text:span><text:span text:style-name="T46"> </text:span><text:span text:style-name="T15">EM:</text:span><text:span text:style-name="T38"> </text:span><text:span text:style-name="T39">15.3.2023</text:span></text:p>
          </table:table-cell>
        </table:table-row>
      </table:table>
      <text:p text:style-name="P9"/>
      <text:h text:style-name="P24" text:outline-level="2"><text:s text:c="13"/><text:span text:style-name="T47">I - </text:span>RELATÓRIO</text:h>
      <text:p text:style-name="P16"><text:span text:style-name="T18">Ant</text:span><text:span text:style-name="T22">ô</text:span><text:span text:style-name="T18">nia Ladislau de Sousa, presidente da Fundação Cariri </text:span><text:span text:style-name="T24">(Funcar), </text:span><text:span text:style-name="T18"><text:s/>mediante </text:span><text:span text:style-name="T24">o </text:span><text:span text:style-name="T18">processo nº 10873465/2022, comunica a este Conselho </text:span><text:span text:style-name="T24">Estadual de Educação (CEE) </text:span><text:span text:style-name="T18">que o Colegio Diocesano do Crato, sediado na Rua Nelson Alencar, </text:span><text:span text:style-name="T24">nº </text:span><text:span text:style-name="T18">569, </text:span><text:span text:style-name="T24">Bairro </text:span><text:span text:style-name="T18">Centro, </text:span><text:span text:style-name="T24">CEP: 63.100-110, no município de Crato, </text:span><text:span text:style-name="T18">INEP <text:s text:c="5"/></text:span><text:span text:style-name="T24">nº </text:span><text:span text:style-name="T18">23162902, mantido anteriormente pela Fundação Padre Ibiapina, CNPJ <text:s text:c="28"/>nº 07.177.769/0001-29, passa a ser mantido pela referida fundação, cadastrado no CNPJ sob nº 19.345.978/0001-13, para ofertar educação</text:span><text:span text:style-name="T31"> </text:span><text:span text:style-name="T18">infantil </text:span><text:span text:style-name="T25">e ensinos </text:span><text:span text:style-name="T18">fundamental</text:span><text:span text:style-name="T31"> </text:span><text:span text:style-name="T18">e</text:span><text:span text:style-name="T32"> </text:span><text:span text:style-name="T18">médio, </text:span><text:span text:style-name="T29">e a homologação do Regimento escolar.</text:span><text:span text:style-name="T18"> </text:span></text:p>
      <text:p text:style-name="P10"/>
      <text:list xml:id="list1867859835" text:style-name="WW8Num1">
        <text:list-header>
          <text:h text:style-name="P25" text:outline-level="2"><text:span text:style-name="T47">II </text:span>–<text:span text:style-name="T48"> </text:span>FUNDAMENTAÇÃO<text:span text:style-name="T50"> </text:span>LEGAL</text:h>
        </text:list-header>
      </text:list>
      <text:p text:style-name="P16"><text:span text:style-name="T18">O pleito está </text:span><text:span text:style-name="T25">amparado pelas </text:span><text:span text:style-name="T18">normas legais que regem o direito de</text:span><text:span text:style-name="T36"> </text:span><text:span text:style-name="T18">sucessão,</text:span><text:span text:style-name="T31"> </text:span><text:span text:style-name="T18">acompanhado</text:span><text:span text:style-name="T31"> </text:span><text:span text:style-name="T18">de</text:span><text:span text:style-name="T31"> </text:span><text:span text:style-name="T18">elementos</text:span><text:span text:style-name="T31"> </text:span><text:span text:style-name="T18">comprobatórios</text:span><text:span text:style-name="T31"> </text:span><text:span text:style-name="T18">que</text:span><text:span text:style-name="T31"> </text:span><text:span text:style-name="T18">validam</text:span><text:span text:style-name="T31"> </text:span><text:span text:style-name="T18">a</text:span><text:span text:style-name="T31"> </text:span><text:span text:style-name="T18">personalidade</text:span><text:span text:style-name="T31"> </text:span><text:span text:style-name="T18">jurídica</text:span><text:span text:style-name="T31"> </text:span><text:span text:style-name="T18">dos</text:span><text:span text:style-name="T31"> </text:span><text:span text:style-name="T18">sucessores </text:span><text:span text:style-name="T25">e de </text:span><text:span text:style-name="T18">documentos</text:span><text:span text:style-name="T31"> </text:span><text:span text:style-name="T18">contratuais,</text:span><text:span text:style-name="T31"> </text:span><text:span text:style-name="T18">declinados</text:span><text:span text:style-name="T37"> </text:span><text:span text:style-name="T18">abaixo:</text:span></text:p>
      <text:list xml:id="list3039448174" text:style-name="WW8Num2">
        <text:list-item>
          <text:p text:style-name="P31"><text:span text:style-name="T6">comprovante</text:span><text:span text:style-name="T5"> </text:span><text:span text:style-name="T6">de</text:span><text:span text:style-name="T11"> </text:span><text:span text:style-name="T6">Inscrição</text:span><text:span text:style-name="T5"> </text:span><text:span text:style-name="T6">e</text:span><text:span text:style-name="T5"> </text:span><text:span text:style-name="T6">de</text:span><text:span text:style-name="T9"> </text:span><text:span text:style-name="T6">Situação</text:span><text:span text:style-name="T11"> </text:span><text:span text:style-name="T6">Cadastral</text:span><text:span text:style-name="T11"> </text:span><text:span text:style-name="T6">na</text:span><text:span text:style-name="T5"> </text:span><text:span text:style-name="T6">Receita</text:span><text:span text:style-name="T10"> </text:span><text:span text:style-name="T6">Federal das duas Fundaç</text:span><text:span text:style-name="T7">õ</text:span><text:span text:style-name="T6">es; </text:span></text:p>
        </text:list-item>
        <text:list-item>
          <text:p text:style-name="P33"><text:span text:style-name="T6">Contrato</text:span><text:span text:style-name="T12"> </text:span><text:span text:style-name="T6">Social;</text:span></text:p>
        </text:list-item>
        <text:list-item>
          <text:p text:style-name="P32"><text:span text:style-name="T6">Aditivos</text:span><text:span text:style-name="T5"> </text:span><text:span text:style-name="T6">ao</text:span><text:span text:style-name="T9"> </text:span><text:span text:style-name="T6">Contrato</text:span><text:span text:style-name="T10"> </text:span><text:span text:style-name="T6">Social;</text:span></text:p>
        </text:list-item>
        <text:list-item>
          <text:p text:style-name="P34">Ata da Reunião Ext<text:span text:style-name="T47">ra</text:span>ordinária do Conselho Curador da Fundação Cariri, mantenedora do Colégio Diocesano do Crato, regist<text:span text:style-name="T47">ra</text:span>da no Cartório 4º Ofício; <text:s/></text:p>
        </text:list-item>
        <text:list-item>
          <text:p text:style-name="P35">Contrato de compra e venda <text:span text:style-name="T54">(</text:span>a partir de 1º janeiro de 2020, a F<text:span text:style-name="T54">uncar </text:span>é a mantenedora do Col<text:span text:style-name="T47">é</text:span>gio Diocesano do Crato. </text:p>
        </text:list-item>
      </text:list>
      <text:p text:style-name="P14"><text:span text:style-name="T6">Faz-se</text:span><text:span text:style-name="T13"> </text:span><text:span text:style-name="T6">oportuno</text:span><text:span text:style-name="T13"> </text:span><text:span text:style-name="T6">destacar</text:span><text:span text:style-name="T13"> </text:span><text:span text:style-name="T6">que</text:span><text:span text:style-name="T13"> </text:span><text:span text:style-name="T6">o</text:span><text:span text:style-name="T13"> </text:span><text:span text:style-name="T6">Colégio</text:span><text:span text:style-name="T13"> </text:span><text:span text:style-name="T6">Diocesano do Crato está</text:span><text:span text:style-name="T13"> </text:span><text:span text:style-name="T6">recredenciado</text:span><text:span text:style-name="T11"> </text:span><text:span text:style-name="T6">nos</text:span><text:span text:style-name="T11"> </text:span><text:span text:style-name="T6">termos</text:span><text:span text:style-name="T11"> </text:span><text:span text:style-name="T6">do</text:span><text:span text:style-name="T11"> </text:span><text:span text:style-name="T6">Parecer</text:span><text:span text:style-name="T13"> </text:span><text:span text:style-name="T14">CEE/CEB </text:span><text:span text:style-name="T6">nº 443/2021,</text:span><text:span text:style-name="T10"> </text:span><text:span text:style-name="T6">até 31 </text:span><text:span text:style-name="T8">de dezembro de </text:span><text:span text:style-name="T6">2025.</text:span></text:p>
      <text:list xml:id="list103309913482199" text:continue-list="list1867859835" text:style-name="WW8Num1">
        <text:list-item>
          <text:list>
            <text:list-header>
              <text:h text:style-name="P26" text:outline-level="2"/>
            </text:list-header>
          </text:list>
          <text:h text:style-name="P27" text:outline-level="2"><text:span text:style-name="T47">III </text:span>–<text:span text:style-name="T50"> </text:span>VOTO<text:span text:style-name="T51"> </text:span>DO<text:span text:style-name="T50"> </text:span>RELATORA</text:h>
        </text:list-item>
      </text:list>
      <text:p text:style-name="P17"><text:span text:style-name="T18">Isso</text:span><text:span text:style-name="T31"> </text:span><text:span text:style-name="T18">posto,</text:span><text:span text:style-name="T31"> </text:span><text:span text:style-name="T18">o</text:span><text:span text:style-name="T31"> </text:span><text:span text:style-name="T18">voto</text:span><text:span text:style-name="T31"> </text:span><text:span text:style-name="T18">da</text:span><text:span text:style-name="T31"> </text:span><text:span text:style-name="T18">relatora</text:span><text:span text:style-name="T31"> </text:span><text:span text:style-name="T18">é</text:span><text:span text:style-name="T31"> </text:span><text:span text:style-name="T18">favorável</text:span><text:span text:style-name="T31"> </text:span><text:span text:style-name="T18">ao</text:span><text:span text:style-name="T31"> </text:span><text:span text:style-name="T18">pedido</text:span><text:span text:style-name="T31"> </text:span><text:span text:style-name="T18">de</text:span><text:span text:style-name="T31"> </text:span><text:span text:style-name="T18">mudança</text:span><text:span text:style-name="T31"> </text:span><text:span text:style-name="T18">de</text:span><text:span text:style-name="T31"> </text:span><text:span text:style-name="T18">mantenedor</text:span><text:span text:style-name="T37"> </text:span><text:span text:style-name="T18">do</text:span><text:span text:style-name="T32"> </text:span><text:span text:style-name="T18">Colégio</text:span><text:span text:style-name="T37"> Diocesano do Crato,</text:span><text:span text:style-name="T18"> anteriormente mantido pela Fundação </text:span></text:p>
      <text:p text:style-name="P13"><text:soft-page-break/>Cont. do Par. Nº 177/2023</text:p>
      <text:p text:style-name="P37"><text:span text:style-name="T26"/></text:p>
      <text:p text:style-name="P36"><text:span text:style-name="T26">Padre </text:span><text:span text:style-name="T18">Ibiapina, passa a ser mantido pela Fundação Cariri </text:span><text:span text:style-name="T26">(Funcar)</text:span><text:span text:style-name="T18">, cadastrada no CNPJ sob nº 19.345.978/0001-13, para ofertar educação</text:span><text:span text:style-name="T31"> </text:span><text:span text:style-name="T18">infantil,</text:span><text:span text:style-name="T32"> </text:span><text:span text:style-name="T33">os ensinos </text:span><text:span text:style-name="T32"><text:s/></text:span><text:span text:style-name="T18">fundamental</text:span><text:span text:style-name="T31"> </text:span><text:span text:style-name="T18">e</text:span><text:span text:style-name="T32"> </text:span><text:span text:style-name="T18">médio, </text:span><text:span text:style-name="T28">e </text:span><text:span text:style-name="T30">a </text:span><text:span text:style-name="T27">homologa</text:span><text:span text:style-name="T30">ção</text:span><text:span text:style-name="T27"> </text:span><text:span text:style-name="T30">d</text:span><text:span text:style-name="T27">o </text:span><text:span text:style-name="T30">R</text:span><text:span text:style-name="T23">egimento </text:span><text:span text:style-name="T30">E</text:span><text:span text:style-name="T23">scolar.</text:span><text:span text:style-name="T18"> </text:span></text:p>
      <text:p text:style-name="P36"><text:span text:style-name="T18"/></text:p>
      <text:list xml:id="list103309734839062" text:continue-numbering="true" text:style-name="WW8Num1">
        <text:list-item>
          <text:list>
            <text:list-item>
              <text:list>
                <text:list-header>
                  <text:h text:style-name="P28" text:outline-level="2"><text:span text:style-name="T47"><text:s text:c="13"/>IV </text:span>–<text:span text:style-name="T48"> </text:span>CONCLUSÃO<text:span text:style-name="T50"> </text:span>DA<text:span text:style-name="T48"> </text:span>CÂMARA</text:h>
                </text:list-header>
              </text:list>
            </text:list-item>
          </text:list>
        </text:list-item>
      </text:list>
      <text:p text:style-name="P18"><text:span text:style-name="Fonte_20_parág._20_padrão"><text:span text:style-name="T52">Parecer aprovado na Sala Virtual das Sessões da Câmara da Educação Básica do Conselho Estadual de Educação, em Fortaleza, aos </text:span></text:span><text:span text:style-name="Fonte_20_parág._20_padrão"><text:span text:style-name="T53">15</text:span></text:span><text:span text:style-name="Fonte_20_parág._20_padrão"><text:span text:style-name="T52"> de </text:span></text:span><text:span text:style-name="Fonte_20_parág._20_padrão"><text:span text:style-name="T53">março</text:span></text:span><text:span text:style-name="Fonte_20_parág._20_padrão"><text:span text:style-name="T52"> de 2023.</text:span></text:span></text:p>
      <text:p text:style-name="P12"/>
      <text:p text:style-name="P10"/>
      <text:h text:style-name="P29" text:outline-level="2">RAIMUNDA AURILA MAIA FREIRE</text:h>
      <text:p text:style-name="P11">Relatora</text:p>
      <text:p text:style-name="P10"/>
      <text:p text:style-name="P10"/>
      <text:h text:style-name="P30" text:outline-level="2">MARIA<text:span text:style-name="T48"> LUZIA ALVES JESU</text:span><text:span text:style-name="T49">Í</text:span><text:span text:style-name="T48">NO </text:span></text:h>
      <text:p text:style-name="P19"><text:span text:style-name="T18">Presidente</text:span><text:span text:style-name="T40"> </text:span><text:span text:style-name="T18">da</text:span><text:span text:style-name="T42"> </text:span><text:span text:style-name="T18">C</text:span><text:span text:style-name="T22">eb</text:span></text:p>
      <text:p text:style-name="P10"/>
      <text:p text:style-name="P10"/>
      <text:p text:style-name="P10"/>
      <text:p text:style-name="Text_20_body"><text:span text:style-name="T44"><text:s text:c="3"/></text:span><text:span text:style-name="T16">ADA PIMENTEL GOMES FERNANDES VIEIRA</text:span></text:p>
      <text:p text:style-name="P19"><text:span text:style-name="T18">Presidente</text:span><text:span text:style-name="T40"> </text:span><text:span text:style-name="T18">do</text:span><text:span text:style-name="T42"> </text:span><text:span text:style-name="T18">CE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6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 MT" fo:font-family="'Arial MT', Arial" style:font-family-generic="swiss" style:font-pitch="variable" fo:font-size="11pt" fo:language="pt" fo:country="P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, Arial" style:font-family-generic="swiss" style:font-pitch="variable" fo:font-size="12pt" fo:language="pt" fo:country="PT" style:font-name-asian="Arial MT" style:font-family-asian="'Arial MT', Arial" style:font-family-generic-asian="swiss" style:font-pitch-asian="variable" style:font-size-asian="12pt" style:font-name-complex="Arial MT" style:font-family-complex="'Arial MT', Arial" style:font-family-generic-complex="swiss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0.423cm" fo:margin-right="0cm" fo:text-indent="0cm" style:auto-text-indent="false"/>
      <style:text-properties style:font-name="Arial1" fo:font-family="Arial" style:font-family-generic="swiss" style:font-pitch="variable" fo:font-size="12pt" fo:language="pt" fo:country="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Parágrafo_20_da_20_Lista" style:display-name="Parágrafo da Lista" style:family="paragraph" style:parent-style-name="Standard">
      <style:paragraph-properties fo:margin-left="2.311cm" fo:margin-right="0cm" fo:text-indent="-0.635cm" style:auto-text-indent="false"/>
      <style:text-properties style:font-name="Arial MT" fo:font-family="'Arial MT', Arial" style:font-family-generic="swiss" style:font-pitch="variable" fo:language="pt" fo:country="PT" style:font-name-asian="Arial MT" style:font-family-asian="'Arial MT', Arial" style:font-family-generic-asian="swiss" style:font-pitch-asian="variable" style:font-name-complex="Arial MT" style:font-family-complex="'Arial MT', Arial" style:font-family-generic-complex="swiss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92cm" fo:margin-right="0cm" fo:line-height="0.443cm" fo:text-indent="0cm" style:auto-text-indent="false"/>
      <style:text-properties style:font-name="Arial MT" fo:font-family="'Arial MT', Arial" style:font-family-generic="swiss" style:font-pitch="variable" fo:language="pt" fo:country="PT" style:font-name-asian="Arial MT" style:font-family-asian="'Arial MT', Arial" style:font-family-generic-asian="swiss" style:font-pitch-asian="variable" style:font-name-complex="Arial MT" style:font-family-complex="'Arial MT', Arial" style:font-family-generic-complex="swiss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>
      <style:text-properties style:font-name="Arial1" fo:font-family="Arial" style:font-family-generic="swiss" style:font-pitch="variable" fo:font-size="12pt" fo:language="pt" fo:country="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 style:text-scale="100%"/>
    </style:style>
    <style:style style:name="WW8Num1z1" style:family="text">
      <style:text-properties fo:language="pt" fo:country="PT" style:language-complex="ar" style:country-complex="SA"/>
    </style:style>
    <style:style style:name="WW8Num2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2z1" style:family="text">
      <style:text-properties fo:language="pt" fo:country="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Arial MT" fo:font-family="'Arial MT', Arial" style:font-family-generic="swiss" style:font-pitch="variable" fo:font-size="11pt" fo:language="pt" fo:country="P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/>
    </style:style>
    <style:style style:name="Rodapé_20_Char" style:display-name="Rodapé Char" style:family="text">
      <style:text-properties style:font-name="Arial MT" fo:font-family="'Arial MT', Arial" style:font-family-generic="swiss" style:font-pitch="variable" fo:font-size="11pt" fo:language="pt" fo:country="P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I">
        <style:list-level-properties text:list-level-position-and-space-mode="label-alignment">
          <style:list-level-label-alignment text:label-followed-by="listtab" fo:text-indent="-0.236cm" fo:margin-left="0.637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236cm" fo:margin-left="2.088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236cm" fo:margin-left="3.542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236cm" fo:margin-left="4.995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236cm" fo:margin-left="6.449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236cm" fo:margin-left="7.902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236cm" fo:margin-left="9.356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236cm" fo:margin-left="10.809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236cm" fo:margin-left="12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31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fo:text-indent="-0.635cm" fo:margin-left="12.206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fo:text-indent="-0.635cm" fo:margin-left="13.61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0pt" officeooo:paragraph-rsid="00330313" style:font-size-asian="10pt" style:font-name-complex="Arial1"/>
    </style:style>
    <style:style style:name="MP3" style:family="paragraph" style:parent-style-name="Text_20_body">
      <loext:graphic-properties draw:fill-hatch-name="hatch"/>
      <style:paragraph-properties fo:line-height="100%" fo:text-align="start" style:justify-single-word="false"/>
      <style:text-properties style:font-name="Arial1" fo:font-size="8pt" fo:language="none" fo:country="none" officeooo:rsid="0020922c" officeooo:paragraph-rsid="002225d6" style:font-size-asian="8pt" style:language-asian="none" style:country-asian="none" style:font-name-complex="Arial1" style:font-size-complex="8pt"/>
    </style:style>
    <style:style style:name="MP4" style:family="paragraph" style:parent-style-name="Text_20_body">
      <loext:graphic-properties draw:fill-hatch-name="hatch"/>
      <style:paragraph-properties fo:line-height="100%" fo:text-align="start" style:justify-single-word="false"/>
      <style:text-properties style:font-name="Arial1" fo:font-size="8pt" fo:language="none" fo:country="none" officeooo:paragraph-rsid="002f831f" style:font-size-asian="8pt" style:language-asian="none" style:country-asian="none" style:font-size-complex="8pt"/>
    </style:style>
    <style:style style:name="MT1" style:family="text">
      <style:text-properties officeooo:rsid="002f831f" style:font-name-complex="Arial1"/>
    </style:style>
    <style:style style:name="MT2" style:family="text">
      <style:text-properties fo:font-size="10pt" officeooo:rsid="002f831f" style:font-size-asian="10pt" style:font-name-complex="Arial1" style:font-size-complex="10pt"/>
    </style:style>
    <style:style style:name="MT3" style:family="text">
      <style:text-properties fo:font-size="10pt" officeooo:rsid="0034d5cd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4" text:anchor-type="as-char" svg:width="3.694cm" svg:height="3.575cm" draw:z-index="3"><draw:image xlink:href="Pictures/10000000000001ED000001DDC008A4D19B378512.png" xlink:type="simple" xlink:show="embed" xlink:actuate="onLoad" draw:mime-type="image/png"/></draw:frame></text:p>
        <text:p text:style-name="MP2">CÂMARA DA EDUCAÇÃO BÁSICA</text:p>
      </style:header>
      <style:footer>
        <text:p text:style-name="MP3">FOR: SF</text:p>
        <text:p text:style-name="MP4"><text:span text:style-name="MT1">REV: JAA</text:span><draw:frame draw:style-name="Mfr2" draw:name="Figura11" text:anchor-type="char" svg:x="-2.99cm" svg:y="0.529cm" svg:width="20.981cm" svg:height="1.295cm" draw:z-index="1"><draw:image xlink:href="Pictures/10000000000009B2000000D0701DAEF15B996D65.png" xlink:type="simple" xlink:show="embed" xlink:actuate="onLoad" draw:mime-type="image/png"/></draw:frame><text:span text:style-name="MT1"><text:tab/><text:tab/><text:tab/><text:tab/><text:tab/><text:tab/><text:tab/><text:tab/><text:tab/><text:tab/><text:tab/><text:tab/></text:span><text:span text:style-name="MT2"><text:page-number text:select-page="current">2</text:page-number></text:span><text:span text:style-name="MT2">/</text:span><text:span text:style-name="MT3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TERESSADA: Escola de Ensino Fundamental e Médio Juvêncio Barreto</dc:title>
    <meta:creation-date>2023-03-13T09:57:47.223000000</meta:creation-date>
    <dc:date>2023-03-31T10:33:09.079000000</dc:date>
    <meta:editing-cycles>28</meta:editing-cycles>
    <meta:generator>LibreOffice/7.3.7.2$Windows_X86_64 LibreOffice_project/e114eadc50a9ff8d8c8a0567d6da8f454beeb84f</meta:generator>
    <meta:editing-duration>PT1H55M40S</meta:editing-duration>
    <meta:print-date>2023-03-31T10:32:38.920000000</meta:print-date>
    <meta:document-statistic meta:table-count="1" meta:image-count="2" meta:object-count="0" meta:page-count="2" meta:paragraph-count="33" meta:word-count="398" meta:character-count="2708" meta:non-whitespace-character-count="2232"/>
    <meta:user-defined meta:name="Created" meta:value-type="date">2014-11-30T21:00:00</meta:user-defined>
    <meta:user-defined meta:name="Creator">Writer</meta:user-defined>
    <meta:user-defined meta:name="LastSaved" meta:value-type="date">2014-11-30T21:00:00</meta:user-defined>
  </office:meta>
</office:document-meta>
</file>